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1" style:family="table-column">
      <style:table-column-properties style:column-width="0.018in"/>
    </style:style>
    <style:style style:name="TableColumn62" style:family="table-column">
      <style:table-column-properties style:column-width="0.018in"/>
    </style:style>
    <style:style style:name="TableColumn63" style:family="table-column">
      <style:table-column-properties style:column-width="1.5in"/>
    </style:style>
    <style:style style:name="Table60" style:family="table">
      <style:table-properties style:width="1.5361in" fo:margin-left="0in" table:align="left"/>
    </style:style>
    <style:style style:name="TableRow64" style:family="table-row">
      <style:table-row-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line-height="0.2in"/>
    </style:style>
    <style:style style:name="P75" style:parent-style-name="hvl-default" style:family="paragraph">
      <style:paragraph-properties fo:margin-top="0.0138in" fo:margin-bottom="0.0138in" fo:line-height="0.2in"/>
    </style:style>
    <style:style style:name="P76" style:parent-style-name="hvl-default" style:family="paragraph">
      <style:paragraph-properties fo:margin-top="0.0138in" fo:margin-bottom="0.0138in" fo:line-height="0.2in"/>
    </style:style>
    <style:style style:name="P77" style:parent-style-name="hvl-default" style:family="paragraph">
      <style:paragraph-properties fo:margin-top="0.0138in" fo:margin-bottom="0.0138in" fo:line-height="0.2in"/>
    </style:style>
    <style:style style:name="P78"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6/1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Tapu<text:s/></text:span><text:span text:style-name="T26">kaydı</text:span><text:tab/><text:span text:style-name="T27">:<text:s/></text:span>Kırklareli İli, Vize İlçesi, Devlet Mah. 49 Ada, 7 Parsel sayılı, 337,94 m2 yüzölçümlü taşınmazda çatı katı 14 bağımsız bölüm nolu mesken nitelikli taşınmaz satışa sunulmuştur.</text:p>
      <text:p text:style-name="P28"><text:span text:style-name="T29">Hali hazır durumu</text:span></text:p>
      <text:p text:style-name="P30"><text:span text:style-name="T31">Önemli özellikleri</text:span><text:tab/><text:span text:style-name="T32">:<text:s/></text:span>Taşınmaz üzerinde zemin+3 normal<text:s/>katlı betonarme apartman bulunmaktadır. Zemin katı dükkan üst katları konut olarak kullanılmaktadır. Apartmanın dış cepheleri sıvalı boyasızdır. Parselin imar durumu serbest nizam 4 katlıdır. 14 nolu bağımsız bölüm 4. Katta bulunan bağımsız bölüm dairedir. Dairenin içerisine girilmemiştir. Pencere doğramaları pvc çift camlıdır. Isıtması kaloriferlidir. Belediye hizmetlerinden faydalanmaktadır. Konutun üç oda salon, mutfak ve tuvaleti bulunduğu ve hali hazırda boş olduğu diğer daire sahipleri tarafından beyan edilmiştir.</text:p>
      <text:p text:style-name="P33"><text:span text:style-name="T34">Kıymeti</text:span><text:tab/><text:span text:style-name="T35">:<text:s/></text:span>112.370,00 TL</text:p>
      <text:p text:style-name="P36"><text:span text:style-name="T37">KDV Oranı</text:span><text:tab/><text:span text:style-name="T38">:<text:s/></text:span>KDV Kanunun 17. Maddesinin 4. Fıkrası Uyarınca Muaf</text:p>
      <text:p text:style-name="P39"><text:span text:style-name="T40">Kaydındaki Şerhler</text:span><text:tab/><text:span text:style-name="T41">:<text:s/></text:span>Tapu kaydında mevcuttur.</text:p>
      <text:p text:style-name="P42"><text:span text:style-name="T43">1. Satış Günü</text:span><text:tab/><text:span text:style-name="T44">:<text:s/></text:span>30/05/2019 günü 11:30 - 11:35 arası</text:p>
      <text:p text:style-name="P45"><text:span text:style-name="T46">2. Satış Günü</text:span><text:tab/><text:span text:style-name="T47">:<text:s/></text:span>24/06/2019 günü 11:30 - 11:35 arası</text:p>
      <text:p text:style-name="P48"><text:span text:style-name="T49">Satış Yeri</text:span><text:tab/><text:span text:style-name="T50">:</text:span><text:s/>VİZE BELEDİYE KAPALI DÜĞÜN SALONU</text:p>
      <text:p text:style-name="P51">-----------------------------------------------------------------------------------------------------------------------</text:p>
      <text:p text:style-name="P52"><text:tab/>Satış şartları :</text:p>
      <text:p text:style-name="P53"><text:tab/>1- İhale açık artırma suretiyle yapılacaktır. Birinci artırmanınyirmi<text:s/>gün öncesinden, artırma tarihinden önceki gün sonuna kadar<text:s/><text:span text:style-name="T54">esatis.uyap.gov.tr</text:span><text:s/>adresinden elektronik ortamda teklif verilebilecektir. Bu artırmada tahmin edilen değerin %50 sini ve rüçhanlı alacaklılar varsa alacakları toplamını ve satış giderlerini geçmek<text:s/>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5"><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text:s/>vergi, rehinli alacaklardan sonra gelir.)</text:p>
      <text:p text:style-name="P56"><text:tab/>3- İpotek sahibi alacaklılarla diğer ilgilerin (*) bu gayrimenkul üzerindeki haklarını özellikle<text:s/><text:soft-page-break/>faiz ve giderlere dair olan iddialarını dayanağı belgeler ile (15) gün içinde dairemize bildirmeleri lazımdır; aksi<text:s/>takdirde hakları tapu sicil ile sabit olmadıkça paylaşmadan hariç bırakılacaktır.</text:p>
      <text:p text:style-name="P57"><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text:s/>hükme hacet kalmaksızın dairemizce tahsil olunacak, bu fark, varsa öncelikle teminat bedelinden alınacaktır.</text:p>
      <text:p text:style-name="P58"><text:tab/>5- Şartname, ilan tarihinden itibaren herkesin görebilmesi için dairede açık olup gideri verildiği takdirde isteyen alıcıya bir örneği gönderilebilir.</text:p>
      <text:p text:style-name="P59"><text:tab/>6- Satışa iştirak edenlerin şartnameyi görmüş ve münderecatını kabul etmiş sayılacakları, başkaca bilgi almak isteyenlerin 2016/1 Tlmt. sayılı dosya numarasıyla müdürlüğümüze başvurmaları ilan olunur.27/03/2019</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Muhammed ÇELEBİ</text:p>
            <text:p text:style-name="P71">İcra Müdürü</text:p>
            <text:p text:style-name="P72">116361</text:p>
            <text:p text:style-name="P73"/>
          </table:table-cell>
        </table:table-row>
      </table:table>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4-11T11:48:00Z</meta:creation-date>
    <dc:date>2019-04-15T10:26: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2" meta:paragraph-count="8" meta:word-count="601" meta:character-count="4019" meta:row-count="28" meta:non-whitespace-character-count="3426"/>
  </office:meta>
</office:document-meta>
</file>