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style>
    <style:style style:name="P5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64" style:parent-style-name="hvl-default" style:family="paragraph">
      <style:paragraph-properties fo:margin-top="0.0138in" fo:margin-bottom="0.0138in" fo:line-height="0.2in"/>
    </style:style>
    <style:style style:name="TableColumn66" style:family="table-column">
      <style:table-column-properties style:column-width="0.018in"/>
    </style:style>
    <style:style style:name="TableColumn67" style:family="table-column">
      <style:table-column-properties style:column-width="0.018in"/>
    </style:style>
    <style:style style:name="TableColumn68" style:family="table-column">
      <style:table-column-properties style:column-width="1.05in"/>
    </style:style>
    <style:style style:name="Table65" style:family="table">
      <style:table-properties style:width="1.0861in" fo:margin-left="0in" table:align="left"/>
    </style:style>
    <style:style style:name="TableRow69" style:family="table-row">
      <style:table-row-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7"><text:span text:style-name="T8">T.C.</text:span></text:p>
      <text:p text:style-name="P9"><text:span text:style-name="T10">VİZE</text:span></text:p>
      <text:p text:style-name="P11"><text:span text:style-name="T12">(SULH</text:span><text:span text:style-name="T13"><text:s/>HUKUK MAH.) SATIŞ MEMURLUĞU</text:span></text:p>
      <text:p text:style-name="P14"><text:span text:style-name="T15">2016/17 SATIŞ</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si Namık Kemal Mahallesi mahalle<text:s/>içi mevkii 331<text:s/><text:tab/><text:tab/><text:s/>Ada, 6 Parsel sayılı bahçeli iki katlı kerpiç ev</text:p>
      <text:p text:style-name="P28"><text:tab/>* Parsel üzerinde iki katlı zemin ve içeriden merdivenle çıkılan bir kattan oluşan mesken olarak kullanılan bina bulunmaktadır.Yığma yarı kargir sistemde yapılmış tavan döşemeleri tahtadan, iç kapı doğramaları ahşap pencere doğramaları PWC malzemedendir. Binanın çatısı ahşap çatı olup, alaturka tipi kiremit ile örtülmüştür.Binanın iki katta toplam alanı 140,00 m2 dir.</text:p>
      <text:p text:style-name="P29"><text:tab/>* Parsel üzerinde 50,00m2 alanında ahır olarak kullanılan bir katlı bina bulunmaktadır.Bu binanın duvarları biriket malzemeden çatısı ahşap çatı yapılmış üzeri marsilye tipi kiremit ile örtülmüştür.</text:p>
      <text:p text:style-name="P30"/>
      <text:p text:style-name="P31"><text:span text:style-name="T32">Yüzölçümü</text:span><text:tab/><text:span text:style-name="T33">:<text:s/></text:span>1.476,92 m2</text:p>
      <text:p text:style-name="P34"><text:span text:style-name="T35">İmar Durumu</text:span><text:tab/><text:span text:style-name="T36">: İmar planı içerisinde yer almaktadır.İmar durumu serbest nizam ve <text:s text:c="4"/>iki kat yüksekliğin</text:span><text:span text:style-name="T37">de ( 6,50 m2 ) olarak belirtilmiştir.</text:span></text:p>
      <text:p text:style-name="P38"><text:span text:style-name="T39">Kıymeti</text:span><text:tab/><text:span text:style-name="T40">:</text:span><text:span text:style-name="T41"><text:s/></text:span>109.307,00 TL</text:p>
      <text:p text:style-name="P42"><text:span text:style-name="T43">KDV Oranı</text:span><text:tab/><text:span text:style-name="T44">:<text:s/></text:span>%18</text:p>
      <text:p text:style-name="P45"><text:span text:style-name="T46">1. Satış Günü</text:span><text:tab/><text:span text:style-name="T47">:<text:s/></text:span>09/01/2018 günü<text:s/>11:00 - 11:05 arası</text:p>
      <text:p text:style-name="P48"><text:span text:style-name="T49">2. Satış Günü</text:span><text:tab/><text:span text:style-name="T50">:<text:s/></text:span>06/02/2018 günü<text:s/>11:00 - 11:05 arası</text:p>
      <text:p text:style-name="P51"><text:span text:style-name="T52">Satış Yeri</text:span><text:tab/><text:span text:style-name="T53">:</text:span><text:s/>VİZE KAPALI BELEDİYE DÜĞÜN SALONU</text:p>
      <text:p text:style-name="P54">-----------------------------------------------------------------------------------------------------------------------</text:p>
      <text:p text:style-name="P55"><text:tab/>Satış şartları :</text:p>
      <text:p text:style-name="P56"><text:tab/>1- İhale açık artırma suretiyle yapılacaktır. Birinci artırmanınyirmi gün öncesinden, artırma tarihinden önceki gün sonuna kadar<text:s/><text:span text:style-name="T57">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8"><text:tab/>2- Artırmaya iştirak edeceklerin, tahmin edilen değerin % 20'si oranında pey akçesi veya bu miktar kadar banka teminat mektubu vermeleri lazımdır. Satış peşin para iledir, alıcı<text:s/>isteğinde (10) günü geçmemek üzere süre verilebilir. Damga vergisi, KDV,1/2 tapu harcı ileteslim masraflarıalıcıya aittir. Tellâllık Harcı, taşınmazın aynından doğan vergiler satış bedelinden ödenir.</text:p>
      <text:p text:style-name="P5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soft-page-break/>
      <text:p text:style-name="P60"><text:tab/>4- Satış bedeli<text:s/>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1"><text:tab/>5- Şartname, ilan tarihinden itibaren herkesin görebilmesi için dairede açık olup gideri verildiği takdirde isteyen alıcıya bir örneği gönderilebilir.</text:p>
      <text:p text:style-name="P62"><text:tab/>6- Satışa iştirak edenlerin şartnameyi görmüş ve münderecatını kabul etmiş sayılacakları, başkaca bilgi almak isteyenlerin 2016/17 Satış sayılı dosya numarasıyla müdürlüğümüze başvurmaları ilan olunur.31/10/2017</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Gülhan KAYA</text:p>
            <text:p text:style-name="P76">Satış Memuru</text:p>
            <text:p text:style-name="P77">133817</text:p>
            <text:p text:style-name="P78"/>
          </table:table-cell>
        </table:table-row>
      </table:table>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1-08T11:32:00Z</meta:creation-date>
    <dc:date>2017-11-08T11:32: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7" meta:word-count="568" meta:character-count="3799" meta:row-count="26" meta:non-whitespace-character-count="3238"/>
  </office:meta>
</office:document-meta>
</file>