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style>
    <style:style style:name="T5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style>
    <style:style style:name="P79" style:parent-style-name="edf_1354091021968" style:family="paragraph">
      <style:paragraph-properties fo:margin-top="0.0138in" fo:margin-bottom="0.0138in" fo:line-height="0.2in"/>
    </style:style>
    <style:style style:name="T8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style>
    <style:style style:name="P107" style:parent-style-name="edf_1354091021968" style:family="paragraph">
      <style:paragraph-properties fo:margin-top="0.0138in" fo:margin-bottom="0.0138in" fo:line-height="0.2in"/>
    </style:style>
    <style:style style:name="P108" style:parent-style-name="edf_1354091021968" style:family="paragraph">
      <style:paragraph-properties fo:margin-top="0.0138in" fo:margin-bottom="0.0138in" fo:line-height="0.2in"/>
    </style:style>
    <style:style style:name="P109" style:parent-style-name="edf_1354091021968" style:family="paragraph">
      <style:paragraph-properties fo:margin-top="0.0138in" fo:margin-bottom="0.0138in" fo:line-height="0.2in"/>
    </style:style>
    <style:style style:name="T11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P1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4" style:parent-style-name="VarsayılanParagrafYazıTipi" style:family="text">
      <style:text-properties fo:font-weight="bold" style:font-weight-asian="bold"/>
    </style:style>
    <style:style style:name="T135" style:parent-style-name="VarsayılanParagrafYazıTipi" style:family="text">
      <style:text-properties fo:font-weight="bold" style:font-weight-asian="bold"/>
    </style:style>
    <style:style style:name="P136" style:parent-style-name="edf_1354091021968" style:family="paragraph">
      <style:paragraph-properties fo:text-align="justify" fo:margin-top="0.0138in" fo:margin-bottom="0.0138in" fo:line-height="0.2in"/>
    </style:style>
    <style:style style:name="P137" style:parent-style-name="edf_1354091021968" style:family="paragraph">
      <style:paragraph-properties fo:margin-top="0.0138in" fo:margin-bottom="0.0138in" fo:line-height="0.2in"/>
    </style:style>
    <style:style style:name="T13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0" style:parent-style-name="VarsayılanParagrafYazıTipi" style:family="text">
      <style:text-properties fo:font-weight="bold" style:font-weight-asian="bold"/>
    </style:style>
    <style:style style:name="T141" style:parent-style-name="VarsayılanParagrafYazıTipi" style:family="text">
      <style:text-properties fo:font-weight="bold" style:font-weight-asian="bold"/>
    </style:style>
    <style:style style:name="P1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3" style:parent-style-name="VarsayılanParagrafYazıTipi" style:family="text">
      <style:text-properties fo:font-weight="bold" style:font-weight-asian="bold"/>
    </style:style>
    <style:style style:name="T144" style:parent-style-name="VarsayılanParagrafYazıTipi" style:family="text">
      <style:text-properties fo:font-weight="bold" style:font-weight-asian="bold"/>
    </style:style>
    <style:style style:name="P1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P1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9" style:parent-style-name="VarsayılanParagrafYazıTipi" style:family="text">
      <style:text-properties fo:font-weight="bold" style:font-weight-asian="bold"/>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6" style:parent-style-name="VarsayılanParagrafYazıTipi" style:family="text">
      <style:text-properties fo:font-weight="bold" style:font-weight-asian="bold"/>
    </style:style>
    <style:style style:name="T157" style:parent-style-name="VarsayılanParagrafYazıTipi" style:family="text">
      <style:text-properties fo:font-weight="bold" style:font-weight-asian="bold"/>
    </style:style>
    <style:style style:name="P1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9" style:parent-style-name="VarsayılanParagrafYazıTipi" style:family="text">
      <style:text-properties fo:font-weight="bold" style:font-weight-asian="bold"/>
    </style:style>
    <style:style style:name="T160" style:parent-style-name="VarsayılanParagrafYazıTipi" style:family="text">
      <style:text-properties fo:font-weight="bold" style:font-weight-asian="bold"/>
    </style:style>
    <style:style style:name="P1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2" style:parent-style-name="VarsayılanParagrafYazıTipi" style:family="text">
      <style:text-properties fo:font-weight="bold" style:font-weight-asian="bold"/>
    </style:style>
    <style:style style:name="T163" style:parent-style-name="VarsayılanParagrafYazıTipi" style:family="text">
      <style:text-properties fo:font-weight="bold" style:font-weight-asian="bold"/>
    </style:style>
    <style:style style:name="P164" style:parent-style-name="edf_1354091021968" style:family="paragraph">
      <style:paragraph-properties fo:text-align="justify" fo:margin-top="0.0138in" fo:margin-bottom="0.0138in" fo:line-height="0.2in"/>
    </style:style>
    <style:style style:name="P165" style:parent-style-name="edf_1354091021968" style:family="paragraph">
      <style:paragraph-properties fo:margin-top="0.0138in" fo:margin-bottom="0.0138in" fo:line-height="0.2in"/>
    </style:style>
    <style:style style:name="T16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8" style:parent-style-name="VarsayılanParagrafYazıTipi" style:family="text">
      <style:text-properties fo:font-weight="bold" style:font-weight-asian="bold"/>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2" style:parent-style-name="VarsayılanParagrafYazıTipi" style:family="text">
      <style:text-properties fo:font-weight="bold" style:font-weight-asian="bold"/>
    </style:style>
    <style:style style:name="T173" style:parent-style-name="VarsayılanParagrafYazıTipi" style:family="text">
      <style:text-properties fo:font-weight="bold" style:font-weight-asian="bold"/>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T183" style:parent-style-name="VarsayılanParagrafYazıTipi" style:family="text">
      <style:text-properties fo:font-weight="bold" style:font-weight-asian="bold"/>
    </style:style>
    <style:style style:name="P1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5" style:parent-style-name="VarsayılanParagrafYazıTipi" style:family="text">
      <style:text-properties fo:font-weight="bold" style:font-weight-asian="bold"/>
    </style:style>
    <style:style style:name="T186" style:parent-style-name="VarsayılanParagrafYazıTipi" style:family="text">
      <style:text-properties fo:font-weight="bold" style:font-weight-asian="bold"/>
    </style:style>
    <style:style style:name="P1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8" style:parent-style-name="VarsayılanParagrafYazıTipi" style:family="text">
      <style:text-properties fo:font-weight="bold" style:font-weight-asian="bold"/>
    </style:style>
    <style:style style:name="T189" style:parent-style-name="VarsayılanParagrafYazıTipi" style:family="text">
      <style:text-properties fo:font-weight="bold" style:font-weight-asian="bold"/>
    </style:style>
    <style:style style:name="P1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1" style:parent-style-name="VarsayılanParagrafYazıTipi" style:family="text">
      <style:text-properties fo:font-weight="bold" style:font-weight-asian="bold"/>
    </style:style>
    <style:style style:name="T192" style:parent-style-name="VarsayılanParagrafYazıTipi" style:family="text">
      <style:text-properties fo:font-weight="bold" style:font-weight-asian="bold"/>
    </style:style>
    <style:style style:name="P193" style:parent-style-name="edf_1354091021968" style:family="paragraph">
      <style:paragraph-properties fo:text-align="justify" fo:margin-top="0.0138in" fo:margin-bottom="0.0138in" fo:line-height="0.2in"/>
    </style:style>
    <style:style style:name="P194" style:parent-style-name="edf_1354091021968" style:family="paragraph">
      <style:paragraph-properties fo:margin-top="0.0138in" fo:margin-bottom="0.0138in" fo:line-height="0.2in"/>
    </style:style>
    <style:style style:name="T19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7" style:parent-style-name="VarsayılanParagrafYazıTipi" style:family="text">
      <style:text-properties fo:font-weight="bold" style:font-weight-asian="bold"/>
    </style:style>
    <style:style style:name="T198" style:parent-style-name="VarsayılanParagrafYazıTipi" style:family="text">
      <style:text-properties fo:font-weight="bold" style:font-weight-asian="bold"/>
    </style:style>
    <style:style style:name="P1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0" style:parent-style-name="VarsayılanParagrafYazıTipi" style:family="text">
      <style:text-properties fo:font-weight="bold" style:font-weight-asian="bold"/>
    </style:style>
    <style:style style:name="T201" style:parent-style-name="VarsayılanParagrafYazıTipi" style:family="text">
      <style:text-properties fo:font-weight="bold" style:font-weight-asian="bold"/>
    </style:style>
    <style:style style:name="P2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3" style:parent-style-name="VarsayılanParagrafYazıTipi" style:family="text">
      <style:text-properties fo:font-weight="bold" style:font-weight-asian="bold"/>
    </style:style>
    <style:style style:name="T204" style:parent-style-name="VarsayılanParagrafYazıTipi" style:family="text">
      <style:text-properties fo:font-weight="bold" style:font-weight-asian="bold"/>
    </style:style>
    <style:style style:name="P2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6" style:parent-style-name="VarsayılanParagrafYazıTipi" style:family="text">
      <style:text-properties fo:font-weight="bold" style:font-weight-asian="bold"/>
    </style:style>
    <style:style style:name="T207" style:parent-style-name="VarsayılanParagrafYazıTipi" style:family="text">
      <style:text-properties fo:font-weight="bold" style:font-weight-asian="bold"/>
    </style:style>
    <style:style style:name="P2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9" style:parent-style-name="VarsayılanParagrafYazıTipi" style:family="text">
      <style:text-properties fo:font-weight="bold" style:font-weight-asian="bold"/>
    </style:style>
    <style:style style:name="T210" style:parent-style-name="VarsayılanParagrafYazıTipi" style:family="text">
      <style:text-properties fo:font-weight="bold" style:font-weight-asian="bold"/>
    </style:style>
    <style:style style:name="P2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2" style:parent-style-name="VarsayılanParagrafYazıTipi" style:family="text">
      <style:text-properties fo:font-weight="bold" style:font-weight-asian="bold"/>
    </style:style>
    <style:style style:name="T213" style:parent-style-name="VarsayılanParagrafYazıTipi" style:family="text">
      <style:text-properties fo:font-weight="bold" style:font-weight-asian="bold"/>
    </style:style>
    <style:style style:name="T214" style:parent-style-name="VarsayılanParagrafYazıTipi" style:family="text">
      <style:text-properties fo:font-weight="bold" style:font-weight-asian="bold"/>
    </style:style>
    <style:style style:name="P2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6" style:parent-style-name="VarsayılanParagrafYazıTipi" style:family="text">
      <style:text-properties fo:font-weight="bold" style:font-weight-asian="bold"/>
    </style:style>
    <style:style style:name="T217" style:parent-style-name="VarsayılanParagrafYazıTipi" style:family="text">
      <style:text-properties fo:font-weight="bold" style:font-weight-asian="bold"/>
    </style:style>
    <style:style style:name="P2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9" style:parent-style-name="VarsayılanParagrafYazıTipi" style:family="text">
      <style:text-properties fo:font-weight="bold" style:font-weight-asian="bold"/>
    </style:style>
    <style:style style:name="P220" style:parent-style-name="edf_1354091021968" style:family="paragraph">
      <style:paragraph-properties fo:text-align="justify" fo:margin-top="0.0138in" fo:margin-bottom="0.0138in" fo:line-height="0.2in"/>
    </style:style>
    <style:style style:name="P221" style:parent-style-name="edf_1354091021968" style:family="paragraph">
      <style:paragraph-properties fo:margin-top="0.0138in" fo:margin-bottom="0.0138in" fo:line-height="0.2in"/>
    </style:style>
    <style:style style:name="T22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4" style:parent-style-name="VarsayılanParagrafYazıTipi" style:family="text">
      <style:text-properties fo:font-weight="bold" style:font-weight-asian="bold"/>
    </style:style>
    <style:style style:name="T225" style:parent-style-name="VarsayılanParagrafYazıTipi" style:family="text">
      <style:text-properties fo:font-weight="bold" style:font-weight-asian="bold"/>
    </style:style>
    <style:style style:name="P2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7" style:parent-style-name="VarsayılanParagrafYazıTipi" style:family="text">
      <style:text-properties fo:font-weight="bold" style:font-weight-asian="bold"/>
    </style:style>
    <style:style style:name="T228" style:parent-style-name="VarsayılanParagrafYazıTipi" style:family="text">
      <style:text-properties fo:font-weight="bold" style:font-weight-asian="bold"/>
    </style:style>
    <style:style style:name="P2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0" style:parent-style-name="VarsayılanParagrafYazıTipi" style:family="text">
      <style:text-properties fo:font-weight="bold" style:font-weight-asian="bold"/>
    </style:style>
    <style:style style:name="T231" style:parent-style-name="VarsayılanParagrafYazıTipi" style:family="text">
      <style:text-properties fo:font-weight="bold" style:font-weight-asian="bold"/>
    </style:style>
    <style:style style:name="P2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3" style:parent-style-name="VarsayılanParagrafYazıTipi" style:family="text">
      <style:text-properties fo:font-weight="bold" style:font-weight-asian="bold"/>
    </style:style>
    <style:style style:name="T234" style:parent-style-name="VarsayılanParagrafYazıTipi" style:family="text">
      <style:text-properties fo:font-weight="bold" style:font-weight-asian="bold"/>
    </style:style>
    <style:style style:name="P2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6" style:parent-style-name="VarsayılanParagrafYazıTipi" style:family="text">
      <style:text-properties fo:font-weight="bold" style:font-weight-asian="bold"/>
    </style:style>
    <style:style style:name="T237" style:parent-style-name="VarsayılanParagrafYazıTipi" style:family="text">
      <style:text-properties fo:font-weight="bold" style:font-weight-asian="bold"/>
    </style:style>
    <style:style style:name="P2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9" style:parent-style-name="VarsayılanParagrafYazıTipi" style:family="text">
      <style:text-properties fo:font-weight="bold" style:font-weight-asian="bold"/>
    </style:style>
    <style:style style:name="T240" style:parent-style-name="VarsayılanParagrafYazıTipi" style:family="text">
      <style:text-properties fo:font-weight="bold" style:font-weight-asian="bold"/>
    </style:style>
    <style:style style:name="P2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2" style:parent-style-name="VarsayılanParagrafYazıTipi" style:family="text">
      <style:text-properties fo:font-weight="bold" style:font-weight-asian="bold"/>
    </style:style>
    <style:style style:name="T243" style:parent-style-name="VarsayılanParagrafYazıTipi" style:family="text">
      <style:text-properties fo:font-weight="bold" style:font-weight-asian="bold"/>
    </style:style>
    <style:style style:name="P2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5" style:parent-style-name="VarsayılanParagrafYazıTipi" style:family="text">
      <style:text-properties fo:font-weight="bold" style:font-weight-asian="bold"/>
    </style:style>
    <style:style style:name="T246" style:parent-style-name="VarsayılanParagrafYazıTipi" style:family="text">
      <style:text-properties fo:font-weight="bold" style:font-weight-asian="bold"/>
    </style:style>
    <style:style style:name="P247" style:parent-style-name="edf_1354091021968" style:family="paragraph">
      <style:paragraph-properties fo:text-align="justify" fo:margin-top="0.0138in" fo:margin-bottom="0.0138in" fo:line-height="0.2in"/>
    </style:style>
    <style:style style:name="P248" style:parent-style-name="edf_1354091021968" style:family="paragraph">
      <style:paragraph-properties fo:margin-top="0.0138in" fo:margin-bottom="0.0138in" fo:line-height="0.2in"/>
    </style:style>
    <style:style style:name="T24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5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2" style:parent-style-name="VarsayılanParagrafYazıTipi" style:family="text">
      <style:text-properties fo:font-weight="bold" style:font-weight-asian="bold"/>
    </style:style>
    <style:style style:name="T253" style:parent-style-name="VarsayılanParagrafYazıTipi" style:family="text">
      <style:text-properties fo:font-weight="bold" style:font-weight-asian="bold"/>
    </style:style>
    <style:style style:name="P2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5" style:parent-style-name="VarsayılanParagrafYazıTipi" style:family="text">
      <style:text-properties fo:font-weight="bold" style:font-weight-asian="bold"/>
    </style:style>
    <style:style style:name="T256" style:parent-style-name="VarsayılanParagrafYazıTipi" style:family="text">
      <style:text-properties fo:font-weight="bold" style:font-weight-asian="bold"/>
    </style:style>
    <style:style style:name="P2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8" style:parent-style-name="VarsayılanParagrafYazıTipi" style:family="text">
      <style:text-properties fo:font-weight="bold" style:font-weight-asian="bold"/>
    </style:style>
    <style:style style:name="T259" style:parent-style-name="VarsayılanParagrafYazıTipi" style:family="text">
      <style:text-properties fo:font-weight="bold" style:font-weight-asian="bold"/>
    </style:style>
    <style:style style:name="P2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1" style:parent-style-name="VarsayılanParagrafYazıTipi" style:family="text">
      <style:text-properties fo:font-weight="bold" style:font-weight-asian="bold"/>
    </style:style>
    <style:style style:name="T262" style:parent-style-name="VarsayılanParagrafYazıTipi" style:family="text">
      <style:text-properties fo:font-weight="bold" style:font-weight-asian="bold"/>
    </style:style>
    <style:style style:name="P2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4" style:parent-style-name="VarsayılanParagrafYazıTipi" style:family="text">
      <style:text-properties fo:font-weight="bold" style:font-weight-asian="bold"/>
    </style:style>
    <style:style style:name="T265" style:parent-style-name="VarsayılanParagrafYazıTipi" style:family="text">
      <style:text-properties fo:font-weight="bold" style:font-weight-asian="bold"/>
    </style:style>
    <style:style style:name="P2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7" style:parent-style-name="VarsayılanParagrafYazıTipi" style:family="text">
      <style:text-properties fo:font-weight="bold" style:font-weight-asian="bold"/>
    </style:style>
    <style:style style:name="T268" style:parent-style-name="VarsayılanParagrafYazıTipi" style:family="text">
      <style:text-properties fo:font-weight="bold" style:font-weight-asian="bold"/>
    </style:style>
    <style:style style:name="P2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0" style:parent-style-name="VarsayılanParagrafYazıTipi" style:family="text">
      <style:text-properties fo:font-weight="bold" style:font-weight-asian="bold"/>
    </style:style>
    <style:style style:name="T271" style:parent-style-name="VarsayılanParagrafYazıTipi" style:family="text">
      <style:text-properties fo:font-weight="bold" style:font-weight-asian="bold"/>
    </style:style>
    <style:style style:name="T272" style:parent-style-name="VarsayılanParagrafYazıTipi" style:family="text">
      <style:text-properties fo:font-weight="bold" style:font-weight-asian="bold"/>
    </style:style>
    <style:style style:name="P2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4" style:parent-style-name="VarsayılanParagrafYazıTipi" style:family="text">
      <style:text-properties fo:font-weight="bold" style:font-weight-asian="bold"/>
    </style:style>
    <style:style style:name="T275" style:parent-style-name="VarsayılanParagrafYazıTipi" style:family="text">
      <style:text-properties fo:font-weight="bold" style:font-weight-asian="bold"/>
    </style:style>
    <style:style style:name="P276" style:parent-style-name="edf_1354091021968" style:family="paragraph">
      <style:paragraph-properties fo:text-align="justify" fo:margin-top="0.0138in" fo:margin-bottom="0.0138in" fo:line-height="0.2in"/>
    </style:style>
    <style:style style:name="P27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7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8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286" style:parent-style-name="hvl-default" style:family="paragraph">
      <style:paragraph-properties fo:margin-top="0.0138in" fo:margin-bottom="0.0138in" fo:line-height="0.2in"/>
    </style:style>
    <style:style style:name="TableColumn288" style:family="table-column">
      <style:table-column-properties style:column-width="0.018in"/>
    </style:style>
    <style:style style:name="TableColumn289" style:family="table-column">
      <style:table-column-properties style:column-width="0.018in"/>
    </style:style>
    <style:style style:name="TableColumn290" style:family="table-column">
      <style:table-column-properties style:column-width="1.05in"/>
    </style:style>
    <style:style style:name="Table287" style:family="table">
      <style:table-properties style:width="1.0861in" fo:margin-left="0in" table:align="left"/>
    </style:style>
    <style:style style:name="TableRow291" style:family="table-row">
      <style:table-row-properties/>
    </style:style>
    <style:style style:name="TableCell292" style:family="table-cell">
      <style:table-cell-properties fo:border="none" style:writing-mode="lr-tb" fo:padding-top="0in" fo:padding-left="0.0069in" fo:padding-bottom="0in" fo:padding-right="0.0069in"/>
    </style:style>
    <style:style style:name="P293" style:parent-style-name="hvl-default" style:family="paragraph">
      <style:paragraph-properties fo:text-align="center" fo:line-height="0.2in" fo:margin-left="0.0416in" fo:margin-right="0.0138in">
        <style:tab-stops/>
      </style:paragraph-properties>
    </style:style>
    <style:style style:name="TableCell294" style:family="table-cell">
      <style:table-cell-properties fo:border="none" style:writing-mode="lr-tb" fo:padding-top="0in" fo:padding-left="0.0069in" fo:padding-bottom="0in" fo:padding-right="0.0069in"/>
    </style:style>
    <style:style style:name="P295" style:parent-style-name="hvl-default" style:family="paragraph">
      <style:paragraph-properties fo:text-align="center" fo:line-height="0.2in" fo:margin-left="0.0416in" fo:margin-right="0.0138in">
        <style:tab-stops/>
      </style:paragraph-properties>
    </style:style>
    <style:style style:name="TableCell296" style:family="table-cell">
      <style:table-cell-properties fo:border="none" style:writing-mode="lr-tb" fo:padding-top="0in" fo:padding-left="0.0069in" fo:padding-bottom="0in" fo:padding-right="0.0069in"/>
    </style:style>
    <style:style style:name="P297" style:parent-style-name="hvl-default" style:family="paragraph">
      <style:paragraph-properties fo:text-align="center" fo:line-height="0.2in" fo:margin-left="0.0416in" fo:margin-right="0.0138in">
        <style:tab-stops/>
      </style:paragraph-properties>
    </style:style>
    <style:style style:name="P298" style:parent-style-name="hvl-default" style:family="paragraph">
      <style:paragraph-properties fo:text-align="center" fo:line-height="0.2in" fo:margin-left="0.0416in" fo:margin-right="0.0138in">
        <style:tab-stops/>
      </style:paragraph-properties>
    </style:style>
    <style:style style:name="P299" style:parent-style-name="hvl-default" style:family="paragraph">
      <style:paragraph-properties fo:text-align="center" fo:line-height="0.2in" fo:margin-left="0.0416in" fo:margin-right="0.0138in">
        <style:tab-stops/>
      </style:paragraph-properties>
    </style:style>
    <style:style style:name="P300" style:parent-style-name="hvl-default" style:family="paragraph">
      <style:paragraph-properties fo:text-align="center" fo:line-height="0.2in" fo:margin-left="0.0416in" fo:margin-right="0.0138in">
        <style:tab-stops/>
      </style:paragraph-properties>
    </style:style>
    <style:style style:name="P301" style:parent-style-name="hvl-default" style:family="paragraph">
      <style:paragraph-properties fo:line-height="0.2in"/>
    </style:style>
    <style:style style:name="P302" style:parent-style-name="hvl-default" style:family="paragraph">
      <style:paragraph-properties fo:margin-top="0.0138in" fo:margin-bottom="0.0138in" fo:line-height="0.2in"/>
    </style:style>
    <style:style style:name="P303" style:parent-style-name="hvl-default" style:family="paragraph">
      <style:paragraph-properties fo:margin-top="0.0138in" fo:margin-bottom="0.0138in" fo:line-height="0.2in"/>
    </style:style>
    <style:style style:name="P304" style:parent-style-name="hvl-default" style:family="paragraph">
      <style:paragraph-properties fo:margin-top="0.0138in" fo:margin-bottom="0.0138in" fo:line-height="0.2in"/>
    </style:style>
    <style:style style:name="P30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6/14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si Gazi mahallesi haydarhane mevkii 383 Ada, 2<text:s/><text:tab/><text:tab/><text:s text:c="3"/>Parsel, kuru tarım arazisi</text:p>
      <text:p text:style-name="P28"><text:span text:style-name="T29">Adresi</text:span><text:tab/><text:span text:style-name="T30">: Vize/KIRKLARELİ</text:span></text:p>
      <text:p text:style-name="P31"><text:span text:style-name="T32">Yüzölçümü</text:span><text:tab/><text:span text:style-name="T33">:<text:s/></text:span>2.517 m2</text:p>
      <text:p text:style-name="P34"><text:span text:style-name="T35">Kıymeti</text:span><text:tab/><text:span text:style-name="T36">:<text:s/></text:span>18.751,65 TL</text:p>
      <text:p text:style-name="P37"><text:span text:style-name="T38">KDV Oranı</text:span><text:tab/><text:span text:style-name="T39">:<text:s/></text:span>%18</text:p>
      <text:p text:style-name="P40"><text:span text:style-name="T41">1. Satış Günü</text:span><text:tab/><text:span text:style-name="T42">:<text:s/></text:span>09/01/2018 günü<text:s/>11:30 - 11:35 arası</text:p>
      <text:p text:style-name="P43"><text:span text:style-name="T44">2. Satış Günü</text:span><text:tab/><text:span text:style-name="T45">:</text:span><text:span text:style-name="T46"><text:s/></text:span>06/02/2018 günü<text:s/>11:30 - 11:35 arası</text:p>
      <text:p text:style-name="P47"><text:span text:style-name="T48">Satış Yeri</text:span><text:tab/><text:span text:style-name="T49">:</text:span><text:s/>VİZE KAPALI BELEDİYE DÜĞÜN SALONU -</text:p>
      <text:p text:style-name="P50">-----------------------------------------------------------------------------------------------------------------------</text:p>
      <text:p text:style-name="P51"><text:span text:style-name="T52">2 NO'LU TAŞINMAZIN</text:span></text:p>
      <text:p text:style-name="P53"><text:span text:style-name="T54">Özellikleri</text:span><text:tab/><text:span text:style-name="T55">:<text:s/></text:span>Kırklareli İl, Vize İlçe namık kemal mahallesi çobançeşme mevkii 433<text:s/><text:tab/><text:tab/>Ada, 29 Parsel, kuru tarım arazisi</text:p>
      <text:p text:style-name="P56"><text:span text:style-name="T57">Adresi</text:span><text:tab/><text:span text:style-name="T58">: Vize/KIRKLARELİ</text:span></text:p>
      <text:p text:style-name="P59"><text:span text:style-name="T60">Yüzölçümü</text:span><text:tab/><text:span text:style-name="T61">:<text:s/></text:span>4.101,31 m2</text:p>
      <text:p text:style-name="P62"><text:span text:style-name="T63">Kıymeti</text:span><text:tab/><text:span text:style-name="T64">:</text:span><text:span text:style-name="T65"><text:s/></text:span>30.552,45 TL</text:p>
      <text:p text:style-name="P66"><text:span text:style-name="T67">KDV Oranı</text:span><text:tab/><text:span text:style-name="T68">:<text:s/></text:span>%18</text:p>
      <text:p text:style-name="P69"><text:span text:style-name="T70">1. Satış Günü</text:span><text:tab/><text:span text:style-name="T71">:<text:s/></text:span>09/01/2018 günü<text:s/>11:45 - 11:50 arası</text:p>
      <text:p text:style-name="P72"><text:span text:style-name="T73">2. Satış Günü</text:span><text:tab/><text:span text:style-name="T74">:<text:s/></text:span>06/02/2018 günü<text:s/>11:45 - 11:50 arası</text:p>
      <text:p text:style-name="P75"><text:span text:style-name="T76">Satış Yeri</text:span><text:tab/><text:span text:style-name="T77">:</text:span><text:s/>VİZE KAPALI BELEDİYE DÜĞÜN SALONU - null null / null</text:p>
      <text:p text:style-name="P78">-----------------------------------------------------------------------------------------------------------------------</text:p>
      <text:p text:style-name="P79"><text:span text:style-name="T80">3 NO'LU TAŞINMAZIN</text:span></text:p>
      <text:p text:style-name="P81"><text:span text:style-name="T82">Özellikleri</text:span><text:tab/><text:span text:style-name="T83">:<text:s/></text:span>Kırklareli İl, Vize İlçesi Gazi mahallesi pirinçliklu mevkii 351 Ada, 60<text:s/><text:tab/><text:tab/>Parsel, kuru tarım arazisi</text:p>
      <text:p text:style-name="P84"><text:span text:style-name="T85">Adresi</text:span><text:tab/><text:span text:style-name="T86">: Vize/KIRKLARELİ</text:span></text:p>
      <text:p text:style-name="P87"><text:span text:style-name="T88">Yüzölçümü</text:span><text:tab/><text:span text:style-name="T89">:<text:s/></text:span>5.500 m2</text:p>
      <text:p text:style-name="P90"><text:span text:style-name="T91">Kıymeti</text:span><text:tab/><text:span text:style-name="T92">:</text:span><text:span text:style-name="T93"><text:s/></text:span>40.975,00 TL</text:p>
      <text:p text:style-name="P94"><text:span text:style-name="T95">KDV Oranı</text:span><text:tab/><text:span text:style-name="T96">:<text:s/></text:span>%18</text:p>
      <text:p text:style-name="P97"><text:span text:style-name="T98">1. Satış Günü</text:span><text:tab/><text:span text:style-name="T99">:<text:s/></text:span>09/01/2018 günü<text:s/>12:00 - 12:05 arası</text:p>
      <text:p text:style-name="P100"><text:span text:style-name="T101">2. Satış Günü</text:span><text:tab/><text:span text:style-name="T102">:<text:s/></text:span>06/02/2018 günü<text:s/>12:00 - 12:05 arası</text:p>
      <text:p text:style-name="P103"><text:span text:style-name="T104">Satış Yeri</text:span><text:tab/><text:span text:style-name="T105">:</text:span><text:s/>VİZE KAPALI BELEDİYE DÜĞÜN SALONU - null null / null</text:p>
      <text:p text:style-name="P106">-----------------------------------------------------------------------------------------------------------------------</text:p>
      <text:p text:style-name="P107"/>
      <text:p text:style-name="P108"/>
      <text:soft-page-break/>
      <text:p text:style-name="P109"><text:span text:style-name="T110">4</text:span><text:span text:style-name="T111"><text:s/>NO'LU TAŞINMAZIN</text:span></text:p>
      <text:p text:style-name="P112"><text:span text:style-name="T113">Özellikleri</text:span><text:tab/><text:span text:style-name="T114">:<text:s/></text:span>Kırklareli İl, Vize İlçe Gazi mahallesi pirinçlik mevkii 351 Ada, 26<text:s/><text:tab/><text:tab/><text:s text:c="7"/>Parsel, kuru tarım arazisi</text:p>
      <text:p text:style-name="P115"><text:span text:style-name="T116">Adresi</text:span><text:tab/><text:span text:style-name="T117">: Vize/KIRKLARELİ</text:span></text:p>
      <text:p text:style-name="P118"><text:span text:style-name="T119">Yüzölçümü</text:span><text:tab/><text:span text:style-name="T120">:<text:s/></text:span>7.616<text:s/>m2</text:p>
      <text:p text:style-name="P121"><text:span text:style-name="T122">Kıymeti</text:span><text:tab/><text:span text:style-name="T123">:<text:s/></text:span>56.739,20 TL</text:p>
      <text:p text:style-name="P124"><text:span text:style-name="T125">KDV Oranı</text:span><text:tab/><text:span text:style-name="T126">:<text:s/></text:span>%18</text:p>
      <text:p text:style-name="P127"><text:span text:style-name="T128">1. Satış Günü</text:span><text:tab/><text:span text:style-name="T129">:<text:s/></text:span>09/01/2018 günü<text:s/>12:15 - 12:20 arası</text:p>
      <text:p text:style-name="P130"><text:span text:style-name="T131">2. Satış Günü</text:span><text:tab/><text:span text:style-name="T132">:<text:s/></text:span>06/02/2018 günü<text:s/>12:15 - 12:20 arası</text:p>
      <text:p text:style-name="P133"><text:span text:style-name="T134">Satış Yeri</text:span><text:tab/><text:span text:style-name="T135">:</text:span><text:s/>VİZE KAPALI BELEDİYE DÜĞÜN SALONU -</text:p>
      <text:p text:style-name="P136">-----------------------------------------------------------------------------------------------------------------------</text:p>
      <text:p text:style-name="P137"><text:span text:style-name="T138">5 NO'LU TAŞINMAZIN</text:span></text:p>
      <text:p text:style-name="P139"><text:span text:style-name="T140">Özellikleri</text:span><text:tab/><text:span text:style-name="T141">:<text:s/></text:span>Kırklareli İl, Vize İlçesiGazi mahallesi pirinçlik alçağı mevkii 351 Ada,<text:s/><text:tab/><text:tab/>20 Parsel, kuru tarım arazisi</text:p>
      <text:p text:style-name="P142"><text:span text:style-name="T143">Adresi</text:span><text:tab/><text:span text:style-name="T144">: Vize/KIRKLARELİ</text:span></text:p>
      <text:p text:style-name="P145"><text:span text:style-name="T146">Yüzölçümü</text:span><text:tab/><text:span text:style-name="T147">:<text:s/></text:span>8.512 m2</text:p>
      <text:p text:style-name="P148"><text:span text:style-name="T149">Kıymeti</text:span><text:tab/><text:span text:style-name="T150">:</text:span><text:span text:style-name="T151"><text:s/></text:span>63.414,40 TL</text:p>
      <text:p text:style-name="P152"><text:span text:style-name="T153">KDV Oranı</text:span><text:tab/><text:span text:style-name="T154">:<text:s/></text:span>%18</text:p>
      <text:p text:style-name="P155"><text:span text:style-name="T156">1. Satış Günü</text:span><text:tab/><text:span text:style-name="T157">:<text:s/></text:span>09/01/2018 günü<text:s/>12:30 - 12:35 arası</text:p>
      <text:p text:style-name="P158"><text:span text:style-name="T159">2. Satış Günü</text:span><text:tab/><text:span text:style-name="T160">:<text:s/></text:span>06/02/2018 günü<text:s/>12:30 - 12:35 arası</text:p>
      <text:p text:style-name="P161"><text:span text:style-name="T162">Satış Yeri</text:span><text:tab/><text:span text:style-name="T163">:</text:span><text:s/>VİZE KAPALI BELEDİYE DÜĞÜN SALONU -</text:p>
      <text:p text:style-name="P164">-----------------------------------------------------------------------------------------------------------------------</text:p>
      <text:p text:style-name="P165"><text:span text:style-name="T166">6 NO'LU TAŞINMAZIN</text:span></text:p>
      <text:p text:style-name="P167"><text:span text:style-name="T168">Özellikleri</text:span><text:tab/><text:span text:style-name="T169">:</text:span><text:span text:style-name="T170"><text:s/></text:span>Kırklareli İl, Vize İlçesi Namık Kemal mahallesi Karpuzkaldıran mevkii<text:s/><text:tab/><text:tab/>279 Ada, 18 Parsel, kuru tarım arazisi</text:p>
      <text:p text:style-name="P171"><text:span text:style-name="T172">Adresi</text:span><text:tab/><text:span text:style-name="T173">: Vize/KIRKLARELİ</text:span></text:p>
      <text:p text:style-name="P174"><text:span text:style-name="T175">Yüzölçümü</text:span><text:tab/><text:span text:style-name="T176">:<text:s/></text:span>13.921 m2</text:p>
      <text:p text:style-name="P177"><text:span text:style-name="T178">Kıymeti</text:span><text:tab/><text:span text:style-name="T179">:<text:s/></text:span>103.711,45 TL</text:p>
      <text:p text:style-name="P180"><text:span text:style-name="T181">KDV Oranı</text:span><text:tab/><text:span text:style-name="T182">:</text:span><text:span text:style-name="T183"><text:s/></text:span>%18</text:p>
      <text:p text:style-name="P184"><text:span text:style-name="T185">1. Satış Günü</text:span><text:tab/><text:span text:style-name="T186">:<text:s/></text:span>09/01/2018 günü<text:s/>12:45 - 12:50 arası</text:p>
      <text:p text:style-name="P187"><text:span text:style-name="T188">2. Satış Günü</text:span><text:tab/><text:span text:style-name="T189">:<text:s/></text:span>06/02/2018 günü<text:s/>12:45 - 12:50 arası</text:p>
      <text:p text:style-name="P190"><text:span text:style-name="T191">Satış Yeri</text:span><text:tab/><text:span text:style-name="T192">:</text:span><text:s/>VİZE KAPALI BELEDİYE DÜĞÜN SALONU -</text:p>
      <text:p text:style-name="P193">-----------------------------------------------------------------------------------------------------------------------</text:p>
      <text:p text:style-name="P194"><text:span text:style-name="T195">7 NO'LU TAŞINMAZIN</text:span></text:p>
      <text:p text:style-name="P196"><text:span text:style-name="T197">Özellikleri</text:span><text:tab/><text:span text:style-name="T198">:<text:s/></text:span>Kırklareli İl, Vize İlçesi ,Namık kemal mahallesi uçmakdere mevkii 278<text:s/><text:tab/><text:tab/>Ada, 8 Parsel, kuru tarım arazisi</text:p>
      <text:p text:style-name="P199"><text:span text:style-name="T200">Adresi</text:span><text:tab/><text:span text:style-name="T201">: Vize/KIRKLARELİ</text:span></text:p>
      <text:p text:style-name="P202"><text:span text:style-name="T203">Yüzölçümü</text:span><text:tab/><text:span text:style-name="T204">:<text:s/></text:span>20.651 m2</text:p>
      <text:p text:style-name="P205"><text:span text:style-name="T206">Kıymeti</text:span><text:tab/><text:span text:style-name="T207">:<text:s/></text:span>153.849,95 TL</text:p>
      <text:p text:style-name="P208"><text:span text:style-name="T209">KDV Oranı</text:span><text:tab/><text:span text:style-name="T210">:<text:s/></text:span>%18</text:p>
      <text:p text:style-name="P211"><text:span text:style-name="T212">1. S</text:span><text:span text:style-name="T213">atış Günü</text:span><text:tab/><text:span text:style-name="T214">:<text:s/></text:span>09/01/2018 günü<text:s/>13:00 - 13:05 arası</text:p>
      <text:p text:style-name="P215"><text:span text:style-name="T216">2. Satış Günü</text:span><text:tab/><text:span text:style-name="T217">:<text:s/></text:span>06/02/2018 günü<text:s/>13:00 - 13:05 arası</text:p>
      <text:p text:style-name="P218"><text:span text:style-name="T219">Satış Yeri:</text:span><text:s/>VİZE<text:s/>KAPALI BELEDİYE DÜĞÜN SALONU -</text:p>
      <text:p text:style-name="P220">-----------------------------------------------------------------------------------------------------------------------</text:p>
      <text:soft-page-break/>
      <text:p text:style-name="P221"><text:span text:style-name="T222">8 NO'LU TAŞINMAZIN</text:span></text:p>
      <text:p text:style-name="P223"><text:span text:style-name="T224">Özellikleri</text:span><text:tab/><text:span text:style-name="T225">:<text:s/></text:span>Kırklareli İl, Vize İlçesi Namık kemal mahallesi uçmakdere mevkii 285<text:s/>Ada, 6 Parsel, kuru tarım arazisi</text:p>
      <text:p text:style-name="P226"><text:span text:style-name="T227">Adresi</text:span><text:tab/><text:span text:style-name="T228">: Vize/KIRKLARELİ</text:span></text:p>
      <text:p text:style-name="P229"><text:span text:style-name="T230">Yüzölçümü</text:span><text:tab/><text:span text:style-name="T231">:<text:s/></text:span>30.270 m2</text:p>
      <text:p text:style-name="P232"><text:span text:style-name="T233">Kıymeti</text:span><text:tab/><text:span text:style-name="T234">:<text:s/></text:span>225.511,50 TL</text:p>
      <text:p text:style-name="P235"><text:span text:style-name="T236">KDV Oranı</text:span><text:tab/><text:span text:style-name="T237">:<text:s/></text:span>%18</text:p>
      <text:p text:style-name="P238"><text:span text:style-name="T239">1. Satış Günü</text:span><text:tab/><text:span text:style-name="T240">:<text:s/></text:span>09/01/2018 günü<text:s/>13:15 - 13:20 arası</text:p>
      <text:p text:style-name="P241"><text:span text:style-name="T242">2. Satış Günü</text:span><text:tab/><text:span text:style-name="T243">:<text:s/></text:span>06/02/2018 günü<text:s/>13:15 - 13:20 arası</text:p>
      <text:p text:style-name="P244"><text:span text:style-name="T245">Satış Yeri</text:span><text:tab/><text:span text:style-name="T246">:</text:span><text:s/>VİZE KAPALI BELEDİYE DÜĞÜN SALONU -</text:p>
      <text:p text:style-name="P247">-----------------------------------------------------------------------------------------------------------------------</text:p>
      <text:p text:style-name="P248"><text:span text:style-name="T249">9</text:span><text:span text:style-name="T250"><text:s/>NO'LU TAŞINMAZIN</text:span></text:p>
      <text:p text:style-name="P251"><text:span text:style-name="T252">Özellikleri</text:span><text:tab/><text:span text:style-name="T253">:<text:s/></text:span>Kırklareli İl, Vize İlçesi namık kemal mahallesi müftü koru mevkii 294 Ada, 40 Parsel, kuru tarım arazisi</text:p>
      <text:p text:style-name="P254"><text:span text:style-name="T255">Adresi</text:span><text:tab/><text:span text:style-name="T256">: Vize/KIRKLARELİ</text:span></text:p>
      <text:p text:style-name="P257"><text:span text:style-name="T258">Yüzölçümü</text:span><text:tab/><text:span text:style-name="T259">:<text:s/></text:span>13.461 m2</text:p>
      <text:p text:style-name="P260"><text:span text:style-name="T261">Kıymeti</text:span><text:tab/><text:span text:style-name="T262">:<text:s/></text:span>205.562,93 TL</text:p>
      <text:p text:style-name="P263"><text:span text:style-name="T264">KDV Oranı</text:span><text:tab/><text:span text:style-name="T265">:<text:s/></text:span>%18</text:p>
      <text:p text:style-name="P266"><text:span text:style-name="T267">1. Satış Günü</text:span><text:tab/><text:span text:style-name="T268">:<text:s/></text:span>09/01/2018 günü<text:s/>13:30 - 13:35 arası</text:p>
      <text:p text:style-name="P269"><text:span text:style-name="T270">2. Satış Günü</text:span><text:tab/><text:span text:style-name="T271">:</text:span><text:span text:style-name="T272"><text:s/></text:span>06/02/2018 günü<text:s/>13:30 - 13:35 arası</text:p>
      <text:p text:style-name="P273"><text:span text:style-name="T274">Satış Yeri</text:span><text:tab/><text:span text:style-name="T275">:</text:span><text:s/>VİZE KAPALI BELEDİYE DÜĞÜN SALONU - null null / null</text:p>
      <text:p text:style-name="P276">-----------------------------------------------------------------------------------------------------------------------</text:p>
      <text:p text:style-name="P277"><text:tab/>Satış şartları :</text:p>
      <text:p text:style-name="P278"><text:tab/>1- İhale açık<text:s/>artırma suretiyle yapılacaktır. Birinci artırmanınyirmi gün öncesinden, artırma tarihinden önceki gün sonuna kadar<text:s/><text:span text:style-name="T27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text:s/>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80"><text:tab/>2-<text:s/>Artırmaya iştirak edeceklerin, tahmin edilen değerin % 20'si oranında pey akçesi veya bu miktar kadar banka teminat mektubu vermeleri lazımdır. Satış peşin para iledir, alıcı isteğinde (10) günü geçmemek üzere süre verilebilir. Damga vergisi, KDV,1/2 tapu<text:s/>harcı ileteslim masraflarıalıcıya aittir. Tellâllık Harcı, taşınmazın aynından doğan vergiler satış bedelinden ödenir.</text:p>
      <text:p text:style-name="P281"><text:tab/>3- İpotek sahibi alacaklılarla diğer ilgilerin (*) bu gayrimenkul üzerindeki haklarını özellikle faiz ve giderlere dair olan iddialarını<text:s/>dayanağı belgeler ile (15) gün içinde dairemize bildirmeleri lazımdır; aksi takdirde hakları tapu sicil ile sabit olmadıkça paylaşmadan hariç bırakılacaktır.</text:p>
      <text:p text:style-name="P28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83"><text:tab/>5- Şartname, ilan tarihinden itibaren herkesin görebilmesi için dairede açık olup gideri<text:s/><text:soft-page-break/>verildiği takdirde isteyen alıcıya bir örneği gönderilebilir.</text:p>
      <text:p text:style-name="P284"><text:tab/>6- Satışa iştirak edenlerin şartnameyi görmüş ve münderecatını kabul etmiş sayılacakları, başkaca bilgi almak isteyenlerin 2016/14 Satış sayılı dosya numarasıyla müdürlüğümüze başvurmaları ilan olunur.31/10/2017</text:p>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Gülhan KAYA</text:p>
            <text:p text:style-name="P298">Satış Memuru</text:p>
            <text:p text:style-name="P299">133817</text:p>
            <text:p text:style-name="P300"/>
          </table:table-cell>
        </table:table-row>
      </table:table>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08T11:33:00Z</meta:creation-date>
    <dc:date>2017-11-08T11:3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4" meta:word-count="1064" meta:character-count="7119" meta:row-count="50" meta:non-whitespace-character-count="6069"/>
  </office:meta>
</office:document-meta>
</file>