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3" style:parent-style-name="VarsayılanParagrafYazıTipi" style:family="text">
      <style:text-properties fo:font-weight="bold" style:font-weight-asian="bold"/>
    </style:style>
    <style:style style:name="P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5" style:parent-style-name="VarsayılanParagrafYazıTipi" style:family="text">
      <style:text-properties fo:font-weight="bold" style:font-weight-asian="bold"/>
    </style:style>
    <style:style style:name="P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7" style:parent-style-name="VarsayılanParagrafYazıTipi" style:family="text">
      <style:text-properties fo:font-weight="bold" style:font-weight-asian="bold"/>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4" style:parent-style-name="edf_1354091021968" style:family="paragraph">
      <style:paragraph-properties fo:margin-top="0.0138in" fo:margin-bottom="0.0138in" fo:line-height="0.2in"/>
    </style:style>
    <style:style style:name="P15" style:parent-style-name="edf_1354091021968" style:family="paragraph">
      <style:paragraph-properties fo:margin-top="0.0138in" fo:margin-bottom="0.0138in" fo:line-height="0.2in"/>
    </style:style>
    <style:style style:name="T16" style:parent-style-name="VarsayılanParagrafYazıTipi" style:family="text">
      <style:text-properties fo:font-weight="bold" style:font-weight-asian="bold" style:text-underline-type="single" style:text-underline-style="solid" style:text-underline-width="auto" style:text-underline-mode="continuous"/>
    </style:style>
    <style:style style:name="T17"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 style:parent-style-name="VarsayılanParagrafYazıTipi" style:family="text">
      <style:text-properties fo:font-weight="bold" style:font-weight-asian="bold"/>
    </style:style>
    <style:style style:name="T24" style:parent-style-name="VarsayılanParagrafYazıTipi" style:family="text">
      <style:text-properties fo:font-weight="bold" style:font-weight-asian="bold"/>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style>
    <style:style style:name="P41"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4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4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4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4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4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4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4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49"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50" style:parent-style-name="hvl-default" style:family="paragraph">
      <style:paragraph-properties fo:margin-top="0.0138in" fo:margin-bottom="0.0138in" fo:line-height="0.2in"/>
    </style:style>
    <style:style style:name="TableColumn52" style:family="table-column">
      <style:table-column-properties style:column-width="0.018in"/>
    </style:style>
    <style:style style:name="TableColumn53" style:family="table-column">
      <style:table-column-properties style:column-width="0.018in"/>
    </style:style>
    <style:style style:name="TableColumn54" style:family="table-column">
      <style:table-column-properties style:column-width="1.2798in"/>
    </style:style>
    <style:style style:name="Table51" style:family="table">
      <style:table-properties style:width="1.3159in" fo:margin-left="0in" table:align="left"/>
    </style:style>
    <style:style style:name="TableRow55" style:family="table-row">
      <style:table-row-properties/>
    </style:style>
    <style:style style:name="TableCell56" style:family="table-cell">
      <style:table-cell-properties fo:border="none" style:writing-mode="lr-tb" fo:padding-top="0in" fo:padding-left="0.0069in" fo:padding-bottom="0in" fo:padding-right="0.0069in"/>
    </style:style>
    <style:style style:name="P57" style:parent-style-name="hvl-default" style:family="paragraph">
      <style:paragraph-properties fo:text-align="center" fo:line-height="0.2in" fo:margin-left="0.0416in" fo:margin-right="0.0138in">
        <style:tab-stops/>
      </style:paragraph-properties>
    </style:style>
    <style:style style:name="TableCell58" style:family="table-cell">
      <style:table-cell-properties fo:border="none" style:writing-mode="lr-tb" fo:padding-top="0in" fo:padding-left="0.0069in" fo:padding-bottom="0in" fo:padding-right="0.0069in"/>
    </style:style>
    <style:style style:name="P59" style:parent-style-name="hvl-default" style:family="paragraph">
      <style:paragraph-properties fo:text-align="center" fo:line-height="0.2in" fo:margin-left="0.0416in" fo:margin-right="0.0138in">
        <style:tab-stops/>
      </style:paragraph-properties>
    </style:style>
    <style:style style:name="TableCell60" style:family="table-cell">
      <style:table-cell-properties fo:border="none" style:writing-mode="lr-tb" fo:padding-top="0in" fo:padding-left="0.0069in" fo:padding-bottom="0in" fo:padding-right="0.0069in"/>
    </style:style>
    <style:style style:name="P61" style:parent-style-name="hvl-default" style:family="paragraph">
      <style:paragraph-properties fo:text-align="center" fo:line-height="0.2in" fo:margin-left="0.0416in" fo:margin-right="0.0138in">
        <style:tab-stops/>
      </style:paragraph-properties>
    </style:style>
    <style:style style:name="P62" style:parent-style-name="hvl-default" style:family="paragraph">
      <style:paragraph-properties fo:text-align="center" fo:line-height="0.2in" fo:margin-left="0.0416in" fo:margin-right="0.0138in">
        <style:tab-stops/>
      </style:paragraph-properties>
    </style:style>
    <style:style style:name="P63" style:parent-style-name="hvl-default" style:family="paragraph">
      <style:paragraph-properties fo:text-align="center" fo:line-height="0.2in" fo:margin-left="0.0416in" fo:margin-right="0.0138in">
        <style:tab-stops/>
      </style:paragraph-properties>
    </style:style>
    <style:style style:name="P64" style:parent-style-name="hvl-default" style:family="paragraph">
      <style:paragraph-properties fo:line-height="0.2in"/>
    </style:style>
  </office:automatic-styles>
  <office:body>
    <office:text text:use-soft-page-breaks="true">
      <text:p text:style-name="P1"/>
      <text:p text:style-name="P2"><text:span text:style-name="T3">T.C.</text:span></text:p>
      <text:p text:style-name="P4"><text:span text:style-name="T5">VİZE</text:span></text:p>
      <text:p text:style-name="P6"><text:span text:style-name="T7">(SULH HUKUK MAH.) SATIŞ MEMURLUĞU</text:span></text:p>
      <text:p text:style-name="P8"><text:span text:style-name="T9">2016/30 SATIŞ</text:span></text:p>
      <text:p text:style-name="P10"/>
      <text:p text:style-name="Standard"/>
      <text:p text:style-name="P11"><text:span text:style-name="T12">TAŞINMAZIN AÇIK ARTIRMA İLANI</text:span></text:p>
      <text:p text:style-name="P13"/>
      <text:p text:style-name="P14">Satılmasına karar verilen taşınmazın cinsi, niteliği, kıymeti, adedi, önemli özellikleri :</text:p>
      <text:p text:style-name="P15"><text:span text:style-name="T16">1</text:span><text:span text:style-name="T17"><text:s/>NO'LU TAŞINMAZIN</text:span></text:p>
      <text:p text:style-name="P18"><text:span text:style-name="T19">Özellikleri</text:span><text:tab/><text:span text:style-name="T20">:<text:s/></text:span>KIRKLARELİ İLİ VİZE İLÇESİ DEVLET MAHALLESİ BAHÇELER MEVKİİ 227 ADA 1 PARSEL CİLT 39 SAYFA 3798 DE KAYITLI 565,07 M2 YÜZÖLÇÜMLÜ ARSA NİTELİĞİNDEKİ TAŞINMAZ</text:p>
      <text:p text:style-name="Standard"/>
      <text:p text:style-name="P21"><text:tab/><text:s text:c="2"/>Taşınmazın üzerinde herhangi bir bina bulunmamaktadır.4 adet 22<text:s/>yaşında 3'ü incir 1'i erik ağacı bulunmaktadır.</text:p>
      <text:p text:style-name="P22"><text:span text:style-name="T23">İmar Durumu</text:span><text:tab/><text:span text:style-name="T24">:<text:s/></text:span><text:s text:c="2"/>Vize Belediye Başkanlığı İmar ve Şehircilik Müdürlüğünün 16.11.2016 tarih 79869705-754/1461 sayalı yazısında ayrık nizam üç (3) kat %30 inşaat alanı, yollardan 5 m, komşu parsellerden 3 m çekme mesafesi olacaktır şeklinde bildirilmiştir. Ayrıntılı bilgi dosyasındadır.</text:p>
      <text:p text:style-name="P25"><text:span text:style-name="T26">Kıymeti</text:span><text:tab/><text:span text:style-name="T27">:<text:s/></text:span>171.672,13 TL</text:p>
      <text:p text:style-name="P28"><text:span text:style-name="T29">KDV Oranı</text:span><text:tab/><text:span text:style-name="T30">:<text:s/></text:span>%18</text:p>
      <text:p text:style-name="P31"><text:span text:style-name="T32">1. Satış Günü</text:span><text:tab/><text:span text:style-name="T33">:<text:s/></text:span>17/07/2017 günü 10:00 - 10:05 arası</text:p>
      <text:p text:style-name="Standard"/>
      <text:p text:style-name="P34"><text:span text:style-name="T35">2. Satış Günü</text:span><text:tab/><text:span text:style-name="T36">:<text:s/></text:span>17/08/2017 günü 10:00 - 10:05 arası</text:p>
      <text:p text:style-name="P37"><text:span text:style-name="T38">Satış Yeri</text:span><text:tab/><text:span text:style-name="T39">:</text:span><text:s/>VİZE BELEDİYE<text:s/>BAŞKANLIĞI KAPALI DÜĞÜN SALONU VİZE / KIRKLARELİ</text:p>
      <text:p text:style-name="P40">-----------------------------------------------------------------------------------------------------------------------</text:p>
      <text:p text:style-name="P41"><text:tab/>Satış şartları :</text:p>
      <text:p text:style-name="P42"><text:tab/>1- İhale açık artırma suretiyle yapılacaktır. Birinci artırmanınyirmi gün öncesinden, artırma tarihinden önceki gün sonuna kadar<text:s/><text:span text:style-name="T43">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Standard"/>
      <text:p text:style-name="P44"><text:tab/>2- Artırmaya iştirak edeceklerin, tahmin edilen değerin %<text:s/>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text:p>
      <text:p text:style-name="P45"><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46"><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text:s/>temerrüt faizi ayrıca hükme hacet kalmaksızın dairemizce tahsil olunacak, bu fark, varsa öncelikle teminat bedelinden alınacaktır.</text:p>
      <text:p text:style-name="P47"><text:tab/>5- Şartname, ilan tarihinden itibaren herkesin görebilmesi için dairede açık olup gideri verildiği takdirde isteyen alıcıya<text:s/>bir örneği gönderilebilir.</text:p>
      <text:p text:style-name="P48"><text:tab/>6- Satışa iştirak edenlerin şartnameyi görmüş ve münderecatını kabul etmiş sayılacakları, başkaca bilgi almak isteyenlerin 2016/30 Satış sayılı dosya numarasıyla müdürlüğümüze başvurmaları ilan olunur.01/06/2017</text:p>
      <text:p text:style-name="Standard"/>
      <text:p text:style-name="P49"/>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
          </table:table-cell>
          <table:table-cell table:style-name="TableCell60">
            <text:p text:style-name="P61">Yasin<text:s/>KOCABAŞ</text:p>
            <text:p text:style-name="P62">Satış Memuru</text:p>
            <text:p text:style-name="P63">93967</text:p>
          </table:table-cell>
        </table:table-row>
      </table:table>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EMOZ</dc:creator>
    <meta:creation-date>2009-04-16T11:32:00Z</meta:creation-date>
    <dc:date>2017-06-09T12:43:00Z</dc:date>
    <meta:template xlink:href="Normal" xlink:type="simple"/>
    <meta:editing-cycles>5</meta:editing-cycles>
    <meta:editing-duration>PT60S</meta:editing-duration>
    <meta:user-defined meta:name="Info 1"/>
    <meta:user-defined meta:name="Info 2"/>
    <meta:user-defined meta:name="Info 3"/>
    <meta:user-defined meta:name="Info 4"/>
    <meta:user-defined meta:name="SingleXMLDocument_count" meta:value-type="float">5</meta:user-defined>
    <meta:document-statistic meta:page-count="1" meta:paragraph-count="7" meta:word-count="526" meta:character-count="3523" meta:row-count="25" meta:non-whitespace-character-count="3004"/>
  </office:meta>
</office:document-meta>
</file>