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8" style:parent-style-name="VarsayılanParagrafYazıTipi" style:family="text">
      <style:text-properties fo:font-weight="bold" style:font-weight-asian="bold"/>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style>
    <style:style style:name="P54" style:parent-style-name="edf_1354091021968" style:family="paragraph">
      <style:paragraph-properties fo:margin-top="0.0138in" fo:margin-bottom="0.0138in" fo:line-height="0.2in"/>
    </style:style>
    <style:style style:name="T5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P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P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8" style:parent-style-name="VarsayılanParagrafYazıTipi" style:family="text">
      <style:text-properties fo:font-weight="bold" style:font-weight-asian="bold"/>
    </style:style>
    <style:style style:name="T79" style:parent-style-name="VarsayılanParagrafYazıTipi" style:family="text">
      <style:text-properties fo:font-weight="bold" style:font-weight-asian="bold"/>
    </style:style>
    <style:style style:name="P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1" style:parent-style-name="VarsayılanParagrafYazıTipi" style:family="text">
      <style:text-properties fo:font-weight="bold" style:font-weight-asian="bold"/>
    </style:style>
    <style:style style:name="T82" style:parent-style-name="VarsayılanParagrafYazıTipi" style:family="text">
      <style:text-properties fo:font-weight="bold" style:font-weight-asian="bold"/>
    </style:style>
    <style:style style:name="P83" style:parent-style-name="edf_1354091021968" style:family="paragraph">
      <style:paragraph-properties fo:margin-top="0.0138in" fo:margin-bottom="0.0138in" fo:line-height="0.2in"/>
    </style:style>
    <style:style style:name="T8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P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9" style:parent-style-name="VarsayılanParagrafYazıTipi" style:family="text">
      <style:text-properties fo:font-weight="bold" style:font-weight-asian="bold"/>
    </style:style>
    <style:style style:name="T90" style:parent-style-name="VarsayılanParagrafYazıTipi" style:family="text">
      <style:text-properties fo:font-weight="bold" style:font-weight-asian="bold"/>
    </style:style>
    <style:style style:name="P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2" style:parent-style-name="VarsayılanParagrafYazıTipi" style:family="text">
      <style:text-properties fo:font-weight="bold" style:font-weight-asian="bold"/>
    </style:style>
    <style:style style:name="T93" style:parent-style-name="VarsayılanParagrafYazıTipi" style:family="text">
      <style:text-properties fo:font-weight="bold" style:font-weight-asian="bold"/>
    </style:style>
    <style:style style:name="P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P1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1" style:parent-style-name="VarsayılanParagrafYazıTipi" style:family="text">
      <style:text-properties fo:font-weight="bold" style:font-weight-asian="bold"/>
    </style:style>
    <style:style style:name="T102" style:parent-style-name="VarsayılanParagrafYazıTipi" style:family="text">
      <style:text-properties fo:font-weight="bold" style:font-weight-asian="bold"/>
    </style:style>
    <style:style style:name="P1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4" style:parent-style-name="VarsayılanParagrafYazıTipi" style:family="text">
      <style:text-properties fo:font-weight="bold" style:font-weight-asian="bold"/>
    </style:style>
    <style:style style:name="T105" style:parent-style-name="VarsayılanParagrafYazıTipi" style:family="text">
      <style:text-properties fo:font-weight="bold" style:font-weight-asian="bold"/>
    </style:style>
    <style:style style:name="P1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7" style:parent-style-name="VarsayılanParagrafYazıTipi" style:family="text">
      <style:text-properties fo:font-weight="bold" style:font-weight-asian="bold"/>
    </style:style>
    <style:style style:name="T108" style:parent-style-name="VarsayılanParagrafYazıTipi" style:family="text">
      <style:text-properties fo:font-weight="bold" style:font-weight-asian="bold"/>
    </style:style>
    <style:style style:name="P1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0" style:parent-style-name="VarsayılanParagrafYazıTipi" style:family="text">
      <style:text-properties fo:font-weight="bold" style:font-weight-asian="bold"/>
    </style:style>
    <style:style style:name="T111" style:parent-style-name="VarsayılanParagrafYazıTipi" style:family="text">
      <style:text-properties fo:font-weight="bold" style:font-weight-asian="bold"/>
    </style:style>
    <style:style style:name="P112" style:parent-style-name="edf_1354091021968" style:family="paragraph">
      <style:paragraph-properties fo:text-align="justify" fo:margin-top="0.0138in" fo:margin-bottom="0.0138in" fo:line-height="0.2in"/>
    </style:style>
    <style:style style:name="P113" style:parent-style-name="edf_1354091021968" style:family="paragraph">
      <style:paragraph-properties fo:margin-top="0.0138in" fo:margin-bottom="0.0138in" fo:line-height="0.2in"/>
    </style:style>
    <style:style style:name="T11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1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1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7" style:parent-style-name="VarsayılanParagrafYazıTipi" style:family="text">
      <style:text-properties fo:font-weight="bold" style:font-weight-asian="bold"/>
    </style:style>
    <style:style style:name="T118" style:parent-style-name="VarsayılanParagrafYazıTipi" style:family="text">
      <style:text-properties fo:font-weight="bold" style:font-weight-asian="bold"/>
    </style:style>
    <style:style style:name="P1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0" style:parent-style-name="VarsayılanParagrafYazıTipi" style:family="text">
      <style:text-properties fo:font-weight="bold" style:font-weight-asian="bold"/>
    </style:style>
    <style:style style:name="T121" style:parent-style-name="VarsayılanParagrafYazıTipi" style:family="text">
      <style:text-properties fo:font-weight="bold" style:font-weight-asian="bold"/>
    </style:style>
    <style:style style:name="P1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3" style:parent-style-name="VarsayılanParagrafYazıTipi" style:family="text">
      <style:text-properties fo:font-weight="bold" style:font-weight-asian="bold"/>
    </style:style>
    <style:style style:name="T124" style:parent-style-name="VarsayılanParagrafYazıTipi" style:family="text">
      <style:text-properties fo:font-weight="bold" style:font-weight-asian="bold"/>
    </style:style>
    <style:style style:name="P1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6" style:parent-style-name="VarsayılanParagrafYazıTipi" style:family="text">
      <style:text-properties fo:font-weight="bold" style:font-weight-asian="bold"/>
    </style:style>
    <style:style style:name="T127" style:parent-style-name="VarsayılanParagrafYazıTipi" style:family="text">
      <style:text-properties fo:font-weight="bold" style:font-weight-asian="bold"/>
    </style:style>
    <style:style style:name="P1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9" style:parent-style-name="VarsayılanParagrafYazıTipi" style:family="text">
      <style:text-properties fo:font-weight="bold" style:font-weight-asian="bold"/>
    </style:style>
    <style:style style:name="T130" style:parent-style-name="VarsayılanParagrafYazıTipi" style:family="text">
      <style:text-properties fo:font-weight="bold" style:font-weight-asian="bold"/>
    </style:style>
    <style:style style:name="P1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2" style:parent-style-name="VarsayılanParagrafYazıTipi" style:family="text">
      <style:text-properties fo:font-weight="bold" style:font-weight-asian="bold"/>
    </style:style>
    <style:style style:name="T133" style:parent-style-name="VarsayılanParagrafYazıTipi" style:family="text">
      <style:text-properties fo:font-weight="bold" style:font-weight-asian="bold"/>
    </style:style>
    <style:style style:name="P1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5" style:parent-style-name="VarsayılanParagrafYazıTipi" style:family="text">
      <style:text-properties fo:font-weight="bold" style:font-weight-asian="bold"/>
    </style:style>
    <style:style style:name="T136" style:parent-style-name="VarsayılanParagrafYazıTipi" style:family="text">
      <style:text-properties fo:font-weight="bold" style:font-weight-asian="bold"/>
    </style:style>
    <style:style style:name="P1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8" style:parent-style-name="VarsayılanParagrafYazıTipi" style:family="text">
      <style:text-properties fo:font-weight="bold" style:font-weight-asian="bold"/>
    </style:style>
    <style:style style:name="T139" style:parent-style-name="VarsayılanParagrafYazıTipi" style:family="text">
      <style:text-properties fo:font-weight="bold" style:font-weight-asian="bold"/>
    </style:style>
    <style:style style:name="P1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1" style:parent-style-name="VarsayılanParagrafYazıTipi" style:family="text">
      <style:text-properties fo:font-weight="bold" style:font-weight-asian="bold"/>
    </style:style>
    <style:style style:name="T142" style:parent-style-name="VarsayılanParagrafYazıTipi" style:family="text">
      <style:text-properties fo:font-weight="bold" style:font-weight-asian="bold"/>
    </style:style>
    <style:style style:name="P143" style:parent-style-name="edf_1354091021968" style:family="paragraph">
      <style:paragraph-properties fo:text-align="justify" fo:margin-top="0.0138in" fo:margin-bottom="0.0138in" fo:line-height="0.2in"/>
    </style:style>
    <style:style style:name="P144" style:parent-style-name="edf_1354091021968" style:family="paragraph">
      <style:paragraph-properties fo:margin-top="0.0138in" fo:margin-bottom="0.0138in" fo:line-height="0.2in"/>
    </style:style>
    <style:style style:name="T14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7" style:parent-style-name="VarsayılanParagrafYazıTipi" style:family="text">
      <style:text-properties fo:font-weight="bold" style:font-weight-asian="bold"/>
    </style:style>
    <style:style style:name="T148" style:parent-style-name="VarsayılanParagrafYazıTipi" style:family="text">
      <style:text-properties fo:font-weight="bold" style:font-weight-asian="bold"/>
    </style:style>
    <style:style style:name="P1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0" style:parent-style-name="VarsayılanParagrafYazıTipi" style:family="text">
      <style:text-properties fo:font-weight="bold" style:font-weight-asian="bold"/>
    </style:style>
    <style:style style:name="T151" style:parent-style-name="VarsayılanParagrafYazıTipi" style:family="text">
      <style:text-properties fo:font-weight="bold" style:font-weight-asian="bold"/>
    </style:style>
    <style:style style:name="P1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3" style:parent-style-name="VarsayılanParagrafYazıTipi" style:family="text">
      <style:text-properties fo:font-weight="bold" style:font-weight-asian="bold"/>
    </style:style>
    <style:style style:name="T154" style:parent-style-name="VarsayılanParagrafYazıTipi" style:family="text">
      <style:text-properties fo:font-weight="bold" style:font-weight-asian="bold"/>
    </style:style>
    <style:style style:name="P1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6" style:parent-style-name="VarsayılanParagrafYazıTipi" style:family="text">
      <style:text-properties fo:font-weight="bold" style:font-weight-asian="bold"/>
    </style:style>
    <style:style style:name="T157" style:parent-style-name="VarsayılanParagrafYazıTipi" style:family="text">
      <style:text-properties fo:font-weight="bold" style:font-weight-asian="bold"/>
    </style:style>
    <style:style style:name="P1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9" style:parent-style-name="VarsayılanParagrafYazıTipi" style:family="text">
      <style:text-properties fo:font-weight="bold" style:font-weight-asian="bold"/>
    </style:style>
    <style:style style:name="T160" style:parent-style-name="VarsayılanParagrafYazıTipi" style:family="text">
      <style:text-properties fo:font-weight="bold" style:font-weight-asian="bold"/>
    </style:style>
    <style:style style:name="P1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2" style:parent-style-name="VarsayılanParagrafYazıTipi" style:family="text">
      <style:text-properties fo:font-weight="bold" style:font-weight-asian="bold"/>
    </style:style>
    <style:style style:name="T163" style:parent-style-name="VarsayılanParagrafYazıTipi" style:family="text">
      <style:text-properties fo:font-weight="bold" style:font-weight-asian="bold"/>
    </style:style>
    <style:style style:name="T164" style:parent-style-name="VarsayılanParagrafYazıTipi" style:family="text">
      <style:text-properties fo:font-weight="bold" style:font-weight-asian="bold"/>
    </style:style>
    <style:style style:name="P1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6" style:parent-style-name="VarsayılanParagrafYazıTipi" style:family="text">
      <style:text-properties fo:font-weight="bold" style:font-weight-asian="bold"/>
    </style:style>
    <style:style style:name="T167" style:parent-style-name="VarsayılanParagrafYazıTipi" style:family="text">
      <style:text-properties fo:font-weight="bold" style:font-weight-asian="bold"/>
    </style:style>
    <style:style style:name="P1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9" style:parent-style-name="VarsayılanParagrafYazıTipi" style:family="text">
      <style:text-properties fo:font-weight="bold" style:font-weight-asian="bold"/>
    </style:style>
    <style:style style:name="T170" style:parent-style-name="VarsayılanParagrafYazıTipi" style:family="text">
      <style:text-properties fo:font-weight="bold" style:font-weight-asian="bold"/>
    </style:style>
    <style:style style:name="P1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2" style:parent-style-name="VarsayılanParagrafYazıTipi" style:family="text">
      <style:text-properties fo:font-weight="bold" style:font-weight-asian="bold"/>
    </style:style>
    <style:style style:name="T173" style:parent-style-name="VarsayılanParagrafYazıTipi" style:family="text">
      <style:text-properties fo:font-weight="bold" style:font-weight-asian="bold"/>
    </style:style>
    <style:style style:name="P174" style:parent-style-name="edf_1354091021968" style:family="paragraph">
      <style:paragraph-properties fo:text-align="justify" fo:margin-top="0.0138in" fo:margin-bottom="0.0138in" fo:line-height="0.2in"/>
    </style:style>
    <style:style style:name="P175" style:parent-style-name="edf_1354091021968" style:family="paragraph">
      <style:paragraph-properties fo:margin-top="0.0138in" fo:margin-bottom="0.0138in" fo:line-height="0.2in"/>
    </style:style>
    <style:style style:name="T17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8" style:parent-style-name="VarsayılanParagrafYazıTipi" style:family="text">
      <style:text-properties fo:font-weight="bold" style:font-weight-asian="bold"/>
    </style:style>
    <style:style style:name="T179" style:parent-style-name="VarsayılanParagrafYazıTipi" style:family="text">
      <style:text-properties fo:font-weight="bold" style:font-weight-asian="bold"/>
    </style:style>
    <style:style style:name="P1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1" style:parent-style-name="VarsayılanParagrafYazıTipi" style:family="text">
      <style:text-properties fo:font-weight="bold" style:font-weight-asian="bold"/>
    </style:style>
    <style:style style:name="T182" style:parent-style-name="VarsayılanParagrafYazıTipi" style:family="text">
      <style:text-properties fo:font-weight="bold" style:font-weight-asian="bold"/>
    </style:style>
    <style:style style:name="P1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4" style:parent-style-name="VarsayılanParagrafYazıTipi" style:family="text">
      <style:text-properties fo:font-weight="bold" style:font-weight-asian="bold"/>
    </style:style>
    <style:style style:name="T185" style:parent-style-name="VarsayılanParagrafYazıTipi" style:family="text">
      <style:text-properties fo:font-weight="bold" style:font-weight-asian="bold"/>
    </style:style>
    <style:style style:name="P1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7" style:parent-style-name="VarsayılanParagrafYazıTipi" style:family="text">
      <style:text-properties fo:font-weight="bold" style:font-weight-asian="bold"/>
    </style:style>
    <style:style style:name="T188" style:parent-style-name="VarsayılanParagrafYazıTipi" style:family="text">
      <style:text-properties fo:font-weight="bold" style:font-weight-asian="bold"/>
    </style:style>
    <style:style style:name="P1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0" style:parent-style-name="VarsayılanParagrafYazıTipi" style:family="text">
      <style:text-properties fo:font-weight="bold" style:font-weight-asian="bold"/>
    </style:style>
    <style:style style:name="T191" style:parent-style-name="VarsayılanParagrafYazıTipi" style:family="text">
      <style:text-properties fo:font-weight="bold" style:font-weight-asian="bold"/>
    </style:style>
    <style:style style:name="P1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3" style:parent-style-name="VarsayılanParagrafYazıTipi" style:family="text">
      <style:text-properties fo:font-weight="bold" style:font-weight-asian="bold"/>
    </style:style>
    <style:style style:name="T194" style:parent-style-name="VarsayılanParagrafYazıTipi" style:family="text">
      <style:text-properties fo:font-weight="bold" style:font-weight-asian="bold"/>
    </style:style>
    <style:style style:name="P1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6" style:parent-style-name="VarsayılanParagrafYazıTipi" style:family="text">
      <style:text-properties fo:font-weight="bold" style:font-weight-asian="bold"/>
    </style:style>
    <style:style style:name="T197" style:parent-style-name="VarsayılanParagrafYazıTipi" style:family="text">
      <style:text-properties fo:font-weight="bold" style:font-weight-asian="bold"/>
    </style:style>
    <style:style style:name="P1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9" style:parent-style-name="VarsayılanParagrafYazıTipi" style:family="text">
      <style:text-properties fo:font-weight="bold" style:font-weight-asian="bold"/>
    </style:style>
    <style:style style:name="T200" style:parent-style-name="VarsayılanParagrafYazıTipi" style:family="text">
      <style:text-properties fo:font-weight="bold" style:font-weight-asian="bold"/>
    </style:style>
    <style:style style:name="P2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2" style:parent-style-name="VarsayılanParagrafYazıTipi" style:family="text">
      <style:text-properties fo:font-weight="bold" style:font-weight-asian="bold"/>
    </style:style>
    <style:style style:name="T203" style:parent-style-name="VarsayılanParagrafYazıTipi" style:family="text">
      <style:text-properties fo:font-weight="bold" style:font-weight-asian="bold"/>
    </style:style>
    <style:style style:name="P204" style:parent-style-name="edf_1354091021968" style:family="paragraph">
      <style:paragraph-properties fo:text-align="justify" fo:margin-top="0.0138in" fo:margin-bottom="0.0138in" fo:line-height="0.2in"/>
    </style:style>
    <style:style style:name="P205" style:parent-style-name="edf_1354091021968" style:family="paragraph">
      <style:paragraph-properties fo:margin-top="0.0138in" fo:margin-bottom="0.0138in" fo:line-height="0.2in"/>
    </style:style>
    <style:style style:name="T20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0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8" style:parent-style-name="VarsayılanParagrafYazıTipi" style:family="text">
      <style:text-properties fo:font-weight="bold" style:font-weight-asian="bold"/>
    </style:style>
    <style:style style:name="T209" style:parent-style-name="VarsayılanParagrafYazıTipi" style:family="text">
      <style:text-properties fo:font-weight="bold" style:font-weight-asian="bold"/>
    </style:style>
    <style:style style:name="P21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1" style:parent-style-name="VarsayılanParagrafYazıTipi" style:family="text">
      <style:text-properties fo:font-weight="bold" style:font-weight-asian="bold"/>
    </style:style>
    <style:style style:name="T212" style:parent-style-name="VarsayılanParagrafYazıTipi" style:family="text">
      <style:text-properties fo:font-weight="bold" style:font-weight-asian="bold"/>
    </style:style>
    <style:style style:name="P21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4" style:parent-style-name="VarsayılanParagrafYazıTipi" style:family="text">
      <style:text-properties fo:font-weight="bold" style:font-weight-asian="bold"/>
    </style:style>
    <style:style style:name="T215" style:parent-style-name="VarsayılanParagrafYazıTipi" style:family="text">
      <style:text-properties fo:font-weight="bold" style:font-weight-asian="bold"/>
    </style:style>
    <style:style style:name="P21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7" style:parent-style-name="VarsayılanParagrafYazıTipi" style:family="text">
      <style:text-properties fo:font-weight="bold" style:font-weight-asian="bold"/>
    </style:style>
    <style:style style:name="T218" style:parent-style-name="VarsayılanParagrafYazıTipi" style:family="text">
      <style:text-properties fo:font-weight="bold" style:font-weight-asian="bold"/>
    </style:style>
    <style:style style:name="P2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0" style:parent-style-name="VarsayılanParagrafYazıTipi" style:family="text">
      <style:text-properties fo:font-weight="bold" style:font-weight-asian="bold"/>
    </style:style>
    <style:style style:name="T221" style:parent-style-name="VarsayılanParagrafYazıTipi" style:family="text">
      <style:text-properties fo:font-weight="bold" style:font-weight-asian="bold"/>
    </style:style>
    <style:style style:name="P2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3" style:parent-style-name="VarsayılanParagrafYazıTipi" style:family="text">
      <style:text-properties fo:font-weight="bold" style:font-weight-asian="bold"/>
    </style:style>
    <style:style style:name="T224" style:parent-style-name="VarsayılanParagrafYazıTipi" style:family="text">
      <style:text-properties fo:font-weight="bold" style:font-weight-asian="bold"/>
    </style:style>
    <style:style style:name="P2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6" style:parent-style-name="VarsayılanParagrafYazıTipi" style:family="text">
      <style:text-properties fo:font-weight="bold" style:font-weight-asian="bold"/>
    </style:style>
    <style:style style:name="T227" style:parent-style-name="VarsayılanParagrafYazıTipi" style:family="text">
      <style:text-properties fo:font-weight="bold" style:font-weight-asian="bold"/>
    </style:style>
    <style:style style:name="P2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9" style:parent-style-name="VarsayılanParagrafYazıTipi" style:family="text">
      <style:text-properties fo:font-weight="bold" style:font-weight-asian="bold"/>
    </style:style>
    <style:style style:name="T230" style:parent-style-name="VarsayılanParagrafYazıTipi" style:family="text">
      <style:text-properties fo:font-weight="bold" style:font-weight-asian="bold"/>
    </style:style>
    <style:style style:name="P2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2" style:parent-style-name="VarsayılanParagrafYazıTipi" style:family="text">
      <style:text-properties fo:font-weight="bold" style:font-weight-asian="bold"/>
    </style:style>
    <style:style style:name="T233" style:parent-style-name="VarsayılanParagrafYazıTipi" style:family="text">
      <style:text-properties fo:font-weight="bold" style:font-weight-asian="bold"/>
    </style:style>
    <style:style style:name="P234" style:parent-style-name="edf_1354091021968" style:family="paragraph">
      <style:paragraph-properties fo:text-align="justify" fo:margin-top="0.0138in" fo:margin-bottom="0.0138in" fo:line-height="0.2in"/>
    </style:style>
    <style:style style:name="P235"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23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23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3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3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4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4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4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4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244" style:parent-style-name="hvl-default" style:family="paragraph">
      <style:paragraph-properties fo:margin-top="0.0138in" fo:margin-bottom="0.0138in" fo:line-height="0.2in"/>
    </style:style>
    <style:style style:name="TableColumn246" style:family="table-column">
      <style:table-column-properties style:column-width="0.018in"/>
    </style:style>
    <style:style style:name="TableColumn247" style:family="table-column">
      <style:table-column-properties style:column-width="0.018in"/>
    </style:style>
    <style:style style:name="TableColumn248" style:family="table-column">
      <style:table-column-properties style:column-width="1.0777in"/>
    </style:style>
    <style:style style:name="Table245" style:family="table">
      <style:table-properties style:width="1.1138in" fo:margin-left="0in" table:align="left"/>
    </style:style>
    <style:style style:name="TableRow249" style:family="table-row">
      <style:table-row-properties/>
    </style:style>
    <style:style style:name="TableCell250" style:family="table-cell">
      <style:table-cell-properties fo:border="none" style:writing-mode="lr-tb" fo:padding-top="0in" fo:padding-left="0.0069in" fo:padding-bottom="0in" fo:padding-right="0.0069in"/>
    </style:style>
    <style:style style:name="P251" style:parent-style-name="hvl-default" style:family="paragraph">
      <style:paragraph-properties fo:text-align="center" fo:line-height="0.2in" fo:margin-left="0.0416in" fo:margin-right="0.0138in">
        <style:tab-stops/>
      </style:paragraph-properties>
    </style:style>
    <style:style style:name="TableCell252" style:family="table-cell">
      <style:table-cell-properties fo:border="none" style:writing-mode="lr-tb" fo:padding-top="0in" fo:padding-left="0.0069in" fo:padding-bottom="0in" fo:padding-right="0.0069in"/>
    </style:style>
    <style:style style:name="P253" style:parent-style-name="hvl-default" style:family="paragraph">
      <style:paragraph-properties fo:text-align="center" fo:line-height="0.2in" fo:margin-left="0.0416in" fo:margin-right="0.0138in">
        <style:tab-stops/>
      </style:paragraph-properties>
    </style:style>
    <style:style style:name="TableCell254" style:family="table-cell">
      <style:table-cell-properties fo:border="none" style:writing-mode="lr-tb" fo:padding-top="0in" fo:padding-left="0.0069in" fo:padding-bottom="0in" fo:padding-right="0.0069in"/>
    </style:style>
    <style:style style:name="P255" style:parent-style-name="hvl-default" style:family="paragraph">
      <style:paragraph-properties fo:text-align="center" fo:line-height="0.2in" fo:margin-left="0.0416in" fo:margin-right="0.0138in">
        <style:tab-stops/>
      </style:paragraph-properties>
    </style:style>
    <style:style style:name="P256" style:parent-style-name="hvl-default" style:family="paragraph">
      <style:paragraph-properties fo:text-align="center" fo:line-height="0.2in" fo:margin-left="0.0416in" fo:margin-right="0.0138in">
        <style:tab-stops/>
      </style:paragraph-properties>
    </style:style>
    <style:style style:name="P257" style:parent-style-name="hvl-default" style:family="paragraph">
      <style:paragraph-properties fo:text-align="center" fo:line-height="0.2in" fo:margin-left="0.0416in" fo:margin-right="0.0138in">
        <style:tab-stops/>
      </style:paragraph-properties>
    </style:style>
    <style:style style:name="P258" style:parent-style-name="hvl-default" style:family="paragraph">
      <style:paragraph-properties fo:text-align="center" fo:line-height="0.2in" fo:margin-left="0.0416in" fo:margin-right="0.0138in">
        <style:tab-stops/>
      </style:paragraph-properties>
    </style:style>
    <style:style style:name="P259" style:parent-style-name="hvl-default" style:family="paragraph">
      <style:paragraph-properties fo:line-height="0.2in"/>
    </style:style>
    <style:style style:name="P260" style:parent-style-name="hvl-default" style:family="paragraph">
      <style:paragraph-properties fo:margin-top="0.0138in" fo:margin-bottom="0.0138in" fo:line-height="0.2in"/>
    </style:style>
    <style:style style:name="P261" style:parent-style-name="hvl-default" style:family="paragraph">
      <style:paragraph-properties fo:margin-top="0.0138in" fo:margin-bottom="0.0138in" fo:line-height="0.2in"/>
    </style:style>
    <style:style style:name="P262" style:parent-style-name="hvl-default" style:family="paragraph">
      <style:paragraph-properties fo:margin-top="0.0138in" fo:margin-bottom="0.0138in" fo:line-height="0.2in"/>
    </style:style>
    <style:style style:name="P263"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7"><text:span text:style-name="T8">T.C.</text:span></text:p>
      <text:p text:style-name="P9"><text:span text:style-name="T10">VİZE</text:span></text:p>
      <text:p text:style-name="P11"><text:span text:style-name="T12">(SULH</text:span><text:span text:style-name="T13"><text:s/>HUKUK MAH.) SATIŞ MEMURLUĞU</text:span></text:p>
      <text:p text:style-name="P14"><text:span text:style-name="T15">2015/17 SATIŞ</text:span></text:p>
      <text:p text:style-name="P16"/>
      <text:p text:style-name="P17"><text:span text:style-name="T18">TAŞINMAZI</text:span><text:span text:style-name="T19">N</text:span><text:span text:style-name="T20"><text:s/>AÇIK ARTIRMA İLANI</text:span></text:p>
      <text:p text:style-name="P21"/>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134 Ada, 101 Parsel, HASBUĞA Mahalle/Köy,Kuru tarım arazisidir</text:p>
      <text:p text:style-name="P28"><text:span text:style-name="T29">Adresi</text:span><text:tab/><text:span text:style-name="T30">: Hasbuğa Köyü</text:span></text:p>
      <text:p text:style-name="P31"><text:span text:style-name="T32">Yüzölçümü</text:span><text:tab/><text:span text:style-name="T33">:<text:s/></text:span>9.580 m2</text:p>
      <text:p text:style-name="P34"><text:span text:style-name="T35">Kıymeti</text:span><text:tab/><text:span text:style-name="T36">:<text:s/></text:span>107.200,20 TL</text:p>
      <text:p text:style-name="P37"><text:span text:style-name="T38">KDV Oranı</text:span><text:tab/><text:span text:style-name="T39">:<text:s/></text:span>%18</text:p>
      <text:p text:style-name="P40"><text:span text:style-name="T41">Kaydındaki Şerhler</text:span><text:tab/><text:span text:style-name="T42">:<text:s/></text:span>Diğer : Tapu kaydında yazılı olduğu gibidir</text:p>
      <text:p text:style-name="P43"><text:span text:style-name="T44">1. Satış Günü</text:span><text:tab/><text:span text:style-name="T45">:</text:span><text:span text:style-name="T46"><text:s/></text:span>10/01/2018 günü<text:s/>14:00 - 14:05 arası</text:p>
      <text:p text:style-name="P47"><text:span text:style-name="T48">2. Satış Günü</text:span><text:tab/><text:span text:style-name="T49">:<text:s/></text:span>09/02/2018 günü<text:s/>14:00 - 14:05 arası</text:p>
      <text:p text:style-name="P50"><text:span text:style-name="T51">Satış Yeri</text:span><text:tab/><text:span text:style-name="T52">:</text:span><text:s/>VİZE BELEDEYİSE KAPALI DUĞÜN SALONU VİZE/KIRKLARELİ</text:p>
      <text:p text:style-name="P53">-----------------------------------------------------------------------------------------------------------------------</text:p>
      <text:p text:style-name="P54"><text:span text:style-name="T55">2 NO'LU TAŞINMAZIN</text:span></text:p>
      <text:p text:style-name="P56"><text:span text:style-name="T57">Özellikleri</text:span><text:tab/><text:span text:style-name="T58">:<text:s/></text:span>Kırklareli İl, Vize İlçe, 151 Ada, 15 Parsel, HASBUĞA Mahalle/Köy,Kuru tarım arazidir.</text:p>
      <text:p text:style-name="P59"><text:span text:style-name="T60">Adresi</text:span><text:tab/><text:span text:style-name="T61">: Hasbuğa Köyü</text:span></text:p>
      <text:p text:style-name="P62"><text:span text:style-name="T63">Yüzölçümü</text:span><text:tab/><text:span text:style-name="T64">:<text:s/></text:span>12.082<text:s/>m2</text:p>
      <text:p text:style-name="P65"><text:span text:style-name="T66">Kıymeti</text:span><text:tab/><text:span text:style-name="T67">:<text:s/></text:span>135.197,58 TL</text:p>
      <text:p text:style-name="P68"><text:span text:style-name="T69">KDV Oranı</text:span><text:tab/><text:span text:style-name="T70">:<text:s/></text:span>%18</text:p>
      <text:p text:style-name="P71"><text:span text:style-name="T72">Kaydındaki Şerhler</text:span><text:tab/><text:span text:style-name="T73">:<text:s/></text:span>Diğer : Tapu kaydında yazılı olduğu gibidir</text:p>
      <text:p text:style-name="P74"><text:span text:style-name="T75">1. Satış Günü</text:span><text:tab/><text:span text:style-name="T76">:<text:s/></text:span>10/01/2018 günü<text:s/>14:15 - 14:20 arası</text:p>
      <text:p text:style-name="P77"><text:span text:style-name="T78">2. Satış Günü</text:span><text:tab/><text:span text:style-name="T79">:<text:s/></text:span>09/02/2018 günü<text:s/>14:15 - 14:20 arası</text:p>
      <text:p text:style-name="P80"><text:span text:style-name="T81">Satış Yeri</text:span><text:tab/><text:span text:style-name="T82">:</text:span><text:s/>VİZE BELEDEYİSE KAPALI DUĞÜN SALONU VİZE/KIRKLARELİ -----------------------------------------------------------------------------------------------------------------------</text:p>
      <text:p text:style-name="P83"><text:span text:style-name="T84">3 NO'LU TAŞINMAZIN</text:span></text:p>
      <text:p text:style-name="P85"><text:span text:style-name="T86">Özellikleri</text:span><text:tab/><text:span text:style-name="T87">:<text:s/></text:span>Kırklareli İl, Vize İlçe, 151 Ada, 16 Parsel, HASBUĞA Mahalle/Köy,Kuru tarım arazisidir</text:p>
      <text:p text:style-name="P88"><text:span text:style-name="T89">Adresi</text:span><text:tab/><text:span text:style-name="T90">: Hasbuğa Köyü</text:span></text:p>
      <text:p text:style-name="P91"><text:span text:style-name="T92">Yüzölçümü</text:span><text:tab/><text:span text:style-name="T93">:<text:s/></text:span>6.999 m2</text:p>
      <text:p text:style-name="P94"><text:span text:style-name="T95">Kıymeti</text:span><text:tab/><text:span text:style-name="T96">:<text:s/></text:span>78.318,81 TL</text:p>
      <text:p text:style-name="P97"><text:span text:style-name="T98">KDV Oranı</text:span><text:tab/><text:span text:style-name="T99">:<text:s/></text:span>%18</text:p>
      <text:p text:style-name="P100"><text:span text:style-name="T101">Kaydındaki Şerhler</text:span><text:tab/><text:span text:style-name="T102">:<text:s/></text:span>Diğer : Tapu kaydında yazılı olduğu gibidir</text:p>
      <text:p text:style-name="P103"><text:span text:style-name="T104">1. Satış Günü</text:span><text:tab/><text:span text:style-name="T105">:<text:s/></text:span>10/01/2018 günü<text:s/>14:30 - 14:35 arası</text:p>
      <text:p text:style-name="P106"><text:span text:style-name="T107">2. Satış Günü</text:span><text:tab/><text:span text:style-name="T108">:<text:s/></text:span>09/02/2018 günü<text:s/>14:30 - 14:35 arası</text:p>
      <text:p text:style-name="P109"><text:span text:style-name="T110">Satış Yeri</text:span><text:tab/><text:span text:style-name="T111">:</text:span><text:s/>VİZE<text:s/>BELEDEYİSE KAPALI DUĞÜN SALONU VİZE/KIRKLARELİ</text:p>
      <text:p text:style-name="P112">-----------------------------------------------------------------------------------------------------------------------</text:p>
      <text:p text:style-name="P113"><text:span text:style-name="T114">4</text:span><text:span text:style-name="T115"><text:s/>NO'LU TAŞINMAZIN</text:span></text:p>
      <text:p text:style-name="P116"><text:span text:style-name="T117">Özellikleri</text:span><text:tab/><text:span text:style-name="T118">:<text:s/></text:span>Kırklareli İl, Vize İlçe, 150 Ada, 8 Parsel, HASBUĞA Mahalle/Köy,Kuru tarım arazisidir.</text:p>
      <text:soft-page-break/>
      <text:p text:style-name="P119"><text:span text:style-name="T120">Adresi</text:span><text:tab/><text:span text:style-name="T121">: Hasbuğa Köyü</text:span></text:p>
      <text:p text:style-name="P122"><text:span text:style-name="T123">Yüzölçümü</text:span><text:tab/><text:span text:style-name="T124">:<text:s/></text:span>14.000 m2</text:p>
      <text:p text:style-name="P125"><text:span text:style-name="T126">Kıymeti</text:span><text:tab/><text:span text:style-name="T127">:<text:s/></text:span>156.660,00 TL</text:p>
      <text:p text:style-name="P128"><text:span text:style-name="T129">KDV Oranı</text:span><text:tab/><text:span text:style-name="T130">:<text:s/></text:span>%18</text:p>
      <text:p text:style-name="P131"><text:span text:style-name="T132">Kaydındaki Şerhler</text:span><text:tab/><text:span text:style-name="T133">:<text:s/></text:span>Diğer : Tapu kaydında yazılı olduğu gibidir</text:p>
      <text:p text:style-name="P134"><text:span text:style-name="T135">1. Satış Günü</text:span><text:tab/><text:span text:style-name="T136">:<text:s/></text:span>10/01/2018 günü<text:s/>14:45 - 14:50 arası</text:p>
      <text:p text:style-name="P137"><text:span text:style-name="T138">2. Satış Günü</text:span><text:tab/><text:span text:style-name="T139">:<text:s/></text:span>09/02/2018 günü<text:s/>14:45 - 14:50 arası</text:p>
      <text:p text:style-name="P140"><text:span text:style-name="T141">Satış Yeri</text:span><text:tab/><text:span text:style-name="T142">:</text:span><text:s/>VİZE BELEDEYİSE KAPALI DUĞÜN SALONU VİZE/KIRKLARELİ</text:p>
      <text:p text:style-name="P143">-----------------------------------------------------------------------------------------------------------------------</text:p>
      <text:p text:style-name="P144"><text:span text:style-name="T145">5 NO'LU TAŞINMAZIN</text:span></text:p>
      <text:p text:style-name="P146"><text:span text:style-name="T147">Özellikleri</text:span><text:tab/><text:span text:style-name="T148">:<text:s/></text:span>Kırklareli İl, Vize İlçe, 150 Ada, 10 Parsel, HASBUĞA Mahalle/Köy,Kuru tarım arazidir</text:p>
      <text:p text:style-name="P149"><text:span text:style-name="T150">Adresi</text:span><text:tab/><text:span text:style-name="T151">: Hasbuğa Köyü</text:span></text:p>
      <text:p text:style-name="P152"><text:span text:style-name="T153">Yüzölçümü</text:span><text:tab/><text:span text:style-name="T154">:<text:s/></text:span>1.350 m2</text:p>
      <text:p text:style-name="P155"><text:span text:style-name="T156">Kıymeti</text:span><text:tab/><text:span text:style-name="T157">:<text:s/></text:span>15.106,50 TL</text:p>
      <text:p text:style-name="P158"><text:span text:style-name="T159">KDV Oranı</text:span><text:tab/><text:span text:style-name="T160">:<text:s/></text:span>%18</text:p>
      <text:p text:style-name="P161"><text:span text:style-name="T162">Kaydında</text:span><text:span text:style-name="T163">ki Şerhler</text:span><text:tab/><text:span text:style-name="T164">:<text:s/></text:span>Diğer<text:s/>: Tapu kaydında yazılı olduğu gibidir</text:p>
      <text:p text:style-name="P165"><text:span text:style-name="T166">1. Satış Günü</text:span><text:tab/><text:span text:style-name="T167">:<text:s/></text:span>10/01/2018 günü<text:s/>15:00 - 15:05 arası</text:p>
      <text:p text:style-name="P168"><text:span text:style-name="T169">2. Satış Günü</text:span><text:tab/><text:span text:style-name="T170">:<text:s/></text:span>09/02/2018 günü<text:s/>15:00 - 15:05 arası</text:p>
      <text:p text:style-name="P171"><text:span text:style-name="T172">Satış Yeri</text:span><text:tab/><text:span text:style-name="T173">:</text:span><text:s/>VİZE BELEDEYİSE KAPALI DUĞÜN SALONU VİZE/KIRKLARELİ</text:p>
      <text:p text:style-name="P174">-----------------------------------------------------------------------------------------------------------------------</text:p>
      <text:p text:style-name="P175"><text:span text:style-name="T176">6 NO'LU TAŞINMAZIN</text:span></text:p>
      <text:p text:style-name="P177"><text:span text:style-name="T178">Özellikleri</text:span><text:tab/><text:span text:style-name="T179">:<text:s/></text:span>Kırklareli İl, Vize İlçe, 134 Ada, 100 Parsel, HASBUĞA Mahalle/Köy,Kuru tarım arazisidir.</text:p>
      <text:p text:style-name="P180"><text:span text:style-name="T181">Adresi</text:span><text:tab/><text:span text:style-name="T182">: Hasbuğa Köyü</text:span></text:p>
      <text:p text:style-name="P183"><text:span text:style-name="T184">Yüzölçümü</text:span><text:tab/><text:span text:style-name="T185">:<text:s/></text:span>2.245<text:s/>m2</text:p>
      <text:p text:style-name="P186"><text:span text:style-name="T187">Kıymeti</text:span><text:tab/><text:span text:style-name="T188">:<text:s/></text:span>25.121,55 TL</text:p>
      <text:p text:style-name="P189"><text:span text:style-name="T190">KDV Oranı</text:span><text:tab/><text:span text:style-name="T191">:<text:s/></text:span>%18</text:p>
      <text:p text:style-name="P192"><text:span text:style-name="T193">Kaydındaki Şerhler</text:span><text:tab/><text:span text:style-name="T194">:<text:s/></text:span>Diğer : Tapu kaydında yazılı olduğu gibidir</text:p>
      <text:p text:style-name="P195"><text:span text:style-name="T196">1. Satış Günü</text:span><text:tab/><text:span text:style-name="T197">:<text:s/></text:span>10/01/2018 günü<text:s/>15:15 - 15:20 arası</text:p>
      <text:p text:style-name="P198"><text:span text:style-name="T199">2. Satış Günü</text:span><text:tab/><text:span text:style-name="T200">:<text:s/></text:span>09/02/2018 günü<text:s/>15:15 - 15:20 arası</text:p>
      <text:p text:style-name="P201"><text:span text:style-name="T202">Satış Yeri</text:span><text:tab/><text:span text:style-name="T203">:</text:span><text:s/>VİZE BELEDEYİSE KAPALI DUĞÜN SALONU VİZE/KIRKLARELİ</text:p>
      <text:p text:style-name="P204">-----------------------------------------------------------------------------------------------------------------------</text:p>
      <text:p text:style-name="P205"><text:span text:style-name="T206">7 NO'LU TAŞINMAZIN</text:span></text:p>
      <text:p text:style-name="P207"><text:span text:style-name="T208">Özellikleri</text:span><text:tab/><text:span text:style-name="T209">:<text:s/></text:span>Kırklareli İl, Vize İlçe, 150 Ada, 9 Parsel, HASBUĞA Mahalle/Köy, H Mevkii,Kurum<text:s/>tarım arazisidir</text:p>
      <text:p text:style-name="P210"><text:span text:style-name="T211">Adresi</text:span><text:tab/><text:span text:style-name="T212">: Hasbuğa Köyü</text:span></text:p>
      <text:p text:style-name="P213"><text:span text:style-name="T214">Yüzölçümü</text:span><text:tab/><text:span text:style-name="T215">:<text:s/></text:span>1.200<text:s/>m2</text:p>
      <text:p text:style-name="P216"><text:span text:style-name="T217">Kıymeti</text:span><text:tab/><text:span text:style-name="T218">:<text:s/></text:span>13.428,00 TL</text:p>
      <text:p text:style-name="P219"><text:span text:style-name="T220">KDV Oranı</text:span><text:tab/><text:span text:style-name="T221">:<text:s/></text:span>%18</text:p>
      <text:p text:style-name="P222"><text:span text:style-name="T223">Kaydındaki Şerhler</text:span><text:tab/><text:span text:style-name="T224">:<text:s/></text:span>Diğer : Tapu kaydında yazılı olduğu gibidir</text:p>
      <text:p text:style-name="P225"><text:span text:style-name="T226">1. Satış Günü</text:span><text:tab/><text:span text:style-name="T227">:<text:s/></text:span>10/01/2018 günü<text:s/>15:30 - 15:35 arası</text:p>
      <text:p text:style-name="P228"><text:span text:style-name="T229">2. Satış Günü</text:span><text:tab/><text:span text:style-name="T230">:<text:s/></text:span>09/02/2018 günü<text:s/>15:30 - 15:35 arası</text:p>
      <text:p text:style-name="P231"><text:span text:style-name="T232">Satış Yeri</text:span><text:tab/><text:span text:style-name="T233">:</text:span><text:s/>VİZE BELEDEYİSE KAPALI DUĞÜN SALONU VİZE/KIRKLARELİ</text:p>
      <text:p text:style-name="P234">-----------------------------------------------------------------------------------------------------------------------</text:p>
      <text:p text:style-name="P235"><text:tab/>Satış şartları :</text:p>
      <text:p text:style-name="P236"><text:tab/>1- İhale açık artırma suretiyle yapılacaktır. Birinci artırmanınyirmi gün öncesinden, artırma<text:s/>tarihinden önceki gün sonuna kadar<text:s/><text:span text:style-name="T237">esatis.uyap.gov.tr</text:span><text:s/>adresinden elektronik ortamda teklif<text:s/><text:soft-page-break/>verilebilecektir. Bu artırmada tahmin edilen değerin %50 sini ve rüçhanlı alacaklılar varsa alacakları toplamını ve satış giderlerini geçmek şartı ile ihale olunur.<text:s/>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238"><text:tab/>2- Artırmaya iştirak edeceklerin, tahmin edilen değerin % 20'si oranında pey akçesi<text:s/>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239"><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240"><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41"><text:tab/>5- Şartname, ilan tarihinden itibaren herkesin görebilmesi için dairede açık olup gideri verildiği takdirde isteyen alıcıya bir örneği gönderilebilir.</text:p>
      <text:p text:style-name="P242"><text:tab/>6- Satışa iştirak edenlerin şartnameyi görmüş ve münderecatını kabul etmiş sayılacakları, başkaca bilgi almak isteyenlerin 2015/17 Satış sayılı dosya numarasıyla müdürlüğümüze başvurmaları ilan olunur.14/11/2017</text:p>
      <text:p text:style-name="P243"/>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ext:p text:style-name="P255">Yunus TOSUN</text:p>
            <text:p text:style-name="P256">Satış Memuru</text:p>
            <text:p text:style-name="P257">164267</text:p>
            <text:p text:style-name="P258"/>
          </table:table-cell>
        </table:table-row>
      </table:table>
      <text:p text:style-name="P259"/>
      <text:p text:style-name="P260"/>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7-11-23T14:43:00Z</meta:creation-date>
    <dc:date>2017-11-23T14:43: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3" meta:word-count="972" meta:character-count="6501" meta:row-count="46" meta:non-whitespace-character-count="5542"/>
  </office:meta>
</office:document-meta>
</file>