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FF0000"/>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7" style:parent-style-name="VarsayılanParagrafYazıTipi" style:family="text">
      <style:text-properties fo:font-weight="bold" style:font-weight-asian="bold"/>
    </style:style>
    <style:style style:name="T58" style:parent-style-name="VarsayılanParagrafYazıTipi" style:family="text">
      <style:text-properties fo:font-weight="bold" style:font-weight-asian="bold"/>
    </style:style>
    <style:style style:name="P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0" style:parent-style-name="VarsayılanParagrafYazıTipi" style:family="text">
      <style:text-properties fo:font-weight="bold" style:font-weight-asian="bold"/>
    </style:style>
    <style:style style:name="T61" style:parent-style-name="VarsayılanParagrafYazıTipi" style:family="text">
      <style:text-properties fo:font-weight="bold" style:font-weight-asian="bold"/>
    </style:style>
    <style:style style:name="P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3" style:parent-style-name="VarsayılanParagrafYazıTipi" style:family="text">
      <style:text-properties fo:font-weight="bold" style:font-weight-asian="bold"/>
    </style:style>
    <style:style style:name="T64" style:parent-style-name="VarsayılanParagrafYazıTipi" style:family="text">
      <style:text-properties fo:font-weight="bold" style:font-weight-asian="bold"/>
    </style:style>
    <style:style style:name="P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5" style:parent-style-name="VarsayılanParagrafYazıTipi" style:family="text">
      <style:text-properties fo:font-weight="bold" style:font-weight-asian="bold"/>
    </style:style>
    <style:style style:name="T76" style:parent-style-name="VarsayılanParagrafYazıTipi" style:family="text">
      <style:text-properties fo:font-weight="bold" style:font-weight-asian="bold"/>
    </style:style>
    <style:style style:name="P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8" style:parent-style-name="VarsayılanParagrafYazıTipi" style:family="text">
      <style:text-properties fo:font-weight="bold" style:font-weight-asian="bold"/>
    </style:style>
    <style:style style:name="T79" style:parent-style-name="VarsayılanParagrafYazıTipi" style:family="text">
      <style:text-properties fo:font-weight="bold" style:font-weight-asian="bold"/>
    </style:style>
    <style:style style:name="P80" style:parent-style-name="edf_1354091021968" style:family="paragraph">
      <style:paragraph-properties fo:text-align="justify" fo:margin-top="0.0138in" fo:margin-bottom="0.0138in" fo:line-height="0.2in"/>
    </style:style>
    <style:style style:name="P81" style:parent-style-name="edf_1354091021968" style:family="paragraph">
      <style:paragraph-properties fo:margin-top="0.0138in" fo:margin-bottom="0.0138in" fo:line-height="0.2in"/>
    </style:style>
    <style:style style:name="T82" style:parent-style-name="VarsayılanParagrafYazıTipi" style:family="text">
      <style:text-properties fo:font-weight="bold" style:font-weight-asian="bold" style:text-underline-type="single" style:text-underline-style="solid" style:text-underline-width="auto" style:text-underline-mode="continuous"/>
    </style:style>
    <style:style style:name="T8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P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1" style:parent-style-name="VarsayılanParagrafYazıTipi" style:family="text">
      <style:text-properties fo:font-weight="bold" style:font-weight-asian="bold"/>
    </style:style>
    <style:style style:name="T92" style:parent-style-name="VarsayılanParagrafYazıTipi" style:family="text">
      <style:text-properties fo:font-weight="bold" style:font-weight-asian="bold"/>
    </style:style>
    <style:style style:name="P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4" style:parent-style-name="VarsayılanParagrafYazıTipi" style:family="text">
      <style:text-properties fo:font-weight="bold" style:font-weight-asian="bold"/>
    </style:style>
    <style:style style:name="T95" style:parent-style-name="VarsayılanParagrafYazıTipi" style:family="text">
      <style:text-properties fo:font-weight="bold" style:font-weight-asian="bold"/>
    </style:style>
    <style:style style:name="P9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7" style:parent-style-name="VarsayılanParagrafYazıTipi" style:family="text">
      <style:text-properties fo:font-weight="bold" style:font-weight-asian="bold"/>
    </style:style>
    <style:style style:name="T98" style:parent-style-name="VarsayılanParagrafYazıTipi" style:family="text">
      <style:text-properties fo:font-weight="bold" style:font-weight-asian="bold"/>
    </style:style>
    <style:style style:name="P9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0" style:parent-style-name="VarsayılanParagrafYazıTipi" style:family="text">
      <style:text-properties fo:font-weight="bold" style:font-weight-asian="bold"/>
    </style:style>
    <style:style style:name="T101" style:parent-style-name="VarsayılanParagrafYazıTipi" style:family="text">
      <style:text-properties fo:font-weight="bold" style:font-weight-asian="bold"/>
    </style:style>
    <style:style style:name="P10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P10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9" style:parent-style-name="VarsayılanParagrafYazıTipi" style:family="text">
      <style:text-properties fo:font-weight="bold" style:font-weight-asian="bold"/>
    </style:style>
    <style:style style:name="T110" style:parent-style-name="VarsayılanParagrafYazıTipi" style:family="text">
      <style:text-properties fo:font-weight="bold" style:font-weight-asian="bold"/>
    </style:style>
    <style:style style:name="P111" style:parent-style-name="edf_1354091021968" style:family="paragraph">
      <style:paragraph-properties fo:text-align="justify" fo:margin-top="0.0138in" fo:margin-bottom="0.0138in" fo:line-height="0.2in"/>
    </style:style>
    <style:style style:name="P112" style:parent-style-name="edf_1354091021968" style:family="paragraph">
      <style:paragraph-properties fo:margin-top="0.0138in" fo:margin-bottom="0.0138in" fo:line-height="0.2in"/>
    </style:style>
    <style:style style:name="T11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5" style:parent-style-name="VarsayılanParagrafYazıTipi" style:family="text">
      <style:text-properties fo:font-weight="bold" style:font-weight-asian="bold"/>
    </style:style>
    <style:style style:name="T116" style:parent-style-name="VarsayılanParagrafYazıTipi" style:family="text">
      <style:text-properties fo:font-weight="bold" style:font-weight-asian="bold"/>
    </style:style>
    <style:style style:name="P11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8" style:parent-style-name="VarsayılanParagrafYazıTipi" style:family="text">
      <style:text-properties fo:font-weight="bold" style:font-weight-asian="bold"/>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P12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4" style:parent-style-name="VarsayılanParagrafYazıTipi" style:family="text">
      <style:text-properties fo:font-weight="bold" style:font-weight-asian="bold"/>
    </style:style>
    <style:style style:name="T125" style:parent-style-name="VarsayılanParagrafYazıTipi" style:family="text">
      <style:text-properties fo:font-weight="bold" style:font-weight-asian="bold"/>
    </style:style>
    <style:style style:name="P1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P1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0" style:parent-style-name="VarsayılanParagrafYazıTipi" style:family="text">
      <style:text-properties fo:font-weight="bold" style:font-weight-asian="bold"/>
    </style:style>
    <style:style style:name="T131" style:parent-style-name="VarsayılanParagrafYazıTipi" style:family="text">
      <style:text-properties fo:font-weight="bold" style:font-weight-asian="bold"/>
    </style:style>
    <style:style style:name="P1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3" style:parent-style-name="VarsayılanParagrafYazıTipi" style:family="text">
      <style:text-properties fo:font-weight="bold" style:font-weight-asian="bold"/>
    </style:style>
    <style:style style:name="T134" style:parent-style-name="VarsayılanParagrafYazıTipi" style:family="text">
      <style:text-properties fo:font-weight="bold" style:font-weight-asian="bold"/>
    </style:style>
    <style:style style:name="P1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6" style:parent-style-name="VarsayılanParagrafYazıTipi" style:family="text">
      <style:text-properties fo:font-weight="bold" style:font-weight-asian="bold"/>
    </style:style>
    <style:style style:name="T137" style:parent-style-name="VarsayılanParagrafYazıTipi" style:family="text">
      <style:text-properties fo:font-weight="bold" style:font-weight-asian="bold"/>
    </style:style>
    <style:style style:name="P1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9" style:parent-style-name="VarsayılanParagrafYazıTipi" style:family="text">
      <style:text-properties fo:font-weight="bold" style:font-weight-asian="bold"/>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style>
    <style:style style:name="P142" style:parent-style-name="edf_1354091021968" style:family="paragraph">
      <style:paragraph-properties fo:margin-top="0.0138in" fo:margin-bottom="0.0138in" fo:line-height="0.2in"/>
    </style:style>
    <style:style style:name="T14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5" style:parent-style-name="VarsayılanParagrafYazıTipi" style:family="text">
      <style:text-properties fo:font-weight="bold" style:font-weight-asian="bold"/>
    </style:style>
    <style:style style:name="T146" style:parent-style-name="VarsayılanParagrafYazıTipi" style:family="text">
      <style:text-properties fo:font-weight="bold" style:font-weight-asian="bold"/>
    </style:style>
    <style:style style:name="P1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8" style:parent-style-name="VarsayılanParagrafYazıTipi" style:family="text">
      <style:text-properties fo:font-weight="bold" style:font-weight-asian="bold"/>
    </style:style>
    <style:style style:name="T149" style:parent-style-name="VarsayılanParagrafYazıTipi" style:family="text">
      <style:text-properties fo:font-weight="bold" style:font-weight-asian="bold"/>
    </style:style>
    <style:style style:name="P1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7" style:parent-style-name="VarsayılanParagrafYazıTipi" style:family="text">
      <style:text-properties fo:font-weight="bold" style:font-weight-asian="bold"/>
    </style:style>
    <style:style style:name="T158" style:parent-style-name="VarsayılanParagrafYazıTipi" style:family="text">
      <style:text-properties fo:font-weight="bold" style:font-weight-asian="bold"/>
    </style:style>
    <style:style style:name="P15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0" style:parent-style-name="VarsayılanParagrafYazıTipi" style:family="text">
      <style:text-properties fo:font-weight="bold" style:font-weight-asian="bold"/>
    </style:style>
    <style:style style:name="T161" style:parent-style-name="VarsayılanParagrafYazıTipi" style:family="text">
      <style:text-properties fo:font-weight="bold" style:font-weight-asian="bold"/>
    </style:style>
    <style:style style:name="P16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3" style:parent-style-name="VarsayılanParagrafYazıTipi" style:family="text">
      <style:text-properties fo:font-weight="bold" style:font-weight-asian="bold"/>
    </style:style>
    <style:style style:name="T164" style:parent-style-name="VarsayılanParagrafYazıTipi" style:family="text">
      <style:text-properties fo:font-weight="bold" style:font-weight-asian="bold"/>
    </style:style>
    <style:style style:name="P16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6" style:parent-style-name="VarsayılanParagrafYazıTipi" style:family="text">
      <style:text-properties fo:font-weight="bold" style:font-weight-asian="bold"/>
    </style:style>
    <style:style style:name="T167" style:parent-style-name="VarsayılanParagrafYazıTipi" style:family="text">
      <style:text-properties fo:font-weight="bold" style:font-weight-asian="bold"/>
    </style:style>
    <style:style style:name="P1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9" style:parent-style-name="VarsayılanParagrafYazıTipi" style:family="text">
      <style:text-properties fo:font-weight="bold" style:font-weight-asian="bold"/>
    </style:style>
    <style:style style:name="T170" style:parent-style-name="VarsayılanParagrafYazıTipi" style:family="text">
      <style:text-properties fo:font-weight="bold" style:font-weight-asian="bold"/>
    </style:style>
    <style:style style:name="P171" style:parent-style-name="edf_1354091021968" style:family="paragraph">
      <style:paragraph-properties fo:text-align="justify" fo:margin-top="0.0138in" fo:margin-bottom="0.0138in" fo:line-height="0.2in"/>
    </style:style>
    <style:style style:name="P172" style:parent-style-name="edf_1354091021968" style:family="paragraph">
      <style:paragraph-properties fo:margin-top="0.0138in" fo:margin-bottom="0.0138in" fo:line-height="0.2in"/>
    </style:style>
    <style:style style:name="T17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7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5" style:parent-style-name="VarsayılanParagrafYazıTipi" style:family="text">
      <style:text-properties fo:font-weight="bold" style:font-weight-asian="bold"/>
    </style:style>
    <style:style style:name="T176" style:parent-style-name="VarsayılanParagrafYazıTipi" style:family="text">
      <style:text-properties fo:font-weight="bold" style:font-weight-asian="bold"/>
    </style:style>
    <style:style style:name="P17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8" style:parent-style-name="VarsayılanParagrafYazıTipi" style:family="text">
      <style:text-properties fo:font-weight="bold" style:font-weight-asian="bold"/>
    </style:style>
    <style:style style:name="T179" style:parent-style-name="VarsayılanParagrafYazıTipi" style:family="text">
      <style:text-properties fo:font-weight="bold" style:font-weight-asian="bold"/>
    </style:style>
    <style:style style:name="P18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1" style:parent-style-name="VarsayılanParagrafYazıTipi" style:family="text">
      <style:text-properties fo:font-weight="bold" style:font-weight-asian="bold"/>
    </style:style>
    <style:style style:name="T182" style:parent-style-name="VarsayılanParagrafYazıTipi" style:family="text">
      <style:text-properties fo:font-weight="bold" style:font-weight-asian="bold"/>
    </style:style>
    <style:style style:name="P1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4" style:parent-style-name="VarsayılanParagrafYazıTipi" style:family="text">
      <style:text-properties fo:font-weight="bold" style:font-weight-asian="bold"/>
    </style:style>
    <style:style style:name="T185" style:parent-style-name="VarsayılanParagrafYazıTipi" style:family="text">
      <style:text-properties fo:font-weight="bold" style:font-weight-asian="bold"/>
    </style:style>
    <style:style style:name="P18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7" style:parent-style-name="VarsayılanParagrafYazıTipi" style:family="text">
      <style:text-properties fo:font-weight="bold" style:font-weight-asian="bold"/>
    </style:style>
    <style:style style:name="T188" style:parent-style-name="VarsayılanParagrafYazıTipi" style:family="text">
      <style:text-properties fo:font-weight="bold" style:font-weight-asian="bold"/>
    </style:style>
    <style:style style:name="P18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0" style:parent-style-name="VarsayılanParagrafYazıTipi" style:family="text">
      <style:text-properties fo:font-weight="bold" style:font-weight-asian="bold"/>
    </style:style>
    <style:style style:name="T191" style:parent-style-name="VarsayılanParagrafYazıTipi" style:family="text">
      <style:text-properties fo:font-weight="bold" style:font-weight-asian="bold"/>
    </style:style>
    <style:style style:name="P19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3" style:parent-style-name="VarsayılanParagrafYazıTipi" style:family="text">
      <style:text-properties fo:font-weight="bold" style:font-weight-asian="bold"/>
    </style:style>
    <style:style style:name="T194" style:parent-style-name="VarsayılanParagrafYazıTipi" style:family="text">
      <style:text-properties fo:font-weight="bold" style:font-weight-asian="bold"/>
    </style:style>
    <style:style style:name="P19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6" style:parent-style-name="VarsayılanParagrafYazıTipi" style:family="text">
      <style:text-properties fo:font-weight="bold" style:font-weight-asian="bold"/>
    </style:style>
    <style:style style:name="T197" style:parent-style-name="VarsayılanParagrafYazıTipi" style:family="text">
      <style:text-properties fo:font-weight="bold" style:font-weight-asian="bold"/>
    </style:style>
    <style:style style:name="P19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9" style:parent-style-name="VarsayılanParagrafYazıTipi" style:family="text">
      <style:text-properties fo:font-weight="bold" style:font-weight-asian="bold"/>
    </style:style>
    <style:style style:name="T200" style:parent-style-name="VarsayılanParagrafYazıTipi" style:family="text">
      <style:text-properties fo:font-weight="bold" style:font-weight-asian="bold"/>
    </style:style>
    <style:style style:name="P201" style:parent-style-name="edf_1354091021968" style:family="paragraph">
      <style:paragraph-properties fo:text-align="justify" fo:margin-top="0.0138in" fo:margin-bottom="0.0138in" fo:line-height="0.2in"/>
    </style:style>
    <style:style style:name="P202" style:parent-style-name="edf_1354091021968" style:family="paragraph">
      <style:paragraph-properties fo:margin-top="0.0138in" fo:margin-bottom="0.0138in" fo:line-height="0.2in"/>
    </style:style>
    <style:style style:name="T20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0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5" style:parent-style-name="VarsayılanParagrafYazıTipi" style:family="text">
      <style:text-properties fo:font-weight="bold" style:font-weight-asian="bold"/>
    </style:style>
    <style:style style:name="T206" style:parent-style-name="VarsayılanParagrafYazıTipi" style:family="text">
      <style:text-properties fo:font-weight="bold" style:font-weight-asian="bold"/>
    </style:style>
    <style:style style:name="P20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8" style:parent-style-name="VarsayılanParagrafYazıTipi" style:family="text">
      <style:text-properties fo:font-weight="bold" style:font-weight-asian="bold"/>
    </style:style>
    <style:style style:name="T209" style:parent-style-name="VarsayılanParagrafYazıTipi" style:family="text">
      <style:text-properties fo:font-weight="bold" style:font-weight-asian="bold"/>
    </style:style>
    <style:style style:name="P21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1" style:parent-style-name="VarsayılanParagrafYazıTipi" style:family="text">
      <style:text-properties fo:font-weight="bold" style:font-weight-asian="bold"/>
    </style:style>
    <style:style style:name="T212" style:parent-style-name="VarsayılanParagrafYazıTipi" style:family="text">
      <style:text-properties fo:font-weight="bold" style:font-weight-asian="bold"/>
    </style:style>
    <style:style style:name="P2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4" style:parent-style-name="VarsayılanParagrafYazıTipi" style:family="text">
      <style:text-properties fo:font-weight="bold" style:font-weight-asian="bold"/>
    </style:style>
    <style:style style:name="T215" style:parent-style-name="VarsayılanParagrafYazıTipi" style:family="text">
      <style:text-properties fo:font-weight="bold" style:font-weight-asian="bold"/>
    </style:style>
    <style:style style:name="P21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7" style:parent-style-name="VarsayılanParagrafYazıTipi" style:family="text">
      <style:text-properties fo:font-weight="bold" style:font-weight-asian="bold"/>
    </style:style>
    <style:style style:name="T218" style:parent-style-name="VarsayılanParagrafYazıTipi" style:family="text">
      <style:text-properties fo:font-weight="bold" style:font-weight-asian="bold"/>
    </style:style>
    <style:style style:name="P21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0" style:parent-style-name="VarsayılanParagrafYazıTipi" style:family="text">
      <style:text-properties fo:font-weight="bold" style:font-weight-asian="bold"/>
    </style:style>
    <style:style style:name="T221" style:parent-style-name="VarsayılanParagrafYazıTipi" style:family="text">
      <style:text-properties fo:font-weight="bold" style:font-weight-asian="bold"/>
    </style:style>
    <style:style style:name="P2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3" style:parent-style-name="VarsayılanParagrafYazıTipi" style:family="text">
      <style:text-properties fo:font-weight="bold" style:font-weight-asian="bold"/>
    </style:style>
    <style:style style:name="T224" style:parent-style-name="VarsayılanParagrafYazıTipi" style:family="text">
      <style:text-properties fo:font-weight="bold" style:font-weight-asian="bold"/>
    </style:style>
    <style:style style:name="P2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6" style:parent-style-name="VarsayılanParagrafYazıTipi" style:family="text">
      <style:text-properties fo:font-weight="bold" style:font-weight-asian="bold"/>
    </style:style>
    <style:style style:name="T227" style:parent-style-name="VarsayılanParagrafYazıTipi" style:family="text">
      <style:text-properties fo:font-weight="bold" style:font-weight-asian="bold"/>
    </style:style>
    <style:style style:name="P2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9" style:parent-style-name="VarsayılanParagrafYazıTipi" style:family="text">
      <style:text-properties fo:font-weight="bold" style:font-weight-asian="bold"/>
    </style:style>
    <style:style style:name="T230" style:parent-style-name="VarsayılanParagrafYazıTipi" style:family="text">
      <style:text-properties fo:font-weight="bold" style:font-weight-asian="bold"/>
    </style:style>
    <style:style style:name="P231" style:parent-style-name="edf_1354091021968" style:family="paragraph">
      <style:paragraph-properties fo:text-align="justify" fo:margin-top="0.0138in" fo:margin-bottom="0.0138in" fo:line-height="0.2in"/>
    </style:style>
    <style:style style:name="P23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23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23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3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3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24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242" style:family="table-column">
      <style:table-column-properties style:column-width="0.018in"/>
    </style:style>
    <style:style style:name="TableColumn243" style:family="table-column">
      <style:table-column-properties style:column-width="0.018in"/>
    </style:style>
    <style:style style:name="TableColumn244" style:family="table-column">
      <style:table-column-properties style:column-width="1.2986in"/>
    </style:style>
    <style:style style:name="Table241" style:family="table">
      <style:table-properties style:width="1.3347in" fo:margin-left="0in" table:align="left"/>
    </style:style>
    <style:style style:name="TableRow245" style:family="table-row">
      <style:table-row-properties/>
    </style:style>
    <style:style style:name="TableCell246" style:family="table-cell">
      <style:table-cell-properties fo:border="none" style:writing-mode="lr-tb" fo:padding-top="0in" fo:padding-left="0.0069in" fo:padding-bottom="0in" fo:padding-right="0.0069in"/>
    </style:style>
    <style:style style:name="P247" style:parent-style-name="hvl-default" style:family="paragraph">
      <style:paragraph-properties fo:text-align="center" fo:line-height="0.2in" fo:margin-left="0.0416in" fo:margin-right="0.0138in">
        <style:tab-stops/>
      </style:paragraph-properties>
    </style:style>
    <style:style style:name="TableCell248" style:family="table-cell">
      <style:table-cell-properties fo:border="none" style:writing-mode="lr-tb" fo:padding-top="0in" fo:padding-left="0.0069in" fo:padding-bottom="0in" fo:padding-right="0.0069in"/>
    </style:style>
    <style:style style:name="P249" style:parent-style-name="hvl-default" style:family="paragraph">
      <style:paragraph-properties fo:text-align="center" fo:line-height="0.2in" fo:margin-left="0.0416in" fo:margin-right="0.0138in">
        <style:tab-stops/>
      </style:paragraph-properties>
    </style:style>
    <style:style style:name="TableCell250" style:family="table-cell">
      <style:table-cell-properties fo:border="none" style:writing-mode="lr-tb" fo:padding-top="0in" fo:padding-left="0.0069in" fo:padding-bottom="0in" fo:padding-right="0.0069in"/>
    </style:style>
    <style:style style:name="P251" style:parent-style-name="hvl-default" style:family="paragraph">
      <style:paragraph-properties fo:text-align="center" fo:line-height="0.2in" fo:margin-left="0.0416in" fo:margin-right="0.0138in">
        <style:tab-stops/>
      </style:paragraph-properties>
    </style:style>
    <style:style style:name="P252" style:parent-style-name="hvl-default" style:family="paragraph">
      <style:paragraph-properties fo:text-align="center" fo:line-height="0.2in" fo:margin-left="0.0416in" fo:margin-right="0.0138in">
        <style:tab-stops/>
      </style:paragraph-properties>
    </style:style>
    <style:style style:name="P253" style:parent-style-name="hvl-default" style:family="paragraph">
      <style:paragraph-properties fo:text-align="center" fo:line-height="0.2in" fo:margin-left="0.0416in" fo:margin-right="0.0138in">
        <style:tab-stops/>
      </style:paragraph-properties>
    </style:style>
    <style:style style:name="P254" style:parent-style-name="hvl-default" style:family="paragraph">
      <style:paragraph-properties fo:text-align="center" fo:line-height="0.2in" fo:margin-left="0.0416in" fo:margin-right="0.0138in">
        <style:tab-stops/>
      </style:paragraph-properties>
    </style:style>
    <style:style style:name="T255" style:parent-style-name="VarsayılanParagrafYazıTipi" style:family="text">
      <style:text-properties style:language-asian="tr" style:country-asian="TR" style:language-complex="ar" style:country-complex="SA"/>
    </style:style>
    <style:style style:name="P256" style:parent-style-name="hvl-default" style:family="paragraph">
      <style:paragraph-properties fo:line-height="0.2in"/>
    </style:style>
    <style:style style:name="T257"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5/7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EVRENLİ Köy, Bağlık Mevkii, 123 Ada, 51 Parsel sayılı tarla vasfındaki taşınmaz orman içi parsel olup köye uzak mesafededir, taşınmazda halen toprak işlemeli tarım yapılmaktadır, toprak bünyesi itibari ile kumlu-killi, %3-5 eğim grubunda, verimli toprak derinliği fazla olmayan, yüzlek toprak işlemesi yapılabilen bir arazidir, drenaj durumu iyi ve topoğrafik yapısı düz ve düze yakın olduğundan her türlü makinalı tarıma uygundur, tuzluluk ve erezyon sorunu bulunmaması nedeniyle bölgede yetişebilen birçok ürünün yetiştirilebilmesi için uygundur.</text:p>
      <text:p text:style-name="P25"><text:span text:style-name="T26">Yüzölçümü</text:span><text:tab/><text:span text:style-name="T27">:<text:s/></text:span>7.800,00 m2</text:p>
      <text:p text:style-name="P28"><text:span text:style-name="T29">İmar Durumu</text:span><text:tab/><text:span text:style-name="T30">:<text:s/></text:span>T.C.Kırklareli İl Özel İdaresi İmar ve Kentsel İyileştirme Müdürlüğü'nün 10/09/2015 tarihli ve E.9440 sayılı yazısında, taşınmazın köy yerleşik alanı dışında kaldığı bildirilmiştir.</text:p>
      <text:p text:style-name="P31"><text:span text:style-name="T32">Kıymeti</text:span><text:tab/><text:span text:style-name="T33">:<text:s/></text:span>65.028,60 TL</text:p>
      <text:p text:style-name="P34"><text:span text:style-name="T35">KDV Oranı</text:span><text:tab/><text:span text:style-name="T36">:<text:s/></text:span>%18</text:p>
      <text:p text:style-name="P37"><text:span text:style-name="T38">Kaydındaki Şerhler</text:span><text:tab/><text:span text:style-name="T39">:<text:s/></text:span>Tapu kaydındaki gibidir.</text:p>
      <text:p text:style-name="P40"><text:span text:style-name="T41">1. Satış Günü</text:span><text:tab/><text:span text:style-name="T42">:<text:s/></text:span>28/03/2019 günü 10:00 - 10:05 arası</text:p>
      <text:p text:style-name="P43"><text:span text:style-name="T44">2. Satış Günü</text:span><text:tab/><text:span text:style-name="T45">:<text:s/></text:span>25/04/2019 günü 10:00 - 10:05 arası</text:p>
      <text:p text:style-name="P46"><text:span text:style-name="T47">Satış<text:s/></text:span><text:span text:style-name="T48">Yeri</text:span><text:tab/><text:span text:style-name="T49">:</text:span><text:s/>VİZE KAPALI BELEDİYE DÜĞÜN SALONU - Vize/ KIRKLARELİ</text:p>
      <text:p text:style-name="P50">-----------------------------------------------------------------------------------------------------------------------</text:p>
      <text:p text:style-name="P51"><text:span text:style-name="T52">2 NO'LU TAŞINMAZIN</text:span></text:p>
      <text:p text:style-name="P53"><text:span text:style-name="T54">Özellikleri</text:span><text:tab/><text:span text:style-name="T55">:<text:s/></text:span>Kırklareli İl, Vize İlçe, EVRENLİ Köy, Köy<text:s/>Üstü Mevkii, 170 Ada, 45 Parsel sayılı tarla vasfındaki taşınmaz toprak bünyesi itibari ile kumlu-tınlı, %3-5 eğim grubunda, derin toprak işlemesi yapılabilen, kaba bünyeli ve verimli toprak derinliği fazla olan bir arazidir, halen üzerinde toprak işlemeli<text:s/>tarım yapılan arazinin verim potansiyeli normal veya normalin üzerinde, yani mahsuldar arazilerdendir, drenaj durumu iyi ve topoğrafik yapısı düz ve düze yakın olduğundan her türlü makinalı tarıma uygundur, tuzluluk ve erezyon sorunu bulunmaması nedeniyle<text:s/>bölgede yetişebilen birçok ürünün yetiştirilebilmesi için uygundur, taşınmazın köy yerleşim alanı içinde olması değer arttırıcı özellik olarak göze çarpmaktadır.</text:p>
      <text:p text:style-name="P56"><text:span text:style-name="T57">Yüzölçümü</text:span><text:tab/><text:span text:style-name="T58">:<text:s/></text:span>7.145,00 m2</text:p>
      <text:p text:style-name="P59"><text:span text:style-name="T60">İmar Durumu</text:span><text:tab/><text:span text:style-name="T61">:<text:s/></text:span>T.C.Kırklareli İl Özel İdaresi İmar ve Kentsel İyileştirme Müdürlüğü'nün 10/09/2015tarihli ve E.9440 sayılı yazısında, taşınmazın köy yerleşik alanı içinde kaldığı bildirilmiştir.</text:p>
      <text:p text:style-name="P62"><text:span text:style-name="T63">Kıymeti</text:span><text:tab/><text:span text:style-name="T64">:<text:s/></text:span>101.637,63 TL</text:p>
      <text:p text:style-name="P65"><text:span text:style-name="T66">KDV Oranı</text:span><text:tab/><text:span text:style-name="T67">:<text:s/></text:span>%18</text:p>
      <text:p text:style-name="P68"><text:span text:style-name="T69">Kaydındaki Şerhler</text:span><text:tab/><text:span text:style-name="T70">:<text:s/></text:span>Tapu kaydındaki gibidir.</text:p>
      <text:p text:style-name="P71"><text:span text:style-name="T72">1. Satış Günü</text:span><text:tab/><text:span text:style-name="T73">:<text:s/></text:span>28/03/2019 günü 10:15 - 10:20<text:s/>arası</text:p>
      <text:p text:style-name="P74"><text:span text:style-name="T75">2. Satış Günü</text:span><text:tab/><text:span text:style-name="T76">:<text:s/></text:span>25/04/2019 günü 10:15 - 10:20 arası</text:p>
      <text:p text:style-name="P77"><text:span text:style-name="T78">Satış Yeri</text:span><text:tab/><text:span text:style-name="T79">:</text:span><text:s/>VİZE KAPALI BELEDİYE DÜĞÜN SALONU - Vize/ KIRKLARELİ</text:p>
      <text:p text:style-name="P80">-----------------------------------------------------------------------------------------------------------------------</text:p>
      <text:p text:style-name="P81"><text:span text:style-name="T82">3 NO'LU TAŞ</text:span><text:span text:style-name="T83">INMAZIN</text:span></text:p>
      <text:p text:style-name="P84"><text:span text:style-name="T85">Özellikleri</text:span><text:tab/><text:span text:style-name="T86">:<text:s/></text:span>Kırklareli İl, Vize İlçe, EVRENLİ Köy, Koca Koru Mevkii, 192 Ada, 51 Parsel sayılı tarla vasfındaki taşınmaz orman içi parsel olup köye uzak mesafededir, taşınmazda yaklaşık 10 yıldır toprak işlemeli tarım yapılmamakta ve çayır olarak<text:s/>değerlendirilmektedir, toprak bünyesi itibari ile kumlu-killi, %3-5 eğim grubunda, verimli toprak derinliği fazla olmayan, yüzlek toprak işlemesi yapılabilen bir arazidir, drenaj durumu iyi ve topoğrafik yapısı düz ve düze yakın olduğundan her türlü makinalı tarıma uygundur, tuzluluk ve erezyon sorunu bulunmaması nedeniyle bölgede yetişebilen birçok ürünün yetiştirilebilmesi için uygundur.</text:p>
      <text:p text:style-name="P87"><text:span text:style-name="T88">Yüzölçümü</text:span><text:tab/><text:span text:style-name="T89">:<text:s/></text:span>14.900,00 m2</text:p>
      <text:p text:style-name="P90"><text:span text:style-name="T91">İmar Durumu</text:span><text:tab/><text:span text:style-name="T92">:<text:s/></text:span>T.C.Kırklareli İl Özel İdaresi İmar ve Kentsel İyileştirme Müdürlüğü'nün 10/09/2015tarihli ve E.9440 sayılı yazısında, taşınmazın köy yerleşik alanı dışında kaldığı bildirilmiştir.</text:p>
      <text:p text:style-name="P93"><text:span text:style-name="T94">Kıymeti</text:span><text:tab/><text:span text:style-name="T95">:<text:s/></text:span>124.221,30 TL</text:p>
      <text:p text:style-name="P96"><text:span text:style-name="T97">KDV Oranı</text:span><text:tab/><text:span text:style-name="T98">:<text:s/></text:span>%18</text:p>
      <text:p text:style-name="P99"><text:span text:style-name="T100">Kaydındaki Şerhler</text:span><text:tab/><text:span text:style-name="T101">:<text:s/></text:span>Tapu kaydındaki gibidir.</text:p>
      <text:p text:style-name="P102"><text:span text:style-name="T103">1. Satış Günü</text:span><text:tab/><text:span text:style-name="T104">:<text:s/></text:span>28/03/2019 günü 10:30 - 10:35 arası</text:p>
      <text:p text:style-name="P105"><text:span text:style-name="T106">2. Satış Günü</text:span><text:tab/><text:span text:style-name="T107">:<text:s/></text:span>25/04/2019 günü 10:30 - 10:35 arası</text:p>
      <text:p text:style-name="P108"><text:span text:style-name="T109">Satış Yeri</text:span><text:tab/><text:span text:style-name="T110">:</text:span><text:s/>VİZE KAPALI BELEDİYE DÜĞÜN SALONU - Vize/ KIRKLARELİ</text:p>
      <text:p text:style-name="P111">-----------------------------------------------------------------------------------------------------------------------</text:p>
      <text:p text:style-name="P112"><text:span text:style-name="T113">4 NO'LU TAŞINMAZIN</text:span></text:p>
      <text:p text:style-name="P114"><text:span text:style-name="T115">Özellikleri</text:span><text:tab/><text:span text:style-name="T116">:<text:s/></text:span>Kırklareli İl, Vize İlçe, EVRENLİ Köy, Kesik Koru Mevkii, 192 Ada, 184 Parsel sayılıtarla vasfındaki taşınmaz orman içi parsel olup köye uzak mesafededir, taşınmazda yaklaşık 10 yıldır toprak işlemeli tarım yapılmamakta ve çayır olarak değerlendirilmektedir, toprak bünyesi itibari ile kumlu-killi, %3-5 eğim grubunda, verimli toprak derinliği fazla olmayan, yüzlek toprak işlemesi yapılabilen bir arazidir, drenaj durumu iyi ve topoğrafik yapısı düz ve düze yakın olduğundan her türlü makinalı tarıma uygundur,<text:s/>tuzluluk ve erezyon sorunu bulunmaması nedeniyle bölgede yetişebilen birçok ürünün yetiştirilebilmesi için uygundur.</text:p>
      <text:p text:style-name="P117"><text:span text:style-name="T118">Yüzölçümü</text:span><text:tab/><text:span text:style-name="T119">:<text:s/></text:span>11.600,00 m2</text:p>
      <text:p text:style-name="P120"><text:span text:style-name="T121">İmar Durumu</text:span><text:tab/><text:span text:style-name="T122">:<text:s/></text:span>T.C.Kırklareli İl Özel İdaresi İmar ve Kentsel İyileştirme Müdürlüğü'nün 10/09/2015tarihli ve E.9440<text:s/>sayılı yazısında, taşınmazın köy yerleşik alanı dışında kaldığı bildirilmiştir.</text:p>
      <text:p text:style-name="P123"><text:span text:style-name="T124">Kıymeti</text:span><text:tab/><text:span text:style-name="T125">:<text:s/></text:span>96.709,20 TL</text:p>
      <text:p text:style-name="P126"><text:span text:style-name="T127">KDV Oranı</text:span><text:tab/><text:span text:style-name="T128">:<text:s/></text:span>%18</text:p>
      <text:p text:style-name="P129"><text:span text:style-name="T130">Kaydındaki Şerhler</text:span><text:tab/><text:span text:style-name="T131">:<text:s/></text:span>Tapu kaydındaki gibidir.</text:p>
      <text:p text:style-name="P132"><text:span text:style-name="T133">1. Satış Günü</text:span><text:tab/><text:span text:style-name="T134">:<text:s/></text:span>28/03/2019 günü 10:45 - 10:50 arası</text:p>
      <text:p text:style-name="P135"><text:span text:style-name="T136">2. Satış Günü</text:span><text:tab/><text:span text:style-name="T137">:<text:s/></text:span>25/04/2019 günü 10:45<text:s/>- 10:50 arası</text:p>
      <text:p text:style-name="P138"><text:span text:style-name="T139">Satış Yeri</text:span><text:tab/><text:span text:style-name="T140">:</text:span><text:s/>VİZE KAPALI BELEDİYE DÜĞÜN SALONU - Vize/ KIRKLARELİ</text:p>
      <text:p text:style-name="P141">-----------------------------------------------------------------------------------------------------------------------</text:p>
      <text:p text:style-name="P142"><text:span text:style-name="T143">5 NO'LU TAŞINMAZIN</text:span></text:p>
      <text:p text:style-name="P144"><text:span text:style-name="T145">Özellikleri</text:span><text:tab/><text:span text:style-name="T146">:<text:s/></text:span>Kırklareli İl, Vize İlçe, EVRENLİ Köy, Adalar Mevkii, 131 Ada, 47 Parsel sayılı tarla vasfındaki taşınmaz toprak bünyesi itibari ile kumlu-tınlı, %3-5 eğim grubunda, derin toprak işlemesi yapılabilen, kaba bünyeli ve verimli toprak derinliği fazla olan bir arazidir, halen üzerinde toprak işlemeli tarım yapılan arazinin verim potansiyeli normal veya normalin üzerinde, yani mahsuldar arazilerdendir, drenaj durumu iyi ve topoğrafik yapısı düz ve düze yakın olduğundan her türlü makinalı tarıma uygundur, tuzluluk ve erezyon sorunu bulunmaması nedeniyle bölgede yetişebilen birçok ürünün yetiştirilebilmesi için uygundur, taşınmaz anadereden sulanma imkanına sahiptir.</text:p>
      <text:p text:style-name="P147"><text:span text:style-name="T148">Yüzölçümü</text:span><text:tab/><text:span text:style-name="T149">:<text:s/></text:span>20.651,00 m2</text:p>
      <text:p text:style-name="P150"><text:span text:style-name="T151">İmar Durumu</text:span><text:tab/><text:span text:style-name="T152">:<text:s/></text:span>T.C.Kırklareli İl Özel İdaresi İmar ve Kentsel İyileştirme Müdürlüğü'nün 10/09/2015tarihli ve E.9440 sayılı yazısında, taşınmazın köy yerleşik alanı dışında kaldığı bildirilmiştir.</text:p>
      <text:p text:style-name="P153"><text:span text:style-name="T154">Kıymeti</text:span><text:tab/><text:span text:style-name="T155">:<text:s/></text:span>293.760,48 TL</text:p>
      <text:p text:style-name="P156"><text:span text:style-name="T157">KDV Oranı</text:span><text:tab/><text:span text:style-name="T158">:<text:s/></text:span>%18</text:p>
      <text:p text:style-name="P159"><text:span text:style-name="T160">Kaydındaki Şerhler</text:span><text:tab/><text:span text:style-name="T161">:<text:s/></text:span>Tapu kaydındaki gibidir.</text:p>
      <text:p text:style-name="P162"><text:span text:style-name="T163">1. Satış Günü</text:span><text:tab/><text:span text:style-name="T164">:<text:s/></text:span>28/03/2019 günü 11:00 - 11:05 arası</text:p>
      <text:p text:style-name="P165"><text:span text:style-name="T166">2. Satış Günü</text:span><text:tab/><text:span text:style-name="T167">:<text:s/></text:span>25/04/2019 günü 11:00 - 11:05 arası</text:p>
      <text:p text:style-name="P168"><text:span text:style-name="T169">Satış Yeri</text:span><text:tab/><text:span text:style-name="T170">:</text:span><text:s/>VİZE KAPALI BELEDİYE DÜĞÜN SALONU - Vize/ KIRKLARELİ</text:p>
      <text:p text:style-name="P171">-----------------------------------------------------------------------------------------------------------------------</text:p>
      <text:p text:style-name="P172"><text:span text:style-name="T173">6 NO'LU TAŞINMAZIN</text:span></text:p>
      <text:p text:style-name="P174"><text:span text:style-name="T175">Özellikleri</text:span><text:tab/><text:span text:style-name="T176">:<text:s/></text:span>Kırklareli İl, Vize İlçe, EVRENLİ Köy, Çayırlar Yolu Mevkii, 140 Ada, 34 Parsel sayılıtarla vasfındaki taşınmaz toprak bünyesi itibari ile kumlu-tınlı, %3-5 eğim grubunda, derin toprak işlemesi yapılabilen, kaba bünyeli ve verimli toprak derinliği fazla olan bir arazidir, halen üzerinde toprak işlemeli tarım yapılan arazinin verim potansiyeli normal veya normalin üzerinde, yani mahsuldar arazilerdendir, drenaj durumu iyi ve topoğrafik yapısı düz ve düze yakın olduğundan her türlü makinalı tarıma uygundur, tuzluluk ve erezyon sorunu bulunmaması nedeniyle bölgede yetişebilen birçok ürünün yetiştirilebilmesi için uygundur, taşınmaz Saray asfaltına yakın mesafededir.</text:p>
      <text:p text:style-name="P177"><text:span text:style-name="T178">Yüzölçümü</text:span><text:tab/><text:span text:style-name="T179">:<text:s/></text:span>6.200,00 m2</text:p>
      <text:p text:style-name="P180"><text:span text:style-name="T181">İmar Durumu</text:span><text:tab/><text:span text:style-name="T182">:<text:s/></text:span>T.C.Kırklareli İl Özel İdaresi İmar ve Kentsel İyileştirme Müdürlüğü'nün 10/09/2015tarihli ve E.9440 sayılı yazısında, taşınmazın köy yerleşik alanı dışında kaldığı bildirilmiştir.</text:p>
      <text:p text:style-name="P183"><text:span text:style-name="T184">Kıymeti</text:span><text:tab/><text:span text:style-name="T185">:<text:s/></text:span>88.195,00 TL</text:p>
      <text:p text:style-name="P186"><text:span text:style-name="T187">KDV Oranı</text:span><text:tab/><text:span text:style-name="T188">:<text:s/></text:span>%18</text:p>
      <text:p text:style-name="P189"><text:span text:style-name="T190">Kaydındaki Şerhler</text:span><text:tab/><text:span text:style-name="T191">:<text:s/></text:span>Tapu kaydındaki gibidir.</text:p>
      <text:p text:style-name="P192"><text:span text:style-name="T193">1. Satış Günü</text:span><text:tab/><text:span text:style-name="T194">:<text:s/></text:span>28/03/2019 günü 11:15 - 11:20 arası</text:p>
      <text:p text:style-name="P195"><text:span text:style-name="T196">2. Satış Günü</text:span><text:tab/><text:span text:style-name="T197">:<text:s/></text:span>25/04/2019 günü 11:15 - 11:20 arası</text:p>
      <text:p text:style-name="P198"><text:span text:style-name="T199">Satış Yeri</text:span><text:tab/><text:span text:style-name="T200">:</text:span><text:s/>VİZE KAPALI BELEDİYE DÜĞÜN SALONU - Vize/ KIRKLARELİ</text:p>
      <text:p text:style-name="P201">-----------------------------------------------------------------------------------------------------------------------</text:p>
      <text:p text:style-name="P202"><text:span text:style-name="T203">7 NO'LU TAŞINMAZIN</text:span></text:p>
      <text:p text:style-name="P204"><text:span text:style-name="T205">Özellikleri</text:span><text:tab/><text:span text:style-name="T206">:<text:s/></text:span>Kırklareli İl, Vize İlçe, EVRENLİ Köy, Köy Yanı Mevkii, 169 Ada, 4 Parsel sayılı arsa vasfındaki taşınmazın köy içinde yola cephesi mevcut olup kenarında elektriği, suyu ve kanalizasyonu bulunmaktadır.</text:p>
      <text:p text:style-name="P207"><text:span text:style-name="T208">Yüzölçümü</text:span><text:tab/><text:span text:style-name="T209">:<text:s/></text:span>1.218,00 m2</text:p>
      <text:p text:style-name="P210"><text:span text:style-name="T211">İmar Durumu</text:span><text:tab/><text:span text:style-name="T212">:<text:s/></text:span>T.C.Kırklareli İl Özel İdaresi İmar ve Kentsel İyileştirme Müdürlüğü'nün 10/09/2015tarihli ve E.9440 sayılı yazısında, taşınmazın köy yerleşik alanı içinde kaldığı bildirilmiştir.</text:p>
      <text:p text:style-name="P213"><text:span text:style-name="T214">Kıymeti</text:span><text:tab/><text:span text:style-name="T215">:<text:s/></text:span>121.800,00 TL</text:p>
      <text:p text:style-name="P216"><text:span text:style-name="T217">KDV Oranı</text:span><text:tab/><text:span text:style-name="T218">:<text:s/></text:span>%18</text:p>
      <text:p text:style-name="P219"><text:span text:style-name="T220">Kaydındaki Şerhler</text:span><text:tab/><text:span text:style-name="T221">:<text:s/></text:span>Tapu kaydındaki<text:s/>gibidir.</text:p>
      <text:p text:style-name="P222"><text:span text:style-name="T223">1. Satış Günü</text:span><text:tab/><text:span text:style-name="T224">:<text:s/></text:span>28/03/2019 günü 11:30 - 11:35 arası</text:p>
      <text:p text:style-name="P225"><text:span text:style-name="T226">2. Satış Günü</text:span><text:tab/><text:span text:style-name="T227">:<text:s/></text:span>25/04/2019 günü 11:30 - 11:35 arası</text:p>
      <text:p text:style-name="P228"><text:span text:style-name="T229">Satış Yeri</text:span><text:tab/><text:span text:style-name="T230">:</text:span><text:s/>VİZE KAPALI BELEDİYE DÜĞÜN SALONU - Vize/ KIRKLARELİ</text:p>
      <text:p text:style-name="P231">-----------------------------------------------------------------------------------------------------------------------</text:p>
      <text:p text:style-name="P232"><text:tab/>Satış şartları :</text:p>
      <text:p text:style-name="P233"><text:tab/>1- İhale açık artırma suretiyle yapılacaktır. Birinci artırmanınyirmi gün öncesinden, artırma tarihinden önceki gün sonuna kadar<text:s/><text:span text:style-name="T234">esatis.uyap.gov.tr</text:span><text:s/>adresinden elektronik ortamda teklif verilebilecektir. Bu artırmada tahmin edilen değerin %50 sini<text:s/>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23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text:s/>rüçhan hakları vardır. Gümrük resmi ve akar vergisi gibi Devlet tekliflerinden muayyen eşya ve akardan alınması lazım gelen resim ve vergi, rehinli alacaklardan sonra gelir.)</text:p>
      <text:p text:style-name="P236"><text:tab/>3- İpotek sahibi alacaklılarla diğer ilgilerin (*) bu gayrimenkul üzerindeki<text:s/>haklarını özellikle faiz ve giderlere dair olan iddialarını dayanağı belgeler ile (15) gün içinde dairemize bildirmeleri lazımdır; aksi takdirde hakları tapu sicil ile sabit olmadıkça paylaşmadan hariç bırakılacaktır.</text:p>
      <text:p text:style-name="P237"><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38"><text:tab/>5- Şartname, ilan tarihinden itibaren herkesin görebilmesi için dairede açık olup gideri verildiği takdirde isteyen alıcıya bir örneği gönderilebilir.</text:p>
      <text:p text:style-name="P239"><text:tab/>6- Satışa iştirak edenlerin şartnameyi görmüş ve münderecatını kabul etmiş sayılacakları, başkaca bilgi almak isteyenlerin 2015/7 Satış sayılı dosya numarasıyla memurluğumuza başvurmaları ilan olunur.09/02/2019</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Ruhan DURMAZ</text:p>
            <text:p text:style-name="P252">Satış Memuru</text:p>
            <text:p text:style-name="P253">72647</text:p>
            <text:p text:style-name="P254"><text:span text:style-name="T255"><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256"/>
      <text:p text:style-name="hvl-default"><text:span text:style-name="T257"><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OZ</meta:initial-creator>
    <dc:creator>Windows Kullanıcısı</dc:creator>
    <meta:creation-date>2019-02-11T16:57:00Z</meta:creation-date>
    <dc:date>2019-02-16T13:35:00Z</dc:date>
    <meta:template xlink:href="Normal" xlink:type="simple"/>
    <meta:editing-cycles>5</meta:editing-cycles>
    <meta:editing-duration>PT60S</meta:editing-duration>
    <meta:user-defined meta:name="Info 1"/>
    <meta:user-defined meta:name="Info 2"/>
    <meta:user-defined meta:name="Info 3"/>
    <meta:user-defined meta:name="Info 4"/>
    <meta:document-statistic meta:page-count="1" meta:paragraph-count="22" meta:word-count="1689" meta:character-count="11297" meta:row-count="80" meta:non-whitespace-character-count="9630"/>
  </office:meta>
</office:document-meta>
</file>