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style>
    <style:style style:name="T5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style>
    <style:style style:name="P81" style:parent-style-name="edf_1354091021968" style:family="paragraph">
      <style:paragraph-properties fo:margin-top="0.0138in" fo:margin-bottom="0.0138in" fo:line-height="0.2in"/>
    </style:style>
    <style:style style:name="T8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style>
    <style:style style:name="P109" style:parent-style-name="edf_1354091021968" style:family="paragraph">
      <style:paragraph-properties fo:margin-top="0.0138in" fo:margin-bottom="0.0138in" fo:line-height="0.2in"/>
    </style:style>
    <style:style style:name="T11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style>
    <style:style style:name="P138" style:parent-style-name="edf_1354091021968" style:family="paragraph">
      <style:paragraph-properties fo:margin-top="0.0138in" fo:margin-bottom="0.0138in" fo:line-height="0.2in"/>
    </style:style>
    <style:style style:name="T13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P1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style>
    <style:style style:name="P166" style:parent-style-name="edf_1354091021968" style:family="paragraph">
      <style:paragraph-properties fo:margin-top="0.0138in" fo:margin-bottom="0.0138in" fo:line-height="0.2in"/>
    </style:style>
    <style:style style:name="T16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2" style:parent-style-name="VarsayılanParagrafYazıTipi" style:family="text">
      <style:text-properties fo:font-weight="bold" style:font-weight-asian="bold"/>
    </style:style>
    <style:style style:name="T173" style:parent-style-name="VarsayılanParagrafYazıTipi" style:family="text">
      <style:text-properties fo:font-weight="bold" style:font-weight-asian="bold"/>
    </style:style>
    <style:style style:name="P1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5" style:parent-style-name="VarsayılanParagrafYazıTipi" style:family="text">
      <style:text-properties fo:font-weight="bold" style:font-weight-asian="bold"/>
    </style:style>
    <style:style style:name="T176" style:parent-style-name="VarsayılanParagrafYazıTipi" style:family="text">
      <style:text-properties fo:font-weight="bold" style:font-weight-asian="bold"/>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T180" style:parent-style-name="VarsayılanParagrafYazıTipi" style:family="text">
      <style:text-properties fo:font-weight="bold" style:font-weight-asian="bold"/>
    </style:style>
    <style:style style:name="P1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2" style:parent-style-name="VarsayılanParagrafYazıTipi" style:family="text">
      <style:text-properties fo:font-weight="bold" style:font-weight-asian="bold"/>
    </style:style>
    <style:style style:name="T183" style:parent-style-name="VarsayılanParagrafYazıTipi" style:family="text">
      <style:text-properties fo:font-weight="bold" style:font-weight-asian="bold"/>
    </style:style>
    <style:style style:name="P1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5" style:parent-style-name="VarsayılanParagrafYazıTipi" style:family="text">
      <style:text-properties fo:font-weight="bold" style:font-weight-asian="bold"/>
    </style:style>
    <style:style style:name="T186" style:parent-style-name="VarsayılanParagrafYazıTipi" style:family="text">
      <style:text-properties fo:font-weight="bold" style:font-weight-asian="bold"/>
    </style:style>
    <style:style style:name="P1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8" style:parent-style-name="VarsayılanParagrafYazıTipi" style:family="text">
      <style:text-properties fo:font-weight="bold" style:font-weight-asian="bold"/>
    </style:style>
    <style:style style:name="T189" style:parent-style-name="VarsayılanParagrafYazıTipi" style:family="text">
      <style:text-properties fo:font-weight="bold" style:font-weight-asian="bold"/>
    </style:style>
    <style:style style:name="P1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1" style:parent-style-name="VarsayılanParagrafYazıTipi" style:family="text">
      <style:text-properties fo:font-weight="bold" style:font-weight-asian="bold"/>
    </style:style>
    <style:style style:name="T192" style:parent-style-name="VarsayılanParagrafYazıTipi" style:family="text">
      <style:text-properties fo:font-weight="bold" style:font-weight-asian="bold"/>
    </style:style>
    <style:style style:name="P193" style:parent-style-name="edf_1354091021968" style:family="paragraph">
      <style:paragraph-properties fo:text-align="justify" fo:margin-top="0.0138in" fo:margin-bottom="0.0138in" fo:line-height="0.2in"/>
    </style:style>
    <style:style style:name="P194" style:parent-style-name="edf_1354091021968" style:family="paragraph">
      <style:paragraph-properties fo:margin-top="0.0138in" fo:margin-bottom="0.0138in" fo:line-height="0.2in"/>
    </style:style>
    <style:style style:name="T19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7" style:parent-style-name="VarsayılanParagrafYazıTipi" style:family="text">
      <style:text-properties fo:font-weight="bold" style:font-weight-asian="bold"/>
    </style:style>
    <style:style style:name="T198" style:parent-style-name="VarsayılanParagrafYazıTipi" style:family="text">
      <style:text-properties fo:font-weight="bold" style:font-weight-asian="bold"/>
    </style:style>
    <style:style style:name="P1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0" style:parent-style-name="VarsayılanParagrafYazıTipi" style:family="text">
      <style:text-properties fo:font-weight="bold" style:font-weight-asian="bold"/>
    </style:style>
    <style:style style:name="T201" style:parent-style-name="VarsayılanParagrafYazıTipi" style:family="text">
      <style:text-properties fo:font-weight="bold" style:font-weight-asian="bold"/>
    </style:style>
    <style:style style:name="P2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3" style:parent-style-name="VarsayılanParagrafYazıTipi" style:family="text">
      <style:text-properties fo:font-weight="bold" style:font-weight-asian="bold"/>
    </style:style>
    <style:style style:name="T204" style:parent-style-name="VarsayılanParagrafYazıTipi" style:family="text">
      <style:text-properties fo:font-weight="bold" style:font-weight-asian="bold"/>
    </style:style>
    <style:style style:name="P2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6" style:parent-style-name="VarsayılanParagrafYazıTipi" style:family="text">
      <style:text-properties fo:font-weight="bold" style:font-weight-asian="bold"/>
    </style:style>
    <style:style style:name="T207" style:parent-style-name="VarsayılanParagrafYazıTipi" style:family="text">
      <style:text-properties fo:font-weight="bold" style:font-weight-asian="bold"/>
    </style:style>
    <style:style style:name="T208" style:parent-style-name="VarsayılanParagrafYazıTipi" style:family="text">
      <style:text-properties fo:font-weight="bold" style:font-weight-asian="bold"/>
    </style:style>
    <style:style style:name="P2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0" style:parent-style-name="VarsayılanParagrafYazıTipi" style:family="text">
      <style:text-properties fo:font-weight="bold" style:font-weight-asian="bold"/>
    </style:style>
    <style:style style:name="T211" style:parent-style-name="VarsayılanParagrafYazıTipi" style:family="text">
      <style:text-properties fo:font-weight="bold" style:font-weight-asian="bold"/>
    </style:style>
    <style:style style:name="P2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3" style:parent-style-name="VarsayılanParagrafYazıTipi" style:family="text">
      <style:text-properties fo:font-weight="bold" style:font-weight-asian="bold"/>
    </style:style>
    <style:style style:name="T214" style:parent-style-name="VarsayılanParagrafYazıTipi" style:family="text">
      <style:text-properties fo:font-weight="bold" style:font-weight-asian="bold"/>
    </style:style>
    <style:style style:name="P2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6" style:parent-style-name="VarsayılanParagrafYazıTipi" style:family="text">
      <style:text-properties fo:font-weight="bold" style:font-weight-asian="bold"/>
    </style:style>
    <style:style style:name="T217" style:parent-style-name="VarsayılanParagrafYazıTipi" style:family="text">
      <style:text-properties fo:font-weight="bold" style:font-weight-asian="bold"/>
    </style:style>
    <style:style style:name="T218" style:parent-style-name="VarsayılanParagrafYazıTipi" style:family="text">
      <style:text-properties fo:font-weight="bold" style:font-weight-asian="bold"/>
    </style:style>
    <style:style style:name="P2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0" style:parent-style-name="VarsayılanParagrafYazıTipi" style:family="text">
      <style:text-properties fo:font-weight="bold" style:font-weight-asian="bold"/>
    </style:style>
    <style:style style:name="T221" style:parent-style-name="VarsayılanParagrafYazıTipi" style:family="text">
      <style:text-properties fo:font-weight="bold" style:font-weight-asian="bold"/>
    </style:style>
    <style:style style:name="P222" style:parent-style-name="edf_1354091021968" style:family="paragraph">
      <style:paragraph-properties fo:text-align="justify" fo:margin-top="0.0138in" fo:margin-bottom="0.0138in" fo:line-height="0.2in"/>
    </style:style>
    <style:style style:name="P223" style:parent-style-name="edf_1354091021968" style:family="paragraph">
      <style:paragraph-properties fo:margin-top="0.0138in" fo:margin-bottom="0.0138in" fo:line-height="0.2in"/>
    </style:style>
    <style:style style:name="T2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6" style:parent-style-name="VarsayılanParagrafYazıTipi" style:family="text">
      <style:text-properties fo:font-weight="bold" style:font-weight-asian="bold"/>
    </style:style>
    <style:style style:name="T227" style:parent-style-name="VarsayılanParagrafYazıTipi" style:family="text">
      <style:text-properties fo:font-weight="bold" style:font-weight-asian="bold"/>
    </style:style>
    <style:style style:name="P2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9" style:parent-style-name="VarsayılanParagrafYazıTipi" style:family="text">
      <style:text-properties fo:font-weight="bold" style:font-weight-asian="bold"/>
    </style:style>
    <style:style style:name="T230" style:parent-style-name="VarsayılanParagrafYazıTipi" style:family="text">
      <style:text-properties fo:font-weight="bold" style:font-weight-asian="bold"/>
    </style:style>
    <style:style style:name="P2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2" style:parent-style-name="VarsayılanParagrafYazıTipi" style:family="text">
      <style:text-properties fo:font-weight="bold" style:font-weight-asian="bold"/>
    </style:style>
    <style:style style:name="T233" style:parent-style-name="VarsayılanParagrafYazıTipi" style:family="text">
      <style:text-properties fo:font-weight="bold" style:font-weight-asian="bold"/>
    </style:style>
    <style:style style:name="P2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5" style:parent-style-name="VarsayılanParagrafYazıTipi" style:family="text">
      <style:text-properties fo:font-weight="bold" style:font-weight-asian="bold"/>
    </style:style>
    <style:style style:name="T236" style:parent-style-name="VarsayılanParagrafYazıTipi" style:family="text">
      <style:text-properties fo:font-weight="bold" style:font-weight-asian="bold"/>
    </style:style>
    <style:style style:name="P2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8" style:parent-style-name="VarsayılanParagrafYazıTipi" style:family="text">
      <style:text-properties fo:font-weight="bold" style:font-weight-asian="bold"/>
    </style:style>
    <style:style style:name="T239" style:parent-style-name="VarsayılanParagrafYazıTipi" style:family="text">
      <style:text-properties fo:font-weight="bold" style:font-weight-asian="bold"/>
    </style:style>
    <style:style style:name="P2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1" style:parent-style-name="VarsayılanParagrafYazıTipi" style:family="text">
      <style:text-properties fo:font-weight="bold" style:font-weight-asian="bold"/>
    </style:style>
    <style:style style:name="T242" style:parent-style-name="VarsayılanParagrafYazıTipi" style:family="text">
      <style:text-properties fo:font-weight="bold" style:font-weight-asian="bold"/>
    </style:style>
    <style:style style:name="P2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4" style:parent-style-name="VarsayılanParagrafYazıTipi" style:family="text">
      <style:text-properties fo:font-weight="bold" style:font-weight-asian="bold"/>
    </style:style>
    <style:style style:name="T245" style:parent-style-name="VarsayılanParagrafYazıTipi" style:family="text">
      <style:text-properties fo:font-weight="bold" style:font-weight-asian="bold"/>
    </style:style>
    <style:style style:name="P2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7" style:parent-style-name="VarsayılanParagrafYazıTipi" style:family="text">
      <style:text-properties fo:font-weight="bold" style:font-weight-asian="bold"/>
    </style:style>
    <style:style style:name="T248" style:parent-style-name="VarsayılanParagrafYazıTipi" style:family="text">
      <style:text-properties fo:font-weight="bold" style:font-weight-asian="bold"/>
    </style:style>
    <style:style style:name="P249" style:parent-style-name="edf_1354091021968" style:family="paragraph">
      <style:paragraph-properties fo:text-align="justify" fo:margin-top="0.0138in" fo:margin-bottom="0.0138in" fo:line-height="0.2in"/>
    </style:style>
    <style:style style:name="P250" style:parent-style-name="edf_1354091021968" style:family="paragraph">
      <style:paragraph-properties fo:margin-top="0.0138in" fo:margin-bottom="0.0138in" fo:line-height="0.2in"/>
    </style:style>
    <style:style style:name="T2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5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4" style:parent-style-name="VarsayılanParagrafYazıTipi" style:family="text">
      <style:text-properties fo:font-weight="bold" style:font-weight-asian="bold"/>
    </style:style>
    <style:style style:name="T255" style:parent-style-name="VarsayılanParagrafYazıTipi" style:family="text">
      <style:text-properties fo:font-weight="bold" style:font-weight-asian="bold"/>
    </style:style>
    <style:style style:name="P2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7" style:parent-style-name="VarsayılanParagrafYazıTipi" style:family="text">
      <style:text-properties fo:font-weight="bold" style:font-weight-asian="bold"/>
    </style:style>
    <style:style style:name="T258" style:parent-style-name="VarsayılanParagrafYazıTipi" style:family="text">
      <style:text-properties fo:font-weight="bold" style:font-weight-asian="bold"/>
    </style:style>
    <style:style style:name="P2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0" style:parent-style-name="VarsayılanParagrafYazıTipi" style:family="text">
      <style:text-properties fo:font-weight="bold" style:font-weight-asian="bold"/>
    </style:style>
    <style:style style:name="T261" style:parent-style-name="VarsayılanParagrafYazıTipi" style:family="text">
      <style:text-properties fo:font-weight="bold" style:font-weight-asian="bold"/>
    </style:style>
    <style:style style:name="P2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3" style:parent-style-name="VarsayılanParagrafYazıTipi" style:family="text">
      <style:text-properties fo:font-weight="bold" style:font-weight-asian="bold"/>
    </style:style>
    <style:style style:name="T264" style:parent-style-name="VarsayılanParagrafYazıTipi" style:family="text">
      <style:text-properties fo:font-weight="bold" style:font-weight-asian="bold"/>
    </style:style>
    <style:style style:name="P2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6" style:parent-style-name="VarsayılanParagrafYazıTipi" style:family="text">
      <style:text-properties fo:font-weight="bold" style:font-weight-asian="bold"/>
    </style:style>
    <style:style style:name="T267" style:parent-style-name="VarsayılanParagrafYazıTipi" style:family="text">
      <style:text-properties fo:font-weight="bold" style:font-weight-asian="bold"/>
    </style:style>
    <style:style style:name="P2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9" style:parent-style-name="VarsayılanParagrafYazıTipi" style:family="text">
      <style:text-properties fo:font-weight="bold" style:font-weight-asian="bold"/>
    </style:style>
    <style:style style:name="T270" style:parent-style-name="VarsayılanParagrafYazıTipi" style:family="text">
      <style:text-properties fo:font-weight="bold" style:font-weight-asian="bold"/>
    </style:style>
    <style:style style:name="T271" style:parent-style-name="VarsayılanParagrafYazıTipi" style:family="text">
      <style:text-properties fo:font-weight="bold" style:font-weight-asian="bold"/>
    </style:style>
    <style:style style:name="P2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3" style:parent-style-name="VarsayılanParagrafYazıTipi" style:family="text">
      <style:text-properties fo:font-weight="bold" style:font-weight-asian="bold"/>
    </style:style>
    <style:style style:name="T274" style:parent-style-name="VarsayılanParagrafYazıTipi" style:family="text">
      <style:text-properties fo:font-weight="bold" style:font-weight-asian="bold"/>
    </style:style>
    <style:style style:name="P2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6" style:parent-style-name="VarsayılanParagrafYazıTipi" style:family="text">
      <style:text-properties fo:font-weight="bold" style:font-weight-asian="bold"/>
    </style:style>
    <style:style style:name="T277" style:parent-style-name="VarsayılanParagrafYazıTipi" style:family="text">
      <style:text-properties fo:font-weight="bold" style:font-weight-asian="bold"/>
    </style:style>
    <style:style style:name="P278" style:parent-style-name="edf_1354091021968" style:family="paragraph">
      <style:paragraph-properties fo:text-align="justify" fo:margin-top="0.0138in" fo:margin-bottom="0.0138in" fo:line-height="0.2in"/>
    </style:style>
    <style:style style:name="P279" style:parent-style-name="edf_1354091021968" style:family="paragraph">
      <style:paragraph-properties fo:margin-top="0.0138in" fo:margin-bottom="0.0138in" fo:line-height="0.2in"/>
    </style:style>
    <style:style style:name="T28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2" style:parent-style-name="VarsayılanParagrafYazıTipi" style:family="text">
      <style:text-properties fo:font-weight="bold" style:font-weight-asian="bold"/>
    </style:style>
    <style:style style:name="T283" style:parent-style-name="VarsayılanParagrafYazıTipi" style:family="text">
      <style:text-properties fo:font-weight="bold" style:font-weight-asian="bold"/>
    </style:style>
    <style:style style:name="P2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5" style:parent-style-name="VarsayılanParagrafYazıTipi" style:family="text">
      <style:text-properties fo:font-weight="bold" style:font-weight-asian="bold"/>
    </style:style>
    <style:style style:name="T286" style:parent-style-name="VarsayılanParagrafYazıTipi" style:family="text">
      <style:text-properties fo:font-weight="bold" style:font-weight-asian="bold"/>
    </style:style>
    <style:style style:name="P2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8" style:parent-style-name="VarsayılanParagrafYazıTipi" style:family="text">
      <style:text-properties fo:font-weight="bold" style:font-weight-asian="bold"/>
    </style:style>
    <style:style style:name="T289" style:parent-style-name="VarsayılanParagrafYazıTipi" style:family="text">
      <style:text-properties fo:font-weight="bold" style:font-weight-asian="bold"/>
    </style:style>
    <style:style style:name="P2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1" style:parent-style-name="VarsayılanParagrafYazıTipi" style:family="text">
      <style:text-properties fo:font-weight="bold" style:font-weight-asian="bold"/>
    </style:style>
    <style:style style:name="T292" style:parent-style-name="VarsayılanParagrafYazıTipi" style:family="text">
      <style:text-properties fo:font-weight="bold" style:font-weight-asian="bold"/>
    </style:style>
    <style:style style:name="P2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4" style:parent-style-name="VarsayılanParagrafYazıTipi" style:family="text">
      <style:text-properties fo:font-weight="bold" style:font-weight-asian="bold"/>
    </style:style>
    <style:style style:name="T295" style:parent-style-name="VarsayılanParagrafYazıTipi" style:family="text">
      <style:text-properties fo:font-weight="bold" style:font-weight-asian="bold"/>
    </style:style>
    <style:style style:name="P2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7" style:parent-style-name="VarsayılanParagrafYazıTipi" style:family="text">
      <style:text-properties fo:font-weight="bold" style:font-weight-asian="bold"/>
    </style:style>
    <style:style style:name="T298" style:parent-style-name="VarsayılanParagrafYazıTipi" style:family="text">
      <style:text-properties fo:font-weight="bold" style:font-weight-asian="bold"/>
    </style:style>
    <style:style style:name="P2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0" style:parent-style-name="VarsayılanParagrafYazıTipi" style:family="text">
      <style:text-properties fo:font-weight="bold" style:font-weight-asian="bold"/>
    </style:style>
    <style:style style:name="T301" style:parent-style-name="VarsayılanParagrafYazıTipi" style:family="text">
      <style:text-properties fo:font-weight="bold" style:font-weight-asian="bold"/>
    </style:style>
    <style:style style:name="P3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3" style:parent-style-name="VarsayılanParagrafYazıTipi" style:family="text">
      <style:text-properties fo:font-weight="bold" style:font-weight-asian="bold"/>
    </style:style>
    <style:style style:name="T304" style:parent-style-name="VarsayılanParagrafYazıTipi" style:family="text">
      <style:text-properties fo:font-weight="bold" style:font-weight-asian="bold"/>
    </style:style>
    <style:style style:name="P305" style:parent-style-name="edf_1354091021968" style:family="paragraph">
      <style:paragraph-properties fo:text-align="justify" fo:margin-top="0.0138in" fo:margin-bottom="0.0138in" fo:line-height="0.2in"/>
    </style:style>
    <style:style style:name="P30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30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30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0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1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1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1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1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315" style:family="table-column">
      <style:table-column-properties style:column-width="0.018in"/>
    </style:style>
    <style:style style:name="TableColumn316" style:family="table-column">
      <style:table-column-properties style:column-width="0.018in"/>
    </style:style>
    <style:style style:name="TableColumn317" style:family="table-column">
      <style:table-column-properties style:column-width="1.05in"/>
    </style:style>
    <style:style style:name="Table314" style:family="table">
      <style:table-properties style:width="1.0861in" fo:margin-left="0in" table:align="left"/>
    </style:style>
    <style:style style:name="TableRow318" style:family="table-row">
      <style:table-row-properties/>
    </style:style>
    <style:style style:name="TableCell319" style:family="table-cell">
      <style:table-cell-properties fo:border="none" style:writing-mode="lr-tb" fo:padding-top="0in" fo:padding-left="0.0069in" fo:padding-bottom="0in" fo:padding-right="0.0069in"/>
    </style:style>
    <style:style style:name="P320" style:parent-style-name="hvl-default" style:family="paragraph">
      <style:paragraph-properties fo:text-align="center" fo:line-height="0.2in" fo:margin-left="0.0416in" fo:margin-right="0.0138in">
        <style:tab-stops/>
      </style:paragraph-properties>
    </style:style>
    <style:style style:name="TableCell321" style:family="table-cell">
      <style:table-cell-properties fo:border="none" style:writing-mode="lr-tb" fo:padding-top="0in" fo:padding-left="0.0069in" fo:padding-bottom="0in" fo:padding-right="0.0069in"/>
    </style:style>
    <style:style style:name="P322" style:parent-style-name="hvl-default" style:family="paragraph">
      <style:paragraph-properties fo:text-align="center" fo:line-height="0.2in" fo:margin-left="0.0416in" fo:margin-right="0.0138in">
        <style:tab-stops/>
      </style:paragraph-properties>
    </style:style>
    <style:style style:name="TableCell323" style:family="table-cell">
      <style:table-cell-properties fo:border="none" style:writing-mode="lr-tb" fo:padding-top="0in" fo:padding-left="0.0069in" fo:padding-bottom="0in" fo:padding-right="0.0069in"/>
    </style:style>
    <style:style style:name="P324" style:parent-style-name="hvl-default" style:family="paragraph">
      <style:paragraph-properties fo:text-align="center" fo:line-height="0.2in" fo:margin-left="0.0416in" fo:margin-right="0.0138in">
        <style:tab-stops/>
      </style:paragraph-properties>
    </style:style>
    <style:style style:name="P325" style:parent-style-name="hvl-default" style:family="paragraph">
      <style:paragraph-properties fo:text-align="center" fo:line-height="0.2in" fo:margin-left="0.0416in" fo:margin-right="0.0138in">
        <style:tab-stops/>
      </style:paragraph-properties>
    </style:style>
    <style:style style:name="P326" style:parent-style-name="hvl-default" style:family="paragraph">
      <style:paragraph-properties fo:text-align="center" fo:line-height="0.2in" fo:margin-left="0.0416in" fo:margin-right="0.0138in">
        <style:tab-stops/>
      </style:paragraph-properties>
    </style:style>
    <style:style style:name="P327" style:parent-style-name="hvl-default" style:family="paragraph">
      <style:paragraph-properties fo:text-align="center" fo:line-height="0.2in" fo:margin-left="0.0416in" fo:margin-right="0.0138in">
        <style:tab-stops/>
      </style:paragraph-properties>
    </style:style>
    <style:style style:name="P328" style:parent-style-name="hvl-default" style:family="paragraph">
      <style:paragraph-properties fo:line-height="0.2in"/>
    </style:style>
    <style:style style:name="P329" style:parent-style-name="hvl-default" style:family="paragraph">
      <style:paragraph-properties fo:margin-top="0.0138in" fo:margin-bottom="0.0138in" fo:line-height="0.2in"/>
    </style:style>
    <style:style style:name="P330" style:parent-style-name="hvl-default" style:family="paragraph">
      <style:paragraph-properties fo:margin-top="0.0138in" fo:margin-bottom="0.0138in" fo:line-height="0.2in"/>
    </style:style>
    <style:style style:name="P331" style:parent-style-name="hvl-default" style:family="paragraph">
      <style:paragraph-properties fo:margin-top="0.0138in" fo:margin-bottom="0.0138in" fo:line-height="0.2in"/>
    </style:style>
    <style:style style:name="P33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5/6 SATIŞ</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Özellikleri</text:span><text:tab/><text:span text:style-name="T29">:<text:s/></text:span>Kırklareli İl, Vize İlçe kızılağaç köyü dilsiz hendek mevkii 102 Ada, 111 Parsel, tarla niteliğinde kuru tarım arazisidir.</text:p>
      <text:p text:style-name="P30"><text:span text:style-name="T31">Adresi</text:span><text:tab/><text:span text:style-name="T32">: Vize/KIRKLARELİ</text:span></text:p>
      <text:p text:style-name="P33"><text:span text:style-name="T34">Yüzölçümü</text:span><text:tab/><text:span text:style-name="T35">:<text:s/></text:span>10.479,72 m2</text:p>
      <text:p text:style-name="P36"><text:span text:style-name="T37">Kıymeti</text:span><text:tab/><text:span text:style-name="T38">:<text:s/></text:span>51.661,47 TL</text:p>
      <text:p text:style-name="P39"><text:span text:style-name="T40">KDV Oranı</text:span><text:tab/><text:span text:style-name="T41">:<text:s/></text:span>%18</text:p>
      <text:p text:style-name="P42"><text:span text:style-name="T43">1. Satış Günü</text:span><text:tab/><text:span text:style-name="T44">:<text:s/></text:span>24/01/2018 günü<text:s/>10:00 - 10:05 arası</text:p>
      <text:p text:style-name="P45"><text:span text:style-name="T46">2. Satış Günü</text:span><text:tab/><text:span text:style-name="T47">:</text:span><text:span text:style-name="T48"><text:s/></text:span>23/02/2018 günü<text:s/>10:00 - 10:05 arası</text:p>
      <text:p text:style-name="P49"><text:span text:style-name="T50">Satış Yeri</text:span><text:tab/><text:span text:style-name="T51">:</text:span><text:s/>VİZE KAPALI BELEDİYE DÜĞÜN SALONU -</text:p>
      <text:p text:style-name="P52">-----------------------------------------------------------------------------------------------------------------------</text:p>
      <text:p text:style-name="P53"><text:span text:style-name="T54">2 NO'LU TAŞINMAZIN</text:span></text:p>
      <text:p text:style-name="P55"><text:span text:style-name="T56">Özellikleri</text:span><text:tab/><text:span text:style-name="T57">:<text:s/></text:span>Kırklareli İl, Vize İlçe, kızılağaç köyü dilsiz hendek mevkii 102 Ada, 110 Parsel, tarla niteliğinde kuru tarım arazisidir.</text:p>
      <text:p text:style-name="P58"><text:span text:style-name="T59">Adresi</text:span><text:tab/><text:span text:style-name="T60">: Vize/KIRKLARELİ</text:span></text:p>
      <text:p text:style-name="P61"><text:span text:style-name="T62">Yüzölçümü</text:span><text:tab/><text:span text:style-name="T63">:<text:s/></text:span>5.660,35 m2</text:p>
      <text:p text:style-name="P64"><text:span text:style-name="T65">Kıymeti</text:span><text:tab/><text:span text:style-name="T66">:</text:span><text:span text:style-name="T67"><text:s/></text:span>27.903,80 TL</text:p>
      <text:p text:style-name="P68"><text:span text:style-name="T69">KDV Oranı</text:span><text:tab/><text:span text:style-name="T70">:<text:s/></text:span>%18</text:p>
      <text:p text:style-name="P71"><text:span text:style-name="T72">1. Satış Günü</text:span><text:tab/><text:span text:style-name="T73">:<text:s/></text:span>24/01/2018 günü<text:s/>10:15 - 10:20 arası</text:p>
      <text:p text:style-name="P74"><text:span text:style-name="T75">2. Satış Günü</text:span><text:tab/><text:span text:style-name="T76">:<text:s/></text:span>23/02/2018 günü<text:s/>10:15 - 10:20 arası</text:p>
      <text:p text:style-name="P77"><text:span text:style-name="T78">Satış Yeri</text:span><text:tab/><text:span text:style-name="T79">:</text:span><text:s/>VİZE KAPALI BELEDİYE DÜĞÜN SALONU -</text:p>
      <text:p text:style-name="P80">-----------------------------------------------------------------------------------------------------------------------</text:p>
      <text:p text:style-name="P81"><text:span text:style-name="T82">3 NO'LU TAŞINMAZIN</text:span></text:p>
      <text:p text:style-name="P83"><text:span text:style-name="T84">Özellikleri</text:span><text:tab/><text:span text:style-name="T85">:<text:s/></text:span>Kırklareli İl, Vize İlçe, Kızılağaç köyü köy içi mevkii 111 Ada, 2 Parsel, sayılı kargir ve ahır ve arsası niteliğinde taşınmaz</text:p>
      <text:p text:style-name="P86"><text:tab/>* taşınmaz üzerinde mesken olarak yapılmış oldukça eskikullanılmayan binanın ekonomik değeri yoktur.</text:p>
      <text:p text:style-name="P87"><text:tab/>* taşınmaz üzerinde ahırolarak yapılmış oldukça eskikullanılmayan binanın ekonomik değeri yoktur.</text:p>
      <text:p text:style-name="P88"><text:span text:style-name="T89">Adresi</text:span><text:tab/>: Vize /KIRKLARELİ</text:p>
      <text:p text:style-name="P90"><text:span text:style-name="T91">Yüzölçümü</text:span><text:tab/><text:span text:style-name="T92">:<text:s/></text:span>721,49 m2</text:p>
      <text:p text:style-name="P93"><text:span text:style-name="T94">Kıymeti</text:span><text:tab/><text:span text:style-name="T95">:<text:s/></text:span>58.181,00 TL</text:p>
      <text:p text:style-name="P96"><text:span text:style-name="T97">KDV Oranı</text:span><text:tab/><text:span text:style-name="T98">:<text:s/></text:span>%18</text:p>
      <text:p text:style-name="P99"><text:span text:style-name="T100">1. Satış Günü</text:span><text:tab/><text:span text:style-name="T101">:<text:s/></text:span>24/01/2018 günü<text:s/>10:30 - 10:35 arası</text:p>
      <text:p text:style-name="P102"><text:span text:style-name="T103">2. Satış Günü</text:span><text:tab/><text:span text:style-name="T104">:<text:s/></text:span>23/02/2018 günü<text:s/>10:30 - 10:35 arası</text:p>
      <text:p text:style-name="P105"><text:span text:style-name="T106">Satış Yeri</text:span><text:tab/><text:span text:style-name="T107">:</text:span><text:s/>VİZE KAPALI BELEDİYE DÜĞÜN SALONU -</text:p>
      <text:soft-page-break/>
      <text:p text:style-name="P108">-----------------------------------------------------------------------------------------------------------------------</text:p>
      <text:p text:style-name="P109"><text:span text:style-name="T110">4</text:span><text:span text:style-name="T111"><text:s/>NO'LU TAŞINMAZIN</text:span></text:p>
      <text:p text:style-name="P112"><text:span text:style-name="T113">Özellikleri</text:span><text:tab/><text:span text:style-name="T114">:</text:span><text:span text:style-name="T115"><text:s/></text:span>Kırklareli İl, Vize İlçesi Kızılağaç Köyü manastırlar mevkii , 101 Ada, 377 Parsel,tarla niteliğinde kuru tarım arazisidir.</text:p>
      <text:p text:style-name="P116"><text:span text:style-name="T117">Adresi</text:span><text:tab/><text:span text:style-name="T118">: Vize/KIRKLARELİ</text:span></text:p>
      <text:p text:style-name="P119"><text:span text:style-name="T120">Yüzölçümü</text:span><text:tab/><text:span text:style-name="T121">:<text:s/></text:span>975 m2</text:p>
      <text:p text:style-name="P122"><text:span text:style-name="T123">Kıymeti</text:span><text:tab/><text:span text:style-name="T124">:<text:s/></text:span>4.801,82 TL</text:p>
      <text:p text:style-name="P125"><text:span text:style-name="T126">KDV Oranı</text:span><text:tab/><text:span text:style-name="T127">:<text:s/></text:span>%18</text:p>
      <text:p text:style-name="P128"><text:span text:style-name="T129">1. Satış Günü</text:span><text:tab/><text:span text:style-name="T130">:<text:s/></text:span>24/01/2018 günü<text:s/>10:45 - 10:50 arası</text:p>
      <text:p text:style-name="P131"><text:span text:style-name="T132">2. Satış Günü</text:span><text:tab/><text:span text:style-name="T133">:<text:s/></text:span>23/02/2018 günü<text:s/>10:45 - 10:50 arası</text:p>
      <text:p text:style-name="P134"><text:span text:style-name="T135">Satış Yeri</text:span><text:tab/><text:span text:style-name="T136">:</text:span><text:s/>VİZE KAPALI BELEDİYE DÜĞÜN SALONU -</text:p>
      <text:p text:style-name="P137">-----------------------------------------------------------------------------------------------------------------------</text:p>
      <text:p text:style-name="P138"><text:span text:style-name="T139">5 NO'LU TAŞINMAZIN</text:span></text:p>
      <text:p text:style-name="P140"><text:span text:style-name="T141">Özellikleri</text:span><text:tab/><text:span text:style-name="T142">:<text:s/></text:span>Kırklareli İl, Vize İlçesi kızılağaç köyü köy içi mevkii 111 Ada, 3 Parsel sayılı kargir iki katlı ev ve arsası niteliğinde taşınmaz</text:p>
      <text:p text:style-name="P143"><text:tab/>* taşınmaz üzerinde iki katlı zemin ve içerisinden merdivenle çıkılan bir kattan oluşan konut olarak kullanılan bina bulunmaktadır.:bina taş ve ahşap malzeme kullanılarak dış beden duvarları yapılmış, tavan döşemeleri tahtadan, pencere doğramaları PVc malzemedir.Binanın iki katta toplam alanı 220,00m2 dir.</text:p>
      <text:p text:style-name="P144"><text:span text:style-name="T145">Adresi</text:span><text:tab/><text:span text:style-name="T146">: Vize/KIRKLARELİ</text:span></text:p>
      <text:p text:style-name="P147"><text:span text:style-name="T148">Yüzölçümü</text:span><text:tab/><text:span text:style-name="T149">:<text:s/></text:span>363,10 m2</text:p>
      <text:p text:style-name="P150"><text:span text:style-name="T151">Kıymeti</text:span><text:tab/><text:span text:style-name="T152">:<text:s/></text:span>76.948,00 TL</text:p>
      <text:p text:style-name="P153"><text:span text:style-name="T154">KDV Oranı</text:span><text:tab/><text:span text:style-name="T155">:<text:s/></text:span>%18</text:p>
      <text:p text:style-name="P156"><text:span text:style-name="T157">1. Satış Günü</text:span><text:tab/><text:span text:style-name="T158">:<text:s/></text:span>24/01/2018 günü<text:s/>11:00 - 11:05 arası</text:p>
      <text:p text:style-name="P159"><text:span text:style-name="T160">2. Satış Günü</text:span><text:tab/><text:span text:style-name="T161">:<text:s/></text:span>23/02/2018 günü<text:s/>11:00 - 11:05 arası</text:p>
      <text:p text:style-name="P162"><text:span text:style-name="T163">Satış Yeri</text:span><text:tab/><text:span text:style-name="T164">:</text:span><text:s/>VİZE KAPALI BELEDİYE DÜĞÜN SALONU -</text:p>
      <text:p text:style-name="P165">-----------------------------------------------------------------------------------------------------------------------</text:p>
      <text:p text:style-name="P166"><text:span text:style-name="T167">6 NO'LU TAŞINMAZIN</text:span></text:p>
      <text:p text:style-name="P168"><text:span text:style-name="T169">Özellikleri</text:span><text:tab/><text:span text:style-name="T170">:<text:s/></text:span>Kırklareli İl, Vize İlçesi Kızılağaç köyü dilsiz hendek mevkii, 102 Ada, 133 Parsel,tarla niteliğinde kuru tarım arazisidir.</text:p>
      <text:p text:style-name="P171"><text:span text:style-name="T172">Adresi</text:span><text:tab/><text:span text:style-name="T173">: Vize/KIRKLARELİ</text:span></text:p>
      <text:p text:style-name="P174"><text:span text:style-name="T175">Yüzölçümü</text:span><text:tab/><text:span text:style-name="T176">:<text:s/></text:span>1.738,01 m2</text:p>
      <text:p text:style-name="P177"><text:span text:style-name="T178">Kıymeti</text:span><text:tab/><text:span text:style-name="T179">:</text:span><text:span text:style-name="T180"><text:s/></text:span>8.568,34 TL</text:p>
      <text:p text:style-name="P181"><text:span text:style-name="T182">KDV Oranı</text:span><text:tab/><text:span text:style-name="T183">:<text:s/></text:span>%18</text:p>
      <text:p text:style-name="P184"><text:span text:style-name="T185">1. Satış Günü</text:span><text:tab/><text:span text:style-name="T186">:<text:s/></text:span>24/01/2018 günü<text:s/>11:15 - 11:20 arası</text:p>
      <text:p text:style-name="P187"><text:span text:style-name="T188">2. Satış Günü</text:span><text:tab/><text:span text:style-name="T189">:<text:s/></text:span>23/02/2018 günü<text:s/>11:15 - 11:20 arası</text:p>
      <text:p text:style-name="P190"><text:span text:style-name="T191">Satış Yeri</text:span><text:tab/><text:span text:style-name="T192">:</text:span><text:s/>VİZE KAPALI BELEDİYE DÜĞÜN SALONU -</text:p>
      <text:p text:style-name="P193">-----------------------------------------------------------------------------------------------------------------------</text:p>
      <text:p text:style-name="P194"><text:span text:style-name="T195">7 NO'LU TAŞINMAZIN</text:span></text:p>
      <text:p text:style-name="P196"><text:span text:style-name="T197">Özellikleri</text:span><text:tab/><text:span text:style-name="T198">:<text:s/></text:span>Kırklareli İl, Vize İlçe kızılağaç köyü dilsiz hendek köyü , 102 Ada, 108 Parsel,tarla niteliğinde kuru tarım arazisidir.</text:p>
      <text:p text:style-name="P199"><text:span text:style-name="T200">Adresi</text:span><text:tab/><text:span text:style-name="T201">: Vize/KIRKLARELİ :</text:span></text:p>
      <text:p text:style-name="P202"><text:span text:style-name="T203">Yüzölçümü</text:span><text:tab/><text:span text:style-name="T204">:<text:s/></text:span>4.131,77 m2</text:p>
      <text:p text:style-name="P205"><text:span text:style-name="T206">Kı</text:span><text:span text:style-name="T207">ymeti</text:span><text:tab/><text:span text:style-name="T208">:<text:s/></text:span>20.365,83 TL</text:p>
      <text:p text:style-name="P209"><text:span text:style-name="T210">KDV Oranı</text:span><text:tab/><text:span text:style-name="T211">:<text:s/></text:span>%18</text:p>
      <text:soft-page-break/>
      <text:p text:style-name="P212"><text:span text:style-name="T213">1. Satış Günü</text:span><text:tab/><text:span text:style-name="T214">:<text:s/></text:span>24/01/2018 günü<text:s/>11:30 - 11:35 arası</text:p>
      <text:p text:style-name="P215"><text:span text:style-name="T216">2. Satış Günü</text:span><text:tab/><text:span text:style-name="T217">:</text:span><text:span text:style-name="T218"><text:s/></text:span>23/02/2018 günü<text:s/>11:30 - 11:35 arası</text:p>
      <text:p text:style-name="P219"><text:span text:style-name="T220">Satış Yeri</text:span><text:tab/><text:span text:style-name="T221">:</text:span><text:s/>VİZE KAPALI BELEDİYE DÜĞÜN SALONU - null null / null</text:p>
      <text:p text:style-name="P222">-----------------------------------------------------------------------------------------------------------------------</text:p>
      <text:p text:style-name="P223"><text:span text:style-name="T224">8 NO'LU TAŞINMAZIN</text:span></text:p>
      <text:p text:style-name="P225"><text:span text:style-name="T226">Özellikleri</text:span><text:tab/><text:span text:style-name="T227">:<text:s/></text:span>Kırklareli İl, Vize İlçesi kızılağaç köyü manastırlar mevkii, 101 Ada, 378 Parsel,tarla niteliğinde kuru tarım arazisidir.</text:p>
      <text:p text:style-name="P228"><text:span text:style-name="T229">Adresi</text:span><text:tab/><text:span text:style-name="T230">: Vize/KIRKLARELİ</text:span></text:p>
      <text:p text:style-name="P231"><text:span text:style-name="T232">Yüzölçümü</text:span><text:tab/><text:span text:style-name="T233">:<text:s/></text:span>829,87 m2</text:p>
      <text:p text:style-name="P234"><text:span text:style-name="T235">Kıymeti</text:span><text:tab/><text:span text:style-name="T236">:<text:s/></text:span>4.086,97 TL</text:p>
      <text:p text:style-name="P237"><text:span text:style-name="T238">KDV Oranı</text:span><text:tab/><text:span text:style-name="T239">:<text:s/></text:span>%18</text:p>
      <text:p text:style-name="P240"><text:span text:style-name="T241">1. Satış Günü</text:span><text:tab/><text:span text:style-name="T242">:<text:s/></text:span>24/01/2018 günü<text:s/>11:45 - 11:50 arası</text:p>
      <text:p text:style-name="P243"><text:span text:style-name="T244">2. Satış Günü</text:span><text:tab/><text:span text:style-name="T245">:<text:s/></text:span>23/02/2018 günü<text:s/>11:45 - 11:50 arası</text:p>
      <text:p text:style-name="P246"><text:span text:style-name="T247">Satış Yeri</text:span><text:tab/><text:span text:style-name="T248">:</text:span><text:s/>VİZE KAPALI BELEDİYE DÜĞÜN SALONU -</text:p>
      <text:p text:style-name="P249">-----------------------------------------------------------------------------------------------------------------------</text:p>
      <text:p text:style-name="P250"><text:span text:style-name="T251">9</text:span><text:span text:style-name="T252"><text:s/>NO'LU TAŞINMAZIN</text:span></text:p>
      <text:p text:style-name="P253"><text:span text:style-name="T254">Özellikleri</text:span><text:tab/><text:span text:style-name="T255">:<text:s/></text:span>Kırklareli İl, Vize İlçesi Kızılağaç köyü dilsiz hendek mevkii, 102 Ada, 132 Parsel, tarla niteliğinde kuru tarım arazisidir.</text:p>
      <text:p text:style-name="P256"><text:span text:style-name="T257">Adresi</text:span><text:tab/><text:span text:style-name="T258">: Vize/KIRKLARELİ</text:span></text:p>
      <text:p text:style-name="P259"><text:span text:style-name="T260">Yüzölçümü</text:span><text:tab/><text:span text:style-name="T261">:<text:s/></text:span>6.887,99 m2</text:p>
      <text:p text:style-name="P262"><text:span text:style-name="T263">Kıymeti</text:span><text:tab/><text:span text:style-name="T264">:<text:s/></text:span>33.952,91 TL</text:p>
      <text:p text:style-name="P265"><text:span text:style-name="T266">KDV Oranı</text:span><text:tab/><text:span text:style-name="T267">:<text:s/></text:span>%18</text:p>
      <text:p text:style-name="P268"><text:span text:style-name="T269">1. Satış<text:s/></text:span><text:span text:style-name="T270">Günü</text:span><text:tab/><text:span text:style-name="T271">:<text:s/></text:span>24/01/2018 günü<text:s/>12:00 - 12:05 arası</text:p>
      <text:p text:style-name="P272"><text:span text:style-name="T273">2. Satış Günü</text:span><text:tab/><text:span text:style-name="T274">:<text:s/></text:span>23/02/2018 günü<text:s/>12:00 - 12:05 arası</text:p>
      <text:p text:style-name="P275"><text:span text:style-name="T276">Satış Yeri</text:span><text:tab/><text:span text:style-name="T277">:</text:span><text:s/>VİZE KAPALI BELEDİYE DÜĞÜN SALONU -</text:p>
      <text:p text:style-name="P278">-----------------------------------------------------------------------------------------------------------------------</text:p>
      <text:p text:style-name="P279"><text:span text:style-name="T280">10 NO'LU TAŞINMAZIN</text:span></text:p>
      <text:p text:style-name="P281"><text:span text:style-name="T282">Özellikleri</text:span><text:tab/><text:span text:style-name="T283">:<text:s/></text:span>Kırklareli İl, Vize İlçesi kızılağaç köyü dilsiz hendek mevkii, 102 Ada, 109 Parsel,tarla niteliğinde kuru tarım arazisidir.</text:p>
      <text:p text:style-name="P284"><text:span text:style-name="T285">Adresi</text:span><text:tab/><text:span text:style-name="T286">: Vize/KIRKLARELİ</text:span></text:p>
      <text:p text:style-name="P287"><text:span text:style-name="T288">Yüzölçümü</text:span><text:tab/><text:span text:style-name="T289">:<text:s/></text:span>5.837,51 m2</text:p>
      <text:p text:style-name="P290"><text:span text:style-name="T291">Kıymeti</text:span><text:tab/><text:span text:style-name="T292">:<text:s/></text:span>28.776,41 TL</text:p>
      <text:p text:style-name="P293"><text:span text:style-name="T294">KDV Oranı</text:span><text:tab/><text:span text:style-name="T295">:<text:s/></text:span>%18</text:p>
      <text:p text:style-name="P296"><text:span text:style-name="T297">1. Satış Günü</text:span><text:tab/><text:span text:style-name="T298">:<text:s/></text:span>24/01/2018 günü<text:s/>12:15 - 12:20 arası</text:p>
      <text:p text:style-name="P299"><text:span text:style-name="T300">2. Satış Günü</text:span><text:tab/><text:span text:style-name="T301">:<text:s/></text:span>23/02/2018 günü<text:s/>12:15 - 12:20 arası</text:p>
      <text:p text:style-name="P302"><text:span text:style-name="T303">Satış Yeri</text:span><text:tab/><text:span text:style-name="T304">:</text:span><text:s/>VİZE KAPALI BELEDİYE DÜĞÜN SALONU -</text:p>
      <text:p text:style-name="P305">-----------------------------------------------------------------------------------------------------------------------</text:p>
      <text:p text:style-name="P306"><text:tab/>Satış şartları :</text:p>
      <text:p text:style-name="P307"><text:tab/>1- İhale açık artırma suretiyle yapılacaktır. Birinci artırmanınyirmi gün öncesinden, artırma tarihinden önceki gün sonuna kadar<text:s/><text:span text:style-name="T308">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text:s/><text:soft-page-break/>şartıyla en çok artırana ihale olunur. Böyle fazla bedelle alıcı çıkmazsa satış talebi düşecektir.</text:p>
      <text:p text:style-name="P309"><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310"><text:tab/>3- İpotek<text:s/>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1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12"><text:tab/>5- Şartname, ilan tarihinden itibaren herkesin görebilmesi için dairede açık olup gideri verildiği takdirde isteyen alıcıya bir örneği gönderilebilir.</text:p>
      <text:p text:style-name="P313"><text:tab/>6- Satışa iştirak edenlerin şartnameyi görmüş<text:s/>ve münderecatını kabul etmiş sayılacakları, başkaca bilgi almak isteyenlerin 2015/6 Satış sayılı dosya numarasıyla müdürlüğümüze başvurmaları ilan olunur.31/10/2017</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Gülhan KAYA</text:p>
            <text:p text:style-name="P325">Satış Memuru</text:p>
            <text:p text:style-name="P326">133817</text:p>
            <text:p text:style-name="P327"/>
          </table:table-cell>
        </table:table-row>
      </table:table>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text:span><text:span text:style-name="T8">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08T11:38:00Z</meta:creation-date>
    <dc:date>2017-11-08T11:38: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6" meta:word-count="1239" meta:character-count="8291" meta:row-count="58" meta:non-whitespace-character-count="7068"/>
  </office:meta>
</office:document-meta>
</file>