
<file path=META-INF/manifest.xml><?xml version="1.0" encoding="utf-8"?>
<manifest:manifest xmlns:manifest="urn:oasis:names:tc:opendocument:xmlns:manifest:1.0" manifest:version="1.2">
  <manifest:file-entry manifest:media-type="application/vnd.oasis.opendocument.text" manifest:full-path="/"/>
  <manifest:file-entry manifest:media-type="" manifest:full-path="Configurations2/floater/"/>
  <manifest:file-entry manifest:media-type="text/xml" manifest:full-path="content.xml"/>
  <manifest:file-entry manifest:media-type="" manifest:full-path="Configurations2/progressbar/"/>
  <manifest:file-entry manifest:media-type="" manifest:full-path="Configurations2/accelerator/current.xml"/>
  <manifest:file-entry manifest:media-type="" manifest:full-path="Configurations2/statusbar/"/>
  <manifest:file-entry manifest:media-type="" manifest:full-path="Configurations2/images/Bitmaps/"/>
  <manifest:file-entry manifest:media-type="text/xml" manifest:full-path="styles.xml"/>
  <manifest:file-entry manifest:media-type="text/xml" manifest:full-path="settings.xml"/>
  <manifest:file-entry manifest:media-type="" manifest:full-path="Configurations2/toolbar/"/>
  <manifest:file-entry manifest:media-type="text/xml" manifest:full-path="meta.xml"/>
  <manifest:file-entry manifest:media-type="" manifest:full-path="Configurations2/menubar/"/>
  <manifest:file-entry manifest:media-type="application/rdf+xml" manifest:full-path="manifest.rdf"/>
  <manifest:file-entry manifest:media-type="" manifest:full-path="Configurations2/popupmenu/"/>
</manifest:manifest>
</file>

<file path=content.xml><?xml version="1.0" encoding="utf-8"?>
<office:document-content xmlns:office="urn:oasis:names:tc:opendocument:xmlns:office:1.0" xmlns:config="urn:oasis:names:tc:opendocument:xmlns:config:1.0" xmlns:draw="urn:oasis:names:tc:opendocument:xmlns:drawing:1.0" xmlns:form="urn:oasis:names:tc:opendocument:xmlns:form:1.0" xmlns:svg="urn:oasis:names:tc:opendocument:xmlns:svg-compatible:1.0" xmlns:meta="urn:oasis:names:tc:opendocument:xmlns:meta:1.0" xmlns:number="urn:oasis:names:tc:opendocument:xmlns:datastyle:1.0" xmlns:fo="urn:oasis:names:tc:opendocument:xmlns:xsl-fo-compatible:1.0" xmlns:script="urn:oasis:names:tc:opendocument:xmlns:script:1.0" xmlns:text="urn:oasis:names:tc:opendocument:xmlns:text:1.0" xmlns:table="urn:oasis:names:tc:opendocument:xmlns:table:1.0" xmlns:ooo="http://openoffice.org/2004/office" xmlns:style="urn:oasis:names:tc:opendocument:xmlns:style:1.0" xmlns:xlink="http://www.w3.org/1999/xlink" xmlns:of="urn:oasis:names:tc:opendocument:xmlns:of:1.2" xmlns:dc="http://purl.org/dc/elements/1.1/" xmlns:chart="urn:oasis:names:tc:opendocument:xmlns:chart:1.0" xmlns:dom="http://www.w3.org/2001/xml-events" xmlns:dr3d="urn:oasis:names:tc:opendocument:xmlns:dr3d:1.0" xmlns:field="urn:openoffice:names:experimental:ooo-ms-interop:xmlns:field:1.0" xmlns:grddl="http://www.w3.org/2003/g/data-view#" xmlns:math="http://www.w3.org/1998/Math/MathML" xmlns:oooc="http://openoffice.org/2004/calc" xmlns:ooow="http://openoffice.org/2004/writer" xmlns:rpt="http://openoffice.org/2005/report" xmlns:xforms="http://www.w3.org/2002/xforms" xmlns:xhtml="http://www.w3.org/1999/xhtm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54805b"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text" style:name="a3901c2">
      <style:text-properties fo:font-size="10" fo:font-weight="bold"/>
    </style:style>
    <style:style style:family="paragraph" style:name="a11a5e8"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paragraph" style:name="ac18f3c"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paragraph" style:name="a5254f5"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paragraph" style:name="a7ef087"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text" style:name="afdd0c7">
      <style:text-properties fo:font-family="Times New Roman" fo:font-size="10" fo:font-weight="bold"/>
    </style:style>
    <style:style style:family="paragraph" style:name="_1a323352"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text" style:name="_1adc04e2">
      <style:text-properties fo:font-family="Times New Roman" fo:font-size="10"/>
    </style:style>
    <style:style style:family="paragraph" style:name="_1aa9e018" style:parent-style-name="hvl-default">
      <style:paragraph-properties fo:line-height="0.2in" fo:margin-bottom="0.035277776cm" fo:margin-left="0.0cm" fo:margin-right="0.0cm" fo:margin-top="0.035277776cm" fo:text-align="left" fo:text-indent="0.0cm">
        <style:tab-stops>
          <style:tab-stop style:position="2.2225cm" style:type="center"/>
        </style:tab-stops>
      </style:paragraph-properties>
    </style:style>
    <style:style style:family="text" style:name="_1afad4f3">
      <style:text-properties fo:font-family="Times New Roman" fo:font-size="10" fo:font-weight="bold"/>
    </style:style>
    <style:style style:family="paragraph" style:name="_1ad67585" style:parent-style-name="hvl-default">
      <style:paragraph-properties fo:line-height="0.2in" fo:margin-bottom="0.035277776cm" fo:margin-left="0.0cm" fo:margin-right="0.0cm" fo:margin-top="0.035277776cm" fo:text-align="left" fo:text-indent="0.0cm">
        <style:tab-stops>
          <style:tab-stop style:position="2.2225cm" style:type="center"/>
        </style:tab-stops>
      </style:paragraph-properties>
    </style:style>
    <style:style style:family="paragraph" style:name="_1a5a4768" style:parent-style-name="hvl-default">
      <style:paragraph-properties fo:line-height="0.2in" fo:margin-bottom="0.035277776cm" fo:margin-left="0.0cm" fo:margin-right="0.0cm" fo:margin-top="0.035277776cm" fo:text-align="left" fo:text-indent="0.0cm">
        <style:tab-stops>
          <style:tab-stop style:position="2.2225cm" style:type="center"/>
        </style:tab-stops>
      </style:paragraph-properties>
    </style:style>
    <style:style style:family="paragraph" style:name="_1a710629" style:parent-style-name="edf_1354091021968">
      <style:paragraph-properties fo:line-height="0.2in" fo:margin-bottom="0.035277776cm" fo:margin-left="0.0cm" fo:margin-right="0.0cm" fo:margin-top="0.035277776cm" fo:text-align="left" fo:text-indent="0.0cm"/>
    </style:style>
    <style:style style:family="text" style:name="_1a9787af">
      <style:text-properties fo:color="#000000" fo:font-family="Times New Roman" fo:font-size="10" fo:font-weight="bold" style:text-underline-style="solid"/>
    </style:style>
    <style:page-layout style:name="_1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2a0d8d9b"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2a28fa9c">
      <style:text-properties fo:font-size="10" fo:font-weight="bold"/>
    </style:style>
    <style:style style:family="text" style:name="_2a5a3195">
      <style:text-properties fo:font-size="10"/>
    </style:style>
    <style:style style:family="paragraph" style:name="_2af67050"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2ac6f6b6">
      <style:text-properties fo:font-size="10"/>
    </style:style>
    <style:style style:family="paragraph" style:name="_2a8524ba"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paragraph" style:name="_2ad5b7d0"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2a78f87e">
      <style:text-properties fo:font-family="Times New Roman" fo:font-size="10"/>
    </style:style>
    <style:style style:family="paragraph" style:name="_2a0baa0a"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page-layout style:name="_2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3a1059d2"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3a8ba73a">
      <style:text-properties fo:font-size="10" fo:font-weight="bold"/>
    </style:style>
    <style:style style:family="text" style:name="_3a4ff5bf">
      <style:text-properties fo:font-size="10"/>
    </style:style>
    <style:style style:family="text" style:name="_3a161b41">
      <style:text-properties fo:font-family="Times New Roman" fo:font-size="10"/>
    </style:style>
    <style:style style:family="paragraph" style:name="_3a73bfb2" style:parent-style-name="edf_1354091021968">
      <style:paragraph-properties fo:line-height="0.2in" fo:margin-bottom="0.035277776cm" fo:margin-left="0.0cm" fo:margin-right="0.0cm" fo:margin-top="0.035277776cm" fo:text-align="justify" fo:text-indent="0.0cm"/>
    </style:style>
    <style:style style:family="text" style:name="_3ad00835">
      <style:text-properties fo:color="#000000" fo:font-family="Times New Roman" fo:font-size="10" fo:font-weight="bold" style:text-underline-style="solid"/>
    </style:style>
    <style:style style:family="paragraph" style:name="_3aa56658"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paragraph" style:name="_3a4160c5"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3afa2a37">
      <style:text-properties fo:font-size="10"/>
    </style:style>
    <style:style style:family="paragraph" style:name="_3a633710"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3af47b7b">
      <style:text-properties fo:font-size="10" fo:font-weight="bold"/>
    </style:style>
    <style:page-layout style:name="_3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4afb31d2"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4aae09df">
      <style:text-properties fo:font-size="10" fo:font-weight="bold"/>
    </style:style>
    <style:style style:family="text" style:name="_4a7aa0c2">
      <style:text-properties fo:font-size="10"/>
    </style:style>
    <style:style style:family="text" style:name="_4aee4ac3">
      <style:text-properties fo:font-family="Times New Roman" fo:font-size="10"/>
    </style:style>
    <style:style style:family="paragraph" style:name="_4aefa456"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paragraph" style:name="_4aa526b2"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4a8d6c74">
      <style:text-properties fo:font-size="10"/>
    </style:style>
    <style:style style:family="paragraph" style:name="_4afac107" style:parent-style-name="edf_1354091021968">
      <style:paragraph-properties fo:line-height="0.2in" fo:margin-bottom="0.035277776cm" fo:margin-left="0.0cm" fo:margin-right="0.0cm" fo:margin-top="0.035277776cm" fo:text-align="justify" fo:text-indent="0.0cm"/>
    </style:style>
    <style:style style:family="text" style:name="_4ad8d4a5">
      <style:text-properties fo:color="#000000" fo:font-family="Times New Roman" fo:font-size="10" fo:font-weight="bold" style:text-underline-style="solid"/>
    </style:style>
    <style:style style:family="paragraph" style:name="_4aa96174"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page-layout style:name="_4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5a87dbde"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5afeb076">
      <style:text-properties fo:font-size="10" fo:font-weight="bold"/>
    </style:style>
    <style:style style:family="text" style:name="_5ab7e0fb">
      <style:text-properties fo:font-size="10"/>
    </style:style>
    <style:style style:family="paragraph" style:name="_5a5af52f"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5ad76c6e">
      <style:text-properties fo:font-size="10" fo:font-weight="bold"/>
    </style:style>
    <style:style style:family="paragraph" style:name="_5a911404"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5abfe2ce">
      <style:text-properties fo:font-family="Times New Roman" fo:font-size="10"/>
    </style:style>
    <style:style style:family="paragraph" style:name="_5a3df30b"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paragraph" style:name="_5a390343"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5a32e22b">
      <style:text-properties fo:font-size="10"/>
    </style:style>
    <style:page-layout style:name="_5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6ae6cff2" style:parent-style-name="edf_1354091021968">
      <style:paragraph-properties fo:line-height="0.2in" fo:margin-bottom="0.035277776cm" fo:margin-left="0.0cm" fo:margin-right="0.0cm" fo:margin-top="0.035277776cm" fo:text-align="justify" fo:text-indent="0.0cm"/>
    </style:style>
    <style:style style:family="text" style:name="_6ae1f26e">
      <style:text-properties fo:color="#000000" fo:font-family="Times New Roman" fo:font-size="10" fo:font-weight="bold" style:text-underline-style="solid"/>
    </style:style>
    <style:style style:family="paragraph" style:name="_6a51adfa"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6a6e08f7">
      <style:text-properties fo:font-size="10" fo:font-weight="bold"/>
    </style:style>
    <style:style style:family="text" style:name="_6ae36d8c">
      <style:text-properties fo:font-size="10"/>
    </style:style>
    <style:style style:family="paragraph" style:name="_6a782f7e"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6ae1c246">
      <style:text-properties fo:font-size="10"/>
    </style:style>
    <style:style style:family="paragraph" style:name="_6af96d69"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6a5abed1">
      <style:text-properties fo:font-size="10" fo:font-weight="bold"/>
    </style:style>
    <style:style style:family="paragraph" style:name="_6ab991d8"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6ad1665d">
      <style:text-properties fo:font-family="Times New Roman" fo:font-size="10"/>
    </style:style>
    <style:page-layout style:name="_6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7a210821"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7a22999c">
      <style:text-properties fo:font-size="10" fo:font-weight="bold"/>
    </style:style>
    <style:style style:family="text" style:name="_7af355b4">
      <style:text-properties fo:font-size="10"/>
    </style:style>
    <style:style style:family="text" style:name="_7a6ccc2f">
      <style:text-properties fo:font-family="Times New Roman" fo:font-size="10"/>
    </style:style>
    <style:style style:family="paragraph" style:name="_7aba795d"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7aca4acc">
      <style:text-properties fo:font-size="10"/>
    </style:style>
    <style:style style:family="paragraph" style:name="_7a6e5145"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paragraph" style:name="_7ae5a973" style:parent-style-name="edf_1354091021968">
      <style:paragraph-properties fo:line-height="0.2in" fo:margin-bottom="0.035277776cm" fo:margin-left="0.0cm" fo:margin-right="0.0cm" fo:margin-top="0.035277776cm" fo:text-align="justify" fo:text-indent="0.0cm"/>
    </style:style>
    <style:style style:family="paragraph" style:name="_7adfae4a"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text" style:name="_7a0d7481">
      <style:text-properties fo:font-family="Times New Roman" fo:font-size="10" fo:font-weight="bold" style:text-underline-style="solid"/>
    </style:style>
    <style:page-layout style:name="_7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8a2a1072"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paragraph" style:name="_8a96b682"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text" style:name="_8a8271a2">
      <style:text-properties fo:font-family="Times New Roman" fo:font-size="10"/>
    </style:style>
    <style:style style:family="paragraph" style:name="_8a70900f"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paragraph" style:name="_8a1240da"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paragraph" style:name="_8a953e00"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page-layout style:name="_8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9aad0196"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text" style:name="_9a09bdde">
      <style:text-properties fo:font-family="Times New Roman" fo:font-size="10"/>
    </style:style>
    <style:style style:family="paragraph" style:name="_9a6a282a" style:parent-style-name="edf_1354091052942">
      <style:paragraph-properties fo:line-height="0.2in" fo:margin-bottom="0.035277776cm" fo:margin-left="0.0cm" fo:margin-right="0.0cm" fo:margin-top="0.035277776cm" fo:text-align="justify" fo:text-indent="0.0cm">
        <style:tab-stops>
          <style:tab-stop style:position="6.35cm" style:type="left"/>
        </style:tab-stops>
      </style:paragraph-properties>
    </style:style>
    <style:style style:family="paragraph" style:name="_9ad40756" style:parent-style-name="hvl-default">
      <style:paragraph-properties fo:line-height="0.2in" fo:margin-bottom="0.035277776cm" fo:margin-left="0.0cm" fo:margin-right="0.0cm" fo:margin-top="0.035277776cm" fo:text-align="left" fo:text-indent="0.0cm"/>
    </style:style>
    <style:style style:family="table-cell" style:name="_9Bordered_20_Cell">
      <style:table-cell-properties fo:border="0.002cm solid #000000" fo:padding="0.097cm"/>
    </style:style>
    <style:style style:family="table" style:name="_9a63cd06">
      <style:table-properties table:align="margins"/>
    </style:style>
    <style:style style:family="paragraph" style:name="_9a271ec9" style:parent-style-name="hvl-default">
      <style:paragraph-properties fo:line-height="0.2in" fo:margin-bottom="0.0cm" fo:margin-left="0.10583334cm" fo:margin-right="0.035277776cm" fo:margin-top="0.0cm" fo:text-align="center" fo:text-indent="0.0cm"/>
    </style:style>
    <style:style style:family="text" style:name="_9a7a25fe">
      <style:text-properties fo:font-size="10"/>
    </style:style>
    <style:style style:family="paragraph" style:name="_9af77a51" style:parent-style-name="hvl-default">
      <style:paragraph-properties fo:line-height="0.2in" fo:margin-bottom="0.0cm" fo:margin-left="0.10583334cm" fo:margin-right="0.035277776cm" fo:margin-top="0.0cm" fo:text-align="center" fo:text-indent="0.0cm"/>
    </style:style>
    <style:style style:family="paragraph" style:name="_9a7ca4c0" style:parent-style-name="hvl-default">
      <style:paragraph-properties fo:line-height="0.2in" fo:margin-bottom="0.0cm" fo:margin-left="0.10583334cm" fo:margin-right="0.035277776cm" fo:margin-top="0.0cm" fo:text-align="center" fo:text-indent="0.0cm"/>
    </style:style>
    <style:style style:family="paragraph" style:name="_9a5848c9" style:parent-style-name="hvl-default">
      <style:paragraph-properties fo:line-height="0.2in" fo:margin-bottom="0.0cm" fo:margin-left="0.10583334cm" fo:margin-right="0.035277776cm" fo:margin-top="0.0cm" fo:text-align="center" fo:text-indent="0.0cm"/>
    </style:style>
    <style:style style:family="paragraph" style:name="_9a17779e" style:parent-style-name="hvl-default">
      <style:paragraph-properties fo:line-height="0.2in" fo:margin-bottom="0.0cm" fo:margin-left="0.10583334cm" fo:margin-right="0.035277776cm" fo:margin-top="0.0cm" fo:text-align="center" fo:text-indent="0.0cm"/>
    </style:style>
    <style:style style:family="paragraph" style:name="_9a0d78a6" style:parent-style-name="hvl-default">
      <style:paragraph-properties fo:line-height="0.2in" fo:margin-bottom="0.0cm" fo:margin-left="0.10583334cm" fo:margin-right="0.035277776cm" fo:margin-top="0.0cm" fo:text-align="center" fo:text-indent="0.0cm"/>
    </style:style>
    <style:style style:family="table-cell" style:name="_9a1b79b1">
      <style:table-cell-properties/>
    </style:style>
    <style:style style:family="table-cell" style:name="_9a870730">
      <style:table-cell-properties/>
    </style:style>
    <style:style style:family="table-cell" style:name="_9a0fdaef">
      <style:table-cell-properties/>
    </style:style>
    <style:style style:family="paragraph" style:name="_9a0adfc0" style:parent-style-name="hvl-default">
      <style:paragraph-properties fo:line-height="0.2in" fo:margin-bottom="0.0cm" fo:margin-left="0.0cm" fo:margin-right="0.0cm" fo:margin-top="0.0cm" fo:text-align="left" fo:text-indent="0.0cm"/>
    </style:style>
    <style:page-layout style:name="_9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10a1e78f1" style:parent-style-name="hvl-default">
      <style:paragraph-properties fo:line-height="0.2in" fo:margin-bottom="0.035277776cm" fo:margin-left="0.0cm" fo:margin-right="0.0cm" fo:margin-top="0.035277776cm" fo:text-align="left" fo:text-indent="0.0cm"/>
    </style:style>
    <style:style style:family="paragraph" style:name="_10a30db8d" style:parent-style-name="hvl-default">
      <style:paragraph-properties fo:line-height="0.2in" fo:margin-bottom="0.035277776cm" fo:margin-left="0.0cm" fo:margin-right="0.0cm" fo:margin-top="0.035277776cm" fo:text-align="left" fo:text-indent="0.0cm"/>
    </style:style>
    <style:style style:family="paragraph" style:name="_10aed697b" style:parent-style-name="hvl-default">
      <style:paragraph-properties fo:line-height="0.2in" fo:margin-bottom="0.035277776cm" fo:margin-left="0.0cm" fo:margin-right="0.0cm" fo:margin-top="0.035277776cm" fo:text-align="left" fo:text-indent="0.0cm"/>
    </style:style>
    <style:style style:family="paragraph" style:name="_10a514e23" style:parent-style-name="edf_1354091052942">
      <style:paragraph-properties fo:line-height="0.2in" fo:margin-bottom="0.035277776cm" fo:margin-left="0.0cm" fo:margin-right="0.0cm" fo:margin-top="0.035277776cm" fo:text-align="justify" fo:text-indent="0.0cm">
        <style:tab-stops>
          <style:tab-stop style:position="6.35cm" style:type="left"/>
        </style:tab-stops>
      </style:paragraph-properties>
    </style:style>
    <style:page-layout style:name="_10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10_0aead2f4" style:parent-style-name="Footer">
      <style:paragraph-properties fo:line-height="0.2in" fo:margin-bottom="0.035277776cm" fo:margin-left="0.0cm" fo:margin-right="0.0cm" fo:margin-top="0.035277776cm" fo:text-align="justify" fo:text-indent="0.0cm">
        <style:tab-stops>
          <style:tab-stop style:position="6.35cm" style:type="left"/>
        </style:tab-stops>
      </style:paragraph-properties>
    </style:style>
    <style:style style:family="text" style:name="_10_0a18b7e0">
      <style:text-properties fo:font-family="Times New Roman" fo:font-size="12"/>
    </style:style>
    <style:style style:family="text" style:name="_10_0a493e2a">
      <style:text-properties fo:font-family="Times New Roman" fo:font-size="12" style:text-underline-style="solid"/>
    </style:style>
    <style:style style:family="paragraph" style:name="_10_0af2f8f1" style:parent-style-name="Footer">
      <style:paragraph-properties fo:line-height="0.2in" fo:margin-bottom="0.035277776cm" fo:margin-left="0.0cm" fo:margin-right="0.0cm" fo:margin-top="0.035277776cm" fo:text-align="left" fo:text-indent="0.0cm">
        <style:tab-stops>
          <style:tab-stop style:position="6.35cm" style:type="left"/>
        </style:tab-stops>
      </style:paragraph-properties>
    </style:style>
    <style:style style:family="text" style:name="_10_0add503f">
      <style:text-properties fo:font-family="Times New Roman" fo:font-size="12"/>
    </style:style>
    <style:style style:family="paragraph" style:name="_10_0a32f4ce" style:parent-style-name="Footer">
      <style:paragraph-properties fo:line-height="0.2in" fo:margin-bottom="0.07055555cm" fo:margin-left="0.0cm" fo:margin-right="0.0cm" fo:margin-top="0.07055555cm" fo:text-align="left" fo:text-indent="0.0cm"/>
    </style:style>
    <style:style style:family="text" style:name="_10_0aa19293">
      <style:text-properties fo:font-size="11"/>
    </style:style>
    <style:style style:family="text" style:name="_10_0a9a3f0f">
      <style:text-properties fo:font-family="Times New Roman" fo:font-size="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1Illustration"/>
        <text:sequence-decl text:display-outline-level="0" text:name="_1Table"/>
        <text:sequence-decl text:display-outline-level="0" text:name="_1Text"/>
        <text:sequence-decl text:display-outline-level="0" text:name="_1Drawing"/>
        <text:sequence-decl text:display-outline-level="0" text:name="_2Illustration"/>
        <text:sequence-decl text:display-outline-level="0" text:name="_2Table"/>
        <text:sequence-decl text:display-outline-level="0" text:name="_2Text"/>
        <text:sequence-decl text:display-outline-level="0" text:name="_2Drawing"/>
        <text:sequence-decl text:display-outline-level="0" text:name="_3Illustration"/>
        <text:sequence-decl text:display-outline-level="0" text:name="_3Table"/>
        <text:sequence-decl text:display-outline-level="0" text:name="_3Text"/>
        <text:sequence-decl text:display-outline-level="0" text:name="_3Drawing"/>
        <text:sequence-decl text:display-outline-level="0" text:name="_4Illustration"/>
        <text:sequence-decl text:display-outline-level="0" text:name="_4Table"/>
        <text:sequence-decl text:display-outline-level="0" text:name="_4Text"/>
        <text:sequence-decl text:display-outline-level="0" text:name="_4Drawing"/>
        <text:sequence-decl text:display-outline-level="0" text:name="_5Illustration"/>
        <text:sequence-decl text:display-outline-level="0" text:name="_5Table"/>
        <text:sequence-decl text:display-outline-level="0" text:name="_5Text"/>
        <text:sequence-decl text:display-outline-level="0" text:name="_5Drawing"/>
        <text:sequence-decl text:display-outline-level="0" text:name="_6Illustration"/>
        <text:sequence-decl text:display-outline-level="0" text:name="_6Table"/>
        <text:sequence-decl text:display-outline-level="0" text:name="_6Text"/>
        <text:sequence-decl text:display-outline-level="0" text:name="_6Drawing"/>
        <text:sequence-decl text:display-outline-level="0" text:name="_7Illustration"/>
        <text:sequence-decl text:display-outline-level="0" text:name="_7Table"/>
        <text:sequence-decl text:display-outline-level="0" text:name="_7Text"/>
        <text:sequence-decl text:display-outline-level="0" text:name="_7Drawing"/>
        <text:sequence-decl text:display-outline-level="0" text:name="_8Illustration"/>
        <text:sequence-decl text:display-outline-level="0" text:name="_8Table"/>
        <text:sequence-decl text:display-outline-level="0" text:name="_8Text"/>
        <text:sequence-decl text:display-outline-level="0" text:name="_8Drawing"/>
        <text:sequence-decl text:display-outline-level="0" text:name="_9Illustration"/>
        <text:sequence-decl text:display-outline-level="0" text:name="_9Table"/>
        <text:sequence-decl text:display-outline-level="0" text:name="_9Text"/>
        <text:sequence-decl text:display-outline-level="0" text:name="_9Drawing"/>
        <text:sequence-decl text:display-outline-level="0" text:name="_10Illustration"/>
        <text:sequence-decl text:display-outline-level="0" text:name="_10Table"/>
        <text:sequence-decl text:display-outline-level="0" text:name="_10Text"/>
        <text:sequence-decl text:display-outline-level="0" text:name="_10Drawing"/>
      </text:sequence-decls>
      <text:p text:style-name="Standard"/>
      <text:p text:style-name="a54805b"><text:span text:style-name="a3901c2">T.C.</text:span></text:p>
      <text:p text:style-name="a11a5e8"><text:span text:style-name="a3901c2">VİZE</text:span></text:p>
      <text:p text:style-name="ac18f3c"><text:span text:style-name="a3901c2">(SULH</text:span><text:span text:style-name="a3901c2"> </text:span><text:span text:style-name="a3901c2">HUKUK</text:span><text:span text:style-name="a3901c2"> </text:span><text:span text:style-name="a3901c2">MAH.)</text:span><text:span text:style-name="a3901c2"> </text:span><text:span text:style-name="a3901c2">SATIŞ</text:span><text:span text:style-name="a3901c2"> </text:span><text:span text:style-name="a3901c2">MEMURLUĞU</text:span></text:p>
      <text:p text:style-name="a5254f5"><text:span text:style-name="a3901c2">2015/35</text:span><text:span text:style-name="a3901c2"> </text:span><text:span text:style-name="a3901c2">SATIŞ</text:span></text:p>
      <text:p text:style-name="a7ef087"><text:span text:style-name="a3901c2">TAŞINMAZI</text:span><text:span text:style-name="afdd0c7">N</text:span><text:span text:style-name="a3901c2"> AÇIK ARTIRMA İLANI</text:span></text:p>
      <text:p text:style-name="Standard"/>
      <text:p text:style-name="_1a323352"><text:span text:style-name="_1adc04e2">S</text:span><text:span text:style-name="_1adc04e2">atılmasına karar verilen taşınmazın cinsi, niteliği, </text:span><text:span text:style-name="_1adc04e2">k</text:span><text:span text:style-name="_1adc04e2">ıymeti, adedi, önemli özellikleri :</text:span></text:p>
      <text:p text:style-name="_1aa9e018"><text:span text:style-name="_1afad4f3">1 NOLU, 2 NOLU VE 4 NOLU TAŞINMAZLARIN ORTAK ÖZELLİKLERİ</text:span></text:p>
      <text:p text:style-name="_1ad67585"><text:span text:style-name="_1afad4f3">Satışa konu 1-2 ve 4 nolu taşınmazlar Toprak yapısı itibariyle Kumlu killi,gecirgen bünyeliverimli toprak kabiliyetinde Tarla vasfında tarım arazisidir.</text:span></text:p>
      <text:p text:style-name="_1a5a4768"><text:span text:style-name="_1afad4f3">3.NOLU TAŞINMAZ : Bahçe vasfında çayır olarak kullanılan toprak işlemeli tarım yapılmaya taşınmazdır.</text:span></text:p>
      <text:p text:style-name="_1a710629"><text:span text:style-name="_1a9787af">1</text:span><text:span text:style-name="_1a9787af"> </text:span><text:span text:style-name="_1a9787af">NO'LU</text:span><text:span text:style-name="_1a9787af"> </text:span><text:span text:style-name="_1a9787af">TAŞINMAZIN</text:span></text:p>
      <text:p text:style-name="Standard"/>
      <text:p text:style-name="_2a0d8d9b"><text:span text:style-name="_2a28fa9c">Özellikleri</text:span><text:tab/><text:span text:style-name="_2a28fa9c">:</text:span><text:span text:style-name="_2a28fa9c"> </text:span><text:span text:style-name="_2a5a3195">Kırklareli</text:span><text:span text:style-name="_2a5a3195"> </text:span><text:span text:style-name="_2a5a3195">İl,</text:span><text:span text:style-name="_2a5a3195"> </text:span><text:span text:style-name="_2a5a3195">Vize</text:span><text:span text:style-name="_2a5a3195"> </text:span><text:span text:style-name="_2a5a3195">İlçe,</text:span><text:span text:style-name="_2a5a3195"> </text:span><text:span text:style-name="_2a5a3195">149</text:span><text:span text:style-name="_2a5a3195"> </text:span><text:span text:style-name="_2a5a3195">Ada</text:span><text:span text:style-name="_2a5a3195"> </text:span><text:span text:style-name="_2a5a3195">No,</text:span><text:span text:style-name="_2a5a3195"> </text:span><text:span text:style-name="_2a5a3195">7</text:span><text:span text:style-name="_2a5a3195"> </text:span><text:span text:style-name="_2a5a3195">Parsel</text:span><text:span text:style-name="_2a5a3195"> </text:span><text:span text:style-name="_2a5a3195">No,</text:span><text:span text:style-name="_2a5a3195"> </text:span><text:span text:style-name="_2a5a3195">Evren</text:span><text:span text:style-name="_2a5a3195"> </text:span><text:span text:style-name="_2a5a3195">mahallesi</text:span><text:span text:style-name="_2a5a3195"> </text:span><text:span text:style-name="_2a5a3195">Mahalle/Mevkii,</text:span><text:span text:style-name="_2a5a3195"> </text:span><text:span text:style-name="_2a5a3195">Tilki</text:span><text:span text:style-name="_2a5a3195"> </text:span><text:span text:style-name="_2a5a3195">Dere</text:span><text:span text:style-name="_2a5a3195"> </text:span><text:span text:style-name="_2a5a3195">mevkii</text:span><text:span text:style-name="_2a5a3195"> </text:span><text:span text:style-name="_2a5a3195">Köyü,</text:span></text:p>
      <text:p text:style-name="_2af67050"><text:span text:style-name="_2a28fa9c">Yüzölçümü</text:span><text:tab/><text:span text:style-name="_2a28fa9c">: </text:span><text:span text:style-name="_2ac6f6b6">5.514</text:span><text:span text:style-name="_2ac6f6b6"> </text:span><text:span text:style-name="_2ac6f6b6">m2</text:span><text:span text:style-name="_2ac6f6b6"><text:s text:c="2"/> </text:span><text:span text:style-name="_2a28fa9c">K</text:span><text:span text:style-name="_2a28fa9c">ıymeti</text:span><text:tab/><text:span text:style-name="_2a28fa9c">:</text:span><text:span text:style-name="_2a28fa9c"> </text:span><text:span text:style-name="_2ac6f6b6">36.794,92</text:span><text:span text:style-name="_2ac6f6b6"> </text:span><text:span text:style-name="_2ac6f6b6">T</text:span><text:span text:style-name="_2ac6f6b6">L</text:span><text:span text:style-name="_2ac6f6b6"> </text:span><text:span text:style-name="_2a28fa9c">K</text:span><text:span text:style-name="_2a28fa9c">DV Oranı</text:span><text:tab/><text:span text:style-name="_2a28fa9c">:</text:span><text:span text:style-name="_2a28fa9c"> </text:span><text:span text:style-name="_2ac6f6b6">%18</text:span></text:p>
      <text:p text:style-name="_2a8524ba"><text:span text:style-name="_2a28fa9c">K</text:span><text:span text:style-name="_2a28fa9c">aydındaki</text:span><text:span text:style-name="_2a28fa9c"> </text:span><text:span text:style-name="_2a28fa9c">Şerhle</text:span><text:span text:style-name="_2a28fa9c">r</text:span><text:tab/><text:span text:style-name="_2a28fa9c">: Vize 1.AHM.nin 2013/103 esastan Erol Öcal Hissesinde İhtiyati Tedbir vardır</text:span></text:p>
      <text:p text:style-name="_2ad5b7d0"><text:span text:style-name="_2a28fa9c">1</text:span><text:span text:style-name="_2a28fa9c">. Satış Günü</text:span><text:tab/><text:span text:style-name="_2a28fa9c">:</text:span><text:span text:style-name="_2a28fa9c"> </text:span><text:span text:style-name="_2ac6f6b6">28/04/2017</text:span><text:span text:style-name="_2ac6f6b6"> günü </text:span><text:span text:style-name="_2a78f87e">11:00</text:span><text:span text:style-name="_2a78f87e"> - </text:span><text:span text:style-name="_2a78f87e">11:05</text:span><text:span text:style-name="_2a78f87e"> arası</text:span></text:p>
      <text:p text:style-name="_2a0baa0a"><text:span text:style-name="_2a28fa9c">2</text:span><text:span text:style-name="_2a28fa9c">. Satış Günü</text:span><text:tab/><text:span text:style-name="_2a28fa9c">:</text:span><text:span text:style-name="_2a28fa9c"> </text:span><text:span text:style-name="_2ac6f6b6">26/05/2017</text:span><text:span text:style-name="_2ac6f6b6"> günü </text:span><text:span text:style-name="_2a78f87e">11:00</text:span><text:span text:style-name="_2a78f87e"> - </text:span><text:span text:style-name="_2a78f87e">11:05</text:span><text:span text:style-name="_2a78f87e"> arası</text:span></text:p>
      <text:p text:style-name="Standard"/>
      <text:p text:style-name="_3a1059d2"><text:span text:style-name="_3a8ba73a">Satış Yeri</text:span><text:tab/><text:span text:style-name="_3a8ba73a">:</text:span><text:span text:style-name="_3a4ff5bf"> </text:span><text:span text:style-name="_3a161b41">Vize</text:span><text:span text:style-name="_3a161b41"> </text:span><text:span text:style-name="_3a161b41">Belediye</text:span><text:span text:style-name="_3a161b41"> </text:span><text:span text:style-name="_3a161b41">Başkanlığı</text:span><text:span text:style-name="_3a161b41"> </text:span><text:span text:style-name="_3a161b41">kapalı</text:span><text:span text:style-name="_3a161b41"> </text:span><text:span text:style-name="_3a161b41">düğün</text:span><text:span text:style-name="_3a161b41"> </text:span><text:span text:style-name="_3a161b41">salonu</text:span><text:span text:style-name="_3a161b41"> </text:span><text:span text:style-name="_3a161b41">-</text:span></text:p>
      <text:p text:style-name="_3a73bfb2"><text:span text:style-name="_3ad00835">2</text:span><text:span text:style-name="_3ad00835"> </text:span><text:span text:style-name="_3ad00835">NO'LU</text:span><text:span text:style-name="_3ad00835"> </text:span><text:span text:style-name="_3ad00835">TAŞINMAZIN</text:span></text:p>
      <text:p text:style-name="_3aa56658"><text:span text:style-name="_3a8ba73a">Özellikleri</text:span><text:tab/><text:span text:style-name="_3a8ba73a">:</text:span><text:span text:style-name="_3a8ba73a"> </text:span><text:span text:style-name="_3a4ff5bf">Kırklareli</text:span><text:span text:style-name="_3a4ff5bf"> </text:span><text:span text:style-name="_3a4ff5bf">İl,</text:span><text:span text:style-name="_3a4ff5bf"> </text:span><text:span text:style-name="_3a4ff5bf">Vize</text:span><text:span text:style-name="_3a4ff5bf"> </text:span><text:span text:style-name="_3a4ff5bf">İlçe,</text:span><text:span text:style-name="_3a4ff5bf"> </text:span><text:span text:style-name="_3a4ff5bf">149</text:span><text:span text:style-name="_3a4ff5bf"> </text:span><text:span text:style-name="_3a4ff5bf">Ada</text:span><text:span text:style-name="_3a4ff5bf"> </text:span><text:span text:style-name="_3a4ff5bf">No,</text:span><text:span text:style-name="_3a4ff5bf"> </text:span><text:span text:style-name="_3a4ff5bf">6</text:span><text:span text:style-name="_3a4ff5bf"> </text:span><text:span text:style-name="_3a4ff5bf">Parsel</text:span><text:span text:style-name="_3a4ff5bf"> </text:span><text:span text:style-name="_3a4ff5bf">No,</text:span><text:span text:style-name="_3a4ff5bf"> </text:span><text:span text:style-name="_3a4ff5bf">Evren</text:span><text:span text:style-name="_3a4ff5bf"> </text:span><text:span text:style-name="_3a4ff5bf">mahallesi</text:span><text:span text:style-name="_3a4ff5bf"> </text:span><text:span text:style-name="_3a4ff5bf">Mahalle/Mevkii,</text:span><text:span text:style-name="_3a4ff5bf"> </text:span><text:span text:style-name="_3a4ff5bf">Tilki</text:span><text:span text:style-name="_3a4ff5bf"> </text:span><text:span text:style-name="_3a4ff5bf">Dere</text:span><text:span text:style-name="_3a4ff5bf"> </text:span><text:span text:style-name="_3a4ff5bf">mevkii</text:span><text:span text:style-name="_3a4ff5bf"> </text:span><text:span text:style-name="_3a4ff5bf">Köyü,</text:span></text:p>
      <text:p text:style-name="_3a4160c5"><text:span text:style-name="_3a8ba73a">Yüzölçümü</text:span><text:tab/><text:span text:style-name="_3a8ba73a">: </text:span><text:span text:style-name="_3afa2a37">8.050</text:span><text:span text:style-name="_3afa2a37"> </text:span><text:span text:style-name="_3afa2a37">m2</text:span><text:span text:style-name="_3afa2a37"/><text:span text:style-name="_3a8ba73a">K</text:span><text:span text:style-name="_3a8ba73a">ıymeti</text:span><text:tab/><text:span text:style-name="_3a8ba73a">:</text:span><text:span text:style-name="_3a8ba73a"> </text:span><text:span text:style-name="_3afa2a37">53.717,65</text:span><text:span text:style-name="_3afa2a37"> </text:span><text:span text:style-name="_3afa2a37">TL</text:span><text:span text:style-name="_3afa2a37"> </text:span><text:span text:style-name="_3a8ba73a">K</text:span><text:span text:style-name="_3a8ba73a">DV Oranı</text:span><text:tab/><text:span text:style-name="_3a8ba73a">:</text:span><text:span text:style-name="_3a8ba73a"> </text:span><text:span text:style-name="_3afa2a37">%18</text:span></text:p>
      <text:p text:style-name="_3a633710"><text:span text:style-name="_3a8ba73a">K</text:span><text:span text:style-name="_3a8ba73a">aydındaki</text:span><text:span text:style-name="_3a8ba73a"> </text:span><text:span text:style-name="_3a8ba73a">Şerhle</text:span><text:span text:style-name="_3a8ba73a">r</text:span><text:tab/><text:span text:style-name="_3a8ba73a">:</text:span><text:span text:style-name="_3af47b7b">Vize 1.AHM.nin 2013/103 esastan Erol Öcal Hissesinde İhtiyati Tedbir vardır</text:span><text:span text:style-name="_3a8ba73a"> </text:span></text:p>
      <text:p text:style-name="Standard"/>
      <text:p text:style-name="_4afb31d2"><text:span text:style-name="_4aae09df">1</text:span><text:span text:style-name="_4aae09df">. Satış Günü</text:span><text:tab/><text:span text:style-name="_4aae09df">:</text:span><text:span text:style-name="_4aae09df"> </text:span><text:span text:style-name="_4a7aa0c2">28/04/2017</text:span><text:span text:style-name="_4a7aa0c2"> günü </text:span><text:span text:style-name="_4aee4ac3">11:15</text:span><text:span text:style-name="_4aee4ac3"> - </text:span><text:span text:style-name="_4aee4ac3">11:20</text:span><text:span text:style-name="_4aee4ac3"> arası</text:span></text:p>
      <text:p text:style-name="_4aefa456"><text:span text:style-name="_4aae09df">2</text:span><text:span text:style-name="_4aae09df">. Satış Günü</text:span><text:tab/><text:span text:style-name="_4aae09df">:</text:span><text:span text:style-name="_4aae09df"> </text:span><text:span text:style-name="_4a7aa0c2">26/05/2017</text:span><text:span text:style-name="_4a7aa0c2"> günü </text:span><text:span text:style-name="_4aee4ac3">11:15</text:span><text:span text:style-name="_4aee4ac3"> - </text:span><text:span text:style-name="_4aee4ac3">11:20</text:span><text:span text:style-name="_4aee4ac3"> arası</text:span></text:p>
      <text:p text:style-name="_4aa526b2"><text:span text:style-name="_4aae09df">Satış Yeri</text:span><text:tab/><text:span text:style-name="_4aae09df">:</text:span><text:span text:style-name="_4a8d6c74"> </text:span><text:span text:style-name="_4aee4ac3">Vize</text:span><text:span text:style-name="_4aee4ac3"> </text:span><text:span text:style-name="_4aee4ac3">Belediye</text:span><text:span text:style-name="_4aee4ac3"> </text:span><text:span text:style-name="_4aee4ac3">Başkanlığı</text:span><text:span text:style-name="_4aee4ac3"> </text:span><text:span text:style-name="_4aee4ac3">Kapalı</text:span><text:span text:style-name="_4aee4ac3"> </text:span><text:span text:style-name="_4aee4ac3">Düğün</text:span><text:span text:style-name="_4aee4ac3"> </text:span><text:span text:style-name="_4aee4ac3">Salonu</text:span><text:span text:style-name="_4aee4ac3"> </text:span><text:span text:style-name="_4aee4ac3">-</text:span></text:p>
      <text:p text:style-name="_4afac107"><text:span text:style-name="_4ad8d4a5">3</text:span><text:span text:style-name="_4ad8d4a5"> </text:span><text:span text:style-name="_4ad8d4a5">NO'LU</text:span><text:span text:style-name="_4ad8d4a5"> </text:span><text:span text:style-name="_4ad8d4a5">TAŞINMAZIN</text:span></text:p>
      <text:p text:style-name="_4aa96174"><text:span text:style-name="_4aae09df">Özellikleri</text:span><text:tab/><text:span text:style-name="_4aae09df">:</text:span><text:span text:style-name="_4aae09df"> </text:span><text:span text:style-name="_4a8d6c74">Kırklareli</text:span><text:span text:style-name="_4a8d6c74"> </text:span><text:span text:style-name="_4a8d6c74">İl,</text:span><text:span text:style-name="_4a8d6c74"> </text:span><text:span text:style-name="_4a8d6c74">Vize</text:span><text:span text:style-name="_4a8d6c74"> </text:span><text:span text:style-name="_4a8d6c74">İlçe,</text:span><text:span text:style-name="_4a8d6c74"> </text:span><text:span text:style-name="_4a8d6c74">166</text:span><text:span text:style-name="_4a8d6c74"> </text:span><text:span text:style-name="_4a8d6c74">Ada</text:span><text:span text:style-name="_4a8d6c74"> </text:span><text:span text:style-name="_4a8d6c74">No,</text:span><text:span text:style-name="_4a8d6c74"> </text:span><text:span text:style-name="_4a8d6c74">95</text:span><text:span text:style-name="_4a8d6c74"> </text:span><text:span text:style-name="_4a8d6c74">Parsel</text:span><text:span text:style-name="_4a8d6c74"> </text:span><text:span text:style-name="_4a8d6c74">No,</text:span><text:span text:style-name="_4a8d6c74"> </text:span><text:span text:style-name="_4a8d6c74">Evren</text:span><text:span text:style-name="_4a8d6c74"> </text:span><text:span text:style-name="_4a8d6c74">Mahallesi</text:span><text:span text:style-name="_4a8d6c74"> </text:span><text:span text:style-name="_4a8d6c74">Mahalle/Mevkii,</text:span><text:span text:style-name="_4a8d6c74"> </text:span><text:span text:style-name="_4a8d6c74">Aktoprak</text:span><text:span text:style-name="_4a8d6c74"> </text:span><text:span text:style-name="_4a8d6c74">mevkii</text:span><text:span text:style-name="_4a8d6c74"> </text:span><text:span text:style-name="_4a8d6c74">Köyü,</text:span></text:p>
      <text:p text:style-name="Standard"/>
      <text:p text:style-name="_5a87dbde"><text:span text:style-name="_5afeb076">Yüzölçümü</text:span><text:tab/><text:span text:style-name="_5afeb076">: </text:span><text:span text:style-name="_5ab7e0fb">551</text:span><text:span text:style-name="_5ab7e0fb"> </text:span><text:span text:style-name="_5ab7e0fb">m2</text:span><text:span text:style-name="_5ab7e0fb"/><text:span text:style-name="_5afeb076">K</text:span><text:span text:style-name="_5afeb076">ıymeti</text:span><text:tab/><text:span text:style-name="_5afeb076">:</text:span><text:span text:style-name="_5afeb076"> </text:span><text:span text:style-name="_5ab7e0fb">3.676,82</text:span><text:span text:style-name="_5ab7e0fb"> </text:span><text:span text:style-name="_5ab7e0fb">TL</text:span><text:span text:style-name="_5ab7e0fb"> </text:span><text:span text:style-name="_5afeb076">K</text:span><text:span text:style-name="_5afeb076">DV Oranı</text:span><text:tab/><text:span text:style-name="_5afeb076">:</text:span><text:span text:style-name="_5afeb076"> </text:span><text:span text:style-name="_5ab7e0fb">%18</text:span></text:p>
      <text:p text:style-name="_5a5af52f"><text:span text:style-name="_5afeb076">K</text:span><text:span text:style-name="_5afeb076">aydındaki</text:span><text:span text:style-name="_5afeb076"> </text:span><text:span text:style-name="_5afeb076">Şerhle</text:span><text:span text:style-name="_5afeb076">r</text:span><text:tab/><text:span text:style-name="_5afeb076">: </text:span><text:span text:style-name="_5ad76c6e">Vize 1.AHM.nin 2013/103 esastan Erol Öcal Hissesinde İhtiyati Tedbir vardır</text:span></text:p>
      <text:p text:style-name="_5a911404"><text:span text:style-name="_5afeb076">1</text:span><text:span text:style-name="_5afeb076">. Satış Günü</text:span><text:tab/><text:span text:style-name="_5afeb076">:</text:span><text:span text:style-name="_5afeb076"> </text:span><text:span text:style-name="_5ab7e0fb">28/04/2017</text:span><text:span text:style-name="_5ab7e0fb"> günü </text:span><text:span text:style-name="_5abfe2ce">11:30</text:span><text:span text:style-name="_5abfe2ce"> - </text:span><text:span text:style-name="_5abfe2ce">11:35</text:span><text:span text:style-name="_5abfe2ce"> arası</text:span></text:p>
      <text:p text:style-name="_5a3df30b"><text:span text:style-name="_5afeb076">2</text:span><text:span text:style-name="_5afeb076">. Satış Günü</text:span><text:tab/><text:span text:style-name="_5afeb076">:</text:span><text:span text:style-name="_5afeb076"> </text:span><text:span text:style-name="_5ab7e0fb">26/05/2017</text:span><text:span text:style-name="_5ab7e0fb"> günü </text:span><text:span text:style-name="_5abfe2ce">11:30</text:span><text:span text:style-name="_5abfe2ce"> - </text:span><text:span text:style-name="_5abfe2ce">11:35</text:span><text:span text:style-name="_5abfe2ce"> arası</text:span></text:p>
      <text:p text:style-name="_5a390343"><text:span text:style-name="_5afeb076">Satış Yeri</text:span><text:tab/><text:span text:style-name="_5afeb076">:</text:span><text:span text:style-name="_5a32e22b"> </text:span><text:span text:style-name="_5abfe2ce">Vize</text:span><text:span text:style-name="_5abfe2ce"> </text:span><text:span text:style-name="_5abfe2ce">Belediye</text:span><text:span text:style-name="_5abfe2ce"> </text:span><text:span text:style-name="_5abfe2ce">Başkanlığı</text:span><text:span text:style-name="_5abfe2ce"> </text:span><text:span text:style-name="_5abfe2ce">Kapalı</text:span><text:span text:style-name="_5abfe2ce"> </text:span><text:span text:style-name="_5abfe2ce">Düğün</text:span><text:span text:style-name="_5abfe2ce"> </text:span><text:span text:style-name="_5abfe2ce">Salonu</text:span><text:span text:style-name="_5abfe2ce"> </text:span><text:span text:style-name="_5abfe2ce">-</text:span></text:p>
      <text:p text:style-name="Standard"/>
      <text:p text:style-name="_6ae6cff2"><text:span text:style-name="_6ae1f26e">4</text:span><text:span text:style-name="_6ae1f26e"> </text:span><text:span text:style-name="_6ae1f26e">NO'LU</text:span><text:span text:style-name="_6ae1f26e"> </text:span><text:span text:style-name="_6ae1f26e">TAŞINMAZIN</text:span></text:p>
      <text:p text:style-name="_6a51adfa"><text:span text:style-name="_6a6e08f7">Özellikleri</text:span><text:tab/><text:span text:style-name="_6a6e08f7">:</text:span><text:span text:style-name="_6a6e08f7"> </text:span><text:span text:style-name="_6ae36d8c">Kırklareli</text:span><text:span text:style-name="_6ae36d8c"> </text:span><text:span text:style-name="_6ae36d8c">İl,</text:span><text:span text:style-name="_6ae36d8c"> </text:span><text:span text:style-name="_6ae36d8c">Vize</text:span><text:span text:style-name="_6ae36d8c"> </text:span><text:span text:style-name="_6ae36d8c">İlçe,</text:span><text:span text:style-name="_6ae36d8c"> </text:span><text:span text:style-name="_6ae36d8c">129</text:span><text:span text:style-name="_6ae36d8c"> </text:span><text:span text:style-name="_6ae36d8c">Ada</text:span><text:span text:style-name="_6ae36d8c"> </text:span><text:span text:style-name="_6ae36d8c">No,</text:span><text:span text:style-name="_6ae36d8c"> </text:span><text:span text:style-name="_6ae36d8c">94</text:span><text:span text:style-name="_6ae36d8c"> </text:span><text:span text:style-name="_6ae36d8c">Parsel</text:span><text:span text:style-name="_6ae36d8c"> </text:span><text:span text:style-name="_6ae36d8c">No,</text:span><text:span text:style-name="_6ae36d8c"> </text:span><text:span text:style-name="_6ae36d8c">Evren</text:span><text:span text:style-name="_6ae36d8c"> </text:span><text:span text:style-name="_6ae36d8c">mahallesi</text:span><text:span text:style-name="_6ae36d8c"> </text:span><text:span text:style-name="_6ae36d8c">Mahalle/Mevkii,</text:span><text:span text:style-name="_6ae36d8c"> </text:span><text:span text:style-name="_6ae36d8c">Çalılık</text:span><text:span text:style-name="_6ae36d8c"> </text:span><text:span text:style-name="_6ae36d8c">mevkii</text:span><text:span text:style-name="_6ae36d8c"> </text:span><text:span text:style-name="_6ae36d8c">Köyü,</text:span></text:p>
      <text:p text:style-name="_6a782f7e"><text:span text:style-name="_6a6e08f7">Yüzölçümü</text:span><text:tab/><text:span text:style-name="_6a6e08f7">: </text:span><text:span text:style-name="_6ae1c246">1.950</text:span><text:span text:style-name="_6ae1c246"> </text:span><text:span text:style-name="_6ae1c246">m2</text:span><text:span text:style-name="_6ae1c246"/><text:span text:style-name="_6a6e08f7">K</text:span><text:span text:style-name="_6a6e08f7">ıymeti</text:span><text:tab/><text:span text:style-name="_6a6e08f7">:</text:span><text:span text:style-name="_6a6e08f7"> </text:span><text:span text:style-name="_6ae1c246">13.012,35</text:span><text:span text:style-name="_6ae1c246"> </text:span><text:span text:style-name="_6ae1c246">TL</text:span><text:span text:style-name="_6ae1c246"> </text:span><text:span text:style-name="_6a6e08f7">K</text:span><text:span text:style-name="_6a6e08f7">DV Oranı</text:span><text:tab/><text:span text:style-name="_6a6e08f7">:</text:span><text:span text:style-name="_6a6e08f7"> </text:span><text:span text:style-name="_6ae1c246">%18</text:span></text:p>
      <text:p text:style-name="_6af96d69"><text:span text:style-name="_6ae36d8c">K</text:span><text:span text:style-name="_6ae36d8c">aydındaki</text:span><text:span text:style-name="_6ae36d8c"> </text:span><text:span text:style-name="_6ae36d8c">Şerhle</text:span><text:span text:style-name="_6ae36d8c">r</text:span><text:span text:style-name="_6a6e08f7">:</text:span><text:span text:style-name="_6a5abed1">Vize 1.AHM.nin 2013/103 esastan Erol Öcal Hissesinde İhtiyati Tedbir Vardır</text:span></text:p>
      <text:p text:style-name="_6ab991d8"><text:span text:style-name="_6a6e08f7">1</text:span><text:span text:style-name="_6a6e08f7">. Satış Günü</text:span><text:tab/><text:span text:style-name="_6a6e08f7">:</text:span><text:span text:style-name="_6a6e08f7"> </text:span><text:span text:style-name="_6ae1c246">28/04/2017</text:span><text:span text:style-name="_6ae1c246"> günü </text:span><text:span text:style-name="_6ad1665d">11:45</text:span><text:span text:style-name="_6ad1665d"> - </text:span><text:span text:style-name="_6ad1665d">11:50</text:span><text:span text:style-name="_6ad1665d"> arası</text:span></text:p>
      <text:p text:style-name="Standard"/>
      <text:p text:style-name="_7a210821"><text:span text:style-name="_7a22999c">2</text:span><text:span text:style-name="_7a22999c">. Satış Günü</text:span><text:tab/><text:span text:style-name="_7a22999c">:</text:span><text:span text:style-name="_7a22999c"> </text:span><text:span text:style-name="_7af355b4">26/05/2017</text:span><text:span text:style-name="_7af355b4"> günü </text:span><text:span text:style-name="_7a6ccc2f">11:45</text:span><text:span text:style-name="_7a6ccc2f"> - </text:span><text:span text:style-name="_7a6ccc2f">11:50</text:span><text:span text:style-name="_7a6ccc2f"> arası</text:span></text:p>
      <text:p text:style-name="_7aba795d"><text:span text:style-name="_7a22999c">Satış Yeri</text:span><text:tab/><text:span text:style-name="_7a22999c">:</text:span><text:span text:style-name="_7aca4acc"> </text:span><text:span text:style-name="_7a6ccc2f">Vize</text:span><text:span text:style-name="_7a6ccc2f"> </text:span><text:span text:style-name="_7a6ccc2f">Belediye</text:span><text:span text:style-name="_7a6ccc2f"> </text:span><text:span text:style-name="_7a6ccc2f">Başkanlığı</text:span><text:span text:style-name="_7a6ccc2f"> </text:span><text:span text:style-name="_7a6ccc2f">Kapalı</text:span><text:span text:style-name="_7a6ccc2f"> </text:span><text:span text:style-name="_7a6ccc2f">Düğün</text:span><text:span text:style-name="_7a6ccc2f"> </text:span><text:span text:style-name="_7a6ccc2f">Salonu</text:span><text:span text:style-name="_7a6ccc2f"> </text:span><text:span text:style-name="_7a6ccc2f">-</text:span></text:p>
      <text:p text:style-name="_7a6e5145"/>
      <text:p text:style-name="_7ae5a973"><text:tab/><text:span text:style-name="_7a6ccc2f"> </text:span><text:span text:style-name="_7a6ccc2f">Satış şartları : </text:span></text:p>
      <text:p text:style-name="_7adfae4a"><text:tab/><text:span text:style-name="_7a6ccc2f">1- </text:span><text:span text:style-name="_7a6ccc2f">İhale açık artırma suretiyle yapılacaktır. Birinci artırmanınyirmi gün öncesinden, artırma tarihinden önceki gün sonuna kadar </text:span><text:span text:style-name="_7a0d7481">esatis.uyap.gov.tr</text:span><text:span text:style-name="_7a6ccc2f">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span></text:p>
      <text:p text:style-name="Standard"/>
      <text:p text:style-name="_8a2a1072"/>
      <text:p text:style-name="_8a96b682"><text:tab/><text:span text:style-name="_8a8271a2">2- </text:span><text:span text:style-name="_8a8271a2">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span></text:p>
      <text:p text:style-name="_8a70900f"><text:tab/><text:span text:style-name="_8a8271a2">3- </text:span><text:span text:style-name="_8a8271a2">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p>
      <text:p text:style-name="_8a1240da"><text:tab/><text:span text:style-name="_8a8271a2">4- </text:span><text:span text:style-name="_8a8271a2">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
      <text:p text:style-name="_8a953e00"><text:tab/><text:span text:style-name="_8a8271a2">5- </text:span><text:span text:style-name="_8a8271a2">Şartname, ilan tarihinden itibaren herkesin görebilmesi için dairede açık olup gideri verildiği takdirde isteyen alıcıya bir örneği gönderilebilir. </text:span></text:p>
      <text:p text:style-name="Standard"/>
      <text:p text:style-name="_9aad0196"><text:tab/><text:span text:style-name="_9a09bdde">6- Satış</text:span><text:span text:style-name="_9a09bdde">a</text:span><text:span text:style-name="_9a09bdde"> iştirak edenlerin şartnameyi görmüş ve münderecatını kabul etmiş sayılacakları, başkaca bilgi almak isteyenlerin </text:span><text:span text:style-name="_9a09bdde">2015/35</text:span><text:span text:style-name="_9a09bdde"> </text:span><text:span text:style-name="_9a09bdde">Satış</text:span><text:span text:style-name="_9a09bdde"> sayılı </text:span><text:span text:style-name="_9a09bdde">dosya numarasıyla müdürlüğümüze başvurmaları ilan olunur.</text:span><text:span text:style-name="_9a09bdde">16/02/2017</text:span></text:p>
      <text:p text:style-name="_9a6a282a"/>
      <text:p text:style-name="_9ad40756"/>
      <table:table table:style-name="_9a63cd06">
        <table:table-column/>
        <table:table-column/>
        <table:table-column/>
        <table:table-row>
          <table:table-cell table:style-name="_9a1b79b1">
            <text:p text:style-name="_9a271ec9"><text:span text:style-name="_9a7a25fe"> </text:span></text:p>
          </table:table-cell>
          <table:table-cell table:style-name="_9a870730">
            <text:p text:style-name="_9af77a51"><text:span text:style-name="_9a7a25fe"> </text:span></text:p>
          </table:table-cell>
          <table:table-cell table:style-name="_9a0fdaef">
            <text:p text:style-name="_9a7ca4c0"><text:span text:style-name="_9a7a25fe">Gülhan KAYA</text:span></text:p>
            <text:p text:style-name="_9a5848c9"><text:span text:style-name="_9a7a25fe"> Satış Memuru</text:span></text:p>
            <text:p text:style-name="_9a17779e"><text:span text:style-name="_9a7a25fe"> 133817</text:span></text:p>
            <text:p text:style-name="_9a0d78a6"><text:span text:style-name="_9a7a25fe"> </text:span></text:p>
          </table:table-cell>
        </table:table-row>
      </table:table>
      <text:p text:style-name="_9a0adfc0"/>
      <text:p text:style-name="Standard"/>
      <text:p text:style-name="_10a1e78f1"/>
      <text:p text:style-name="_10a30db8d"/>
      <text:p text:style-name="_10aed697b"/>
      <text:p text:style-name="_10a514e23"/>
    </office:text>
  </office:body>
</office:document-content>
</file>

<file path=styles.xml><?xml version="1.0" encoding="utf-8"?>
<office:document-styles xmlns:office="urn:oasis:names:tc:opendocument:xmlns:office:1.0" xmlns:config="urn:oasis:names:tc:opendocument:xmlns:config:1.0" xmlns:draw="urn:oasis:names:tc:opendocument:xmlns:drawing:1.0" xmlns:form="urn:oasis:names:tc:opendocument:xmlns:form:1.0" xmlns:svg="urn:oasis:names:tc:opendocument:xmlns:svg-compatible:1.0" xmlns:meta="urn:oasis:names:tc:opendocument:xmlns:meta:1.0" xmlns:number="urn:oasis:names:tc:opendocument:xmlns:datastyle:1.0" xmlns:fo="urn:oasis:names:tc:opendocument:xmlns:xsl-fo-compatible:1.0" xmlns:script="urn:oasis:names:tc:opendocument:xmlns:script:1.0" xmlns:text="urn:oasis:names:tc:opendocument:xmlns:text:1.0" xmlns:table="urn:oasis:names:tc:opendocument:xmlns:table:1.0" xmlns:ooo="http://openoffice.org/2004/office" xmlns:style="urn:oasis:names:tc:opendocument:xmlns:style:1.0" xmlns:xlink="http://www.w3.org/1999/xlink" xmlns:of="urn:oasis:names:tc:opendocument:xmlns:of:1.2" xmlns:dc="http://purl.org/dc/elements/1.1/" xmlns:chart="urn:oasis:names:tc:opendocument:xmlns:chart:1.0" xmlns:dom="http://www.w3.org/2001/xml-events" xmlns:dr3d="urn:oasis:names:tc:opendocument:xmlns:dr3d:1.0" xmlns:field="urn:openoffice:names:experimental:ooo-ms-interop:xmlns:field:1.0" xmlns:grddl="http://www.w3.org/2003/g/data-view#" xmlns:math="http://www.w3.org/1998/Math/MathML" xmlns:oooc="http://openoffice.org/2004/calc" xmlns:ooow="http://openoffice.org/2004/writer" xmlns:rpt="http://openoffice.org/2005/report" xmlns:xforms="http://www.w3.org/2002/xforms" xmlns:xhtml="http://www.w3.org/1999/xhtm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style:style style:family="paragraph" style:name="default">
      <style:text-properties fo:color="#000000" fo:font-family="Dialog" fo:font-size="14"/>
    </style:style>
    <style:style style:family="paragraph" style:name="hvl-default">
      <style:text-properties fo:font-family="Times New Roman" fo:font-size="12"/>
    </style:style>
    <style:style style:family="paragraph" style:name="edf_1354091052942">
      <style:text-properties fo:font-family="Times New Roman" fo:font-size="12"/>
    </style:style>
    <style:style style:family="paragraph" style:name="edf_1354091021968">
      <style:text-properties fo:font-family="Times New Roman" fo:font-size="12"/>
    </style:style>
    <style:style style:family="paragraph" style:name="edf_1358414693730">
      <style:text-properties fo:font-family="Times New Roman" fo:font-size="12"/>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Footer"/>
  </office:styles>
  <office:automatic-styles>
    <style:page-layout style:name="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_0Mpm1"/>
  </office:master-styles>
</office:document-styles>
</file>

<file path=meta.xml><?xml version="1.0" encoding="utf-8"?>
<office:document-meta xmlns:office="urn:oasis:names:tc:opendocument:xmlns:office:1.0" xmlns:config="urn:oasis:names:tc:opendocument:xmlns:config:1.0" xmlns:draw="urn:oasis:names:tc:opendocument:xmlns:drawing:1.0" xmlns:form="urn:oasis:names:tc:opendocument:xmlns:form:1.0" xmlns:svg="urn:oasis:names:tc:opendocument:xmlns:svg-compatible:1.0" xmlns:meta="urn:oasis:names:tc:opendocument:xmlns:meta:1.0" xmlns:number="urn:oasis:names:tc:opendocument:xmlns:datastyle:1.0" xmlns:fo="urn:oasis:names:tc:opendocument:xmlns:xsl-fo-compatible:1.0" xmlns:script="urn:oasis:names:tc:opendocument:xmlns:script:1.0" xmlns:text="urn:oasis:names:tc:opendocument:xmlns:text:1.0" xmlns:table="urn:oasis:names:tc:opendocument:xmlns:table:1.0" xmlns:ooo="http://openoffice.org/2004/office" xmlns:style="urn:oasis:names:tc:opendocument:xmlns:style:1.0" xmlns:xlink="http://www.w3.org/1999/xlink" xmlns:of="urn:oasis:names:tc:opendocument:xmlns:of:1.2" xmlns:dc="http://purl.org/dc/elements/1.1/" xmlns:chart="urn:oasis:names:tc:opendocument:xmlns:chart:1.0" xmlns:dom="http://www.w3.org/2001/xml-events" xmlns:dr3d="urn:oasis:names:tc:opendocument:xmlns:dr3d:1.0" xmlns:field="urn:openoffice:names:experimental:ooo-ms-interop:xmlns:field:1.0" xmlns:grddl="http://www.w3.org/2003/g/data-view#" xmlns:math="http://www.w3.org/1998/Math/MathML" xmlns:oooc="http://openoffice.org/2004/calc" xmlns:ooow="http://openoffice.org/2004/writer" xmlns:rpt="http://openoffice.org/2005/report" xmlns:xforms="http://www.w3.org/2002/xforms" xmlns:xhtml="http://www.w3.org/1999/xhtml" office:version="1.2">
  <office:meta>
    <meta:creation-date>2009-04-16T11:32:02.64</meta:creation-date>
    <meta:editing-duration>PT00H00M35S</meta:editing-duration>
    <meta:editing-cycles>2</meta:editing-cycles>
    <meta:generator>OpenOffice.org/3.2$Win32 OpenOffice.org_project/320m12$Build-9483</meta:generator>
    <dc:date>2015-05-14T15:37:05.73</dc:date>
    <meta:user-defined meta:name="Info 1"/>
    <meta:user-defined meta:name="Info 2"/>
    <meta:user-defined meta:name="Info 3"/>
    <meta:user-defined meta:name="Info 4"/>
    <meta:user-defined meta:name="SingleXMLDocument_count" meta:value-type="float">10</meta:user-defined>
  </office:meta>
</office:document-meta>
</file>