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edf_1354091021968" style:family="paragraph">
      <style:paragraph-properties fo:margin-top="0.0138in" fo:margin-bottom="0.0138in" fo:line-height="0.2in"/>
    </style:style>
    <style:style style:name="P19" style:parent-style-name="edf_1354091021968" style:family="paragraph">
      <style:paragraph-properties fo:margin-top="0.0138in" fo:margin-bottom="0.0138in" fo:line-height="0.2in"/>
    </style:style>
    <style:style style:name="T20"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style>
    <style:style style:name="P51" style:parent-style-name="edf_1354091021968" style:family="paragraph">
      <style:paragraph-properties fo:margin-top="0.0138in" fo:margin-bottom="0.0138in" fo:line-height="0.2in"/>
    </style:style>
    <style:style style:name="T5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P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P80" style:parent-style-name="edf_1354091021968" style:family="paragraph">
      <style:paragraph-properties fo:text-align="justify" fo:margin-top="0.0138in" fo:margin-bottom="0.0138in" fo:line-height="0.2in"/>
    </style:style>
    <style:style style:name="P81" style:parent-style-name="edf_1354091021968" style:family="paragraph">
      <style:paragraph-properties fo:margin-top="0.0138in" fo:margin-bottom="0.0138in" fo:line-height="0.2in"/>
    </style:style>
    <style:style style:name="T8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4" style:parent-style-name="VarsayılanParagrafYazıTipi" style:family="text">
      <style:text-properties fo:font-weight="bold" style:font-weight-asian="bold"/>
    </style:style>
    <style:style style:name="T85" style:parent-style-name="VarsayılanParagrafYazıTipi" style:family="text">
      <style:text-properties fo:font-weight="bold" style:font-weight-asian="bold"/>
    </style:style>
    <style:style style:name="P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fo:font-weight="bold" style:font-weight-asian="bold"/>
    </style:style>
    <style:style style:name="P1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5" style:parent-style-name="VarsayılanParagrafYazıTipi" style:family="text">
      <style:text-properties fo:font-weight="bold" style:font-weight-asian="bold"/>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P111" style:parent-style-name="edf_1354091021968" style:family="paragraph">
      <style:paragraph-properties fo:text-align="justify" fo:margin-top="0.0138in" fo:margin-bottom="0.0138in" fo:line-height="0.2in"/>
    </style:style>
    <style:style style:name="P112" style:parent-style-name="edf_1354091021968" style:family="paragraph">
      <style:paragraph-properties fo:margin-top="0.0138in" fo:margin-bottom="0.0138in" fo:line-height="0.2in"/>
    </style:style>
    <style:style style:name="T11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5" style:parent-style-name="VarsayılanParagrafYazıTipi" style:family="text">
      <style:text-properties fo:font-weight="bold" style:font-weight-asian="bold"/>
    </style:style>
    <style:style style:name="T116" style:parent-style-name="VarsayılanParagrafYazıTipi" style:family="text">
      <style:text-properties fo:font-weight="bold" style:font-weight-asian="bold"/>
    </style:style>
    <style:style style:name="P1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8" style:parent-style-name="VarsayılanParagrafYazıTipi" style:family="text">
      <style:text-properties fo:font-weight="bold" style:font-weight-asian="bold"/>
    </style:style>
    <style:style style:name="T119" style:parent-style-name="VarsayılanParagrafYazıTipi" style:family="text">
      <style:text-properties fo:font-weight="bold" style:font-weight-asian="bold"/>
    </style:style>
    <style:style style:name="P1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P1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4" style:parent-style-name="VarsayılanParagrafYazıTipi" style:family="text">
      <style:text-properties fo:font-weight="bold" style:font-weight-asian="bold"/>
    </style:style>
    <style:style style:name="T125" style:parent-style-name="VarsayılanParagrafYazıTipi" style:family="text">
      <style:text-properties fo:font-weight="bold" style:font-weight-asian="bold"/>
    </style:style>
    <style:style style:name="P1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7" style:parent-style-name="VarsayılanParagrafYazıTipi" style:family="text">
      <style:text-properties fo:font-weight="bold" style:font-weight-asian="bold"/>
    </style:style>
    <style:style style:name="T128" style:parent-style-name="VarsayılanParagrafYazıTipi" style:family="text">
      <style:text-properties fo:font-weight="bold" style:font-weight-asian="bold"/>
    </style:style>
    <style:style style:name="P1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0" style:parent-style-name="VarsayılanParagrafYazıTipi" style:family="text">
      <style:text-properties fo:font-weight="bold" style:font-weight-asian="bold"/>
    </style:style>
    <style:style style:name="T131" style:parent-style-name="VarsayılanParagrafYazıTipi" style:family="text">
      <style:text-properties fo:font-weight="bold" style:font-weight-asian="bold"/>
    </style:style>
    <style:style style:name="P1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3" style:parent-style-name="VarsayılanParagrafYazıTipi" style:family="text">
      <style:text-properties fo:font-weight="bold" style:font-weight-asian="bold"/>
    </style:style>
    <style:style style:name="T134" style:parent-style-name="VarsayılanParagrafYazıTipi" style:family="text">
      <style:text-properties fo:font-weight="bold" style:font-weight-asian="bold"/>
    </style:style>
    <style:style style:name="P1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6" style:parent-style-name="VarsayılanParagrafYazıTipi" style:family="text">
      <style:text-properties fo:font-weight="bold" style:font-weight-asian="bold"/>
    </style:style>
    <style:style style:name="T137" style:parent-style-name="VarsayılanParagrafYazıTipi" style:family="text">
      <style:text-properties fo:font-weight="bold" style:font-weight-asian="bold"/>
    </style:style>
    <style:style style:name="P1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9" style:parent-style-name="VarsayılanParagrafYazıTipi" style:family="text">
      <style:text-properties fo:font-weight="bold" style:font-weight-asian="bold"/>
    </style:style>
    <style:style style:name="T140" style:parent-style-name="VarsayılanParagrafYazıTipi" style:family="text">
      <style:text-properties fo:font-weight="bold" style:font-weight-asian="bold"/>
    </style:style>
    <style:style style:name="P141" style:parent-style-name="edf_1354091021968" style:family="paragraph">
      <style:paragraph-properties fo:text-align="justify" fo:margin-top="0.0138in" fo:margin-bottom="0.0138in" fo:line-height="0.2in"/>
    </style:style>
    <style:style style:name="P142" style:parent-style-name="edf_1354091021968" style:family="paragraph">
      <style:paragraph-properties fo:margin-top="0.0138in" fo:margin-bottom="0.0138in" fo:line-height="0.2in"/>
    </style:style>
    <style:style style:name="T14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5" style:parent-style-name="VarsayılanParagrafYazıTipi" style:family="text">
      <style:text-properties fo:font-weight="bold" style:font-weight-asian="bold"/>
    </style:style>
    <style:style style:name="T146" style:parent-style-name="VarsayılanParagrafYazıTipi" style:family="text">
      <style:text-properties fo:font-weight="bold" style:font-weight-asian="bold"/>
    </style:style>
    <style:style style:name="P1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8" style:parent-style-name="VarsayılanParagrafYazıTipi" style:family="text">
      <style:text-properties fo:font-weight="bold" style:font-weight-asian="bold"/>
    </style:style>
    <style:style style:name="T149" style:parent-style-name="VarsayılanParagrafYazıTipi" style:family="text">
      <style:text-properties fo:font-weight="bold" style:font-weight-asian="bold"/>
    </style:style>
    <style:style style:name="P1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P1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7" style:parent-style-name="VarsayılanParagrafYazıTipi" style:family="text">
      <style:text-properties fo:font-weight="bold" style:font-weight-asian="bold"/>
    </style:style>
    <style:style style:name="T158" style:parent-style-name="VarsayılanParagrafYazıTipi" style:family="text">
      <style:text-properties fo:font-weight="bold" style:font-weight-asian="bold"/>
    </style:style>
    <style:style style:name="T159" style:parent-style-name="VarsayılanParagrafYazıTipi" style:family="text">
      <style:text-properties fo:font-weight="bold" style:font-weight-asian="bold"/>
    </style:style>
    <style:style style:name="P1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1" style:parent-style-name="VarsayılanParagrafYazıTipi" style:family="text">
      <style:text-properties fo:font-weight="bold" style:font-weight-asian="bold"/>
    </style:style>
    <style:style style:name="T162" style:parent-style-name="VarsayılanParagrafYazıTipi" style:family="text">
      <style:text-properties fo:font-weight="bold" style:font-weight-asian="bold"/>
    </style:style>
    <style:style style:name="P1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4" style:parent-style-name="VarsayılanParagrafYazıTipi" style:family="text">
      <style:text-properties fo:font-weight="bold" style:font-weight-asian="bold"/>
    </style:style>
    <style:style style:name="T165" style:parent-style-name="VarsayılanParagrafYazıTipi" style:family="text">
      <style:text-properties fo:font-weight="bold" style:font-weight-asian="bold"/>
    </style:style>
    <style:style style:name="P1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7" style:parent-style-name="VarsayılanParagrafYazıTipi" style:family="text">
      <style:text-properties fo:font-weight="bold" style:font-weight-asian="bold"/>
    </style:style>
    <style:style style:name="T168" style:parent-style-name="VarsayılanParagrafYazıTipi" style:family="text">
      <style:text-properties fo:font-weight="bold" style:font-weight-asian="bold"/>
    </style:style>
    <style:style style:name="P1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0" style:parent-style-name="VarsayılanParagrafYazıTipi" style:family="text">
      <style:text-properties fo:font-weight="bold" style:font-weight-asian="bold"/>
    </style:style>
    <style:style style:name="T171" style:parent-style-name="VarsayılanParagrafYazıTipi" style:family="text">
      <style:text-properties fo:font-weight="bold" style:font-weight-asian="bold"/>
    </style:style>
    <style:style style:name="P172" style:parent-style-name="edf_1354091021968" style:family="paragraph">
      <style:paragraph-properties fo:text-align="justify" fo:margin-top="0.0138in" fo:margin-bottom="0.0138in" fo:line-height="0.2in"/>
    </style:style>
    <style:style style:name="P17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7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7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7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7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7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7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8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82" style:family="table-column">
      <style:table-column-properties style:column-width="0.018in"/>
    </style:style>
    <style:style style:name="TableColumn183" style:family="table-column">
      <style:table-column-properties style:column-width="0.018in"/>
    </style:style>
    <style:style style:name="TableColumn184" style:family="table-column">
      <style:table-column-properties style:column-width="1.2687in"/>
    </style:style>
    <style:style style:name="Table181" style:family="table">
      <style:table-properties style:width="1.3048in" fo:margin-left="0in" table:align="left"/>
    </style:style>
    <style:style style:name="TableRow185" style:family="table-row">
      <style:table-row-properties/>
    </style:style>
    <style:style style:name="TableCell186" style:family="table-cell">
      <style:table-cell-properties fo:border="none" style:writing-mode="lr-tb" fo:padding-top="0in" fo:padding-left="0.0069in" fo:padding-bottom="0in" fo:padding-right="0.0069in"/>
    </style:style>
    <style:style style:name="P187" style:parent-style-name="hvl-default" style:family="paragraph">
      <style:paragraph-properties fo:text-align="center" fo:line-height="0.2in" fo:margin-left="0.0416in" fo:margin-right="0.0138in">
        <style:tab-stops/>
      </style:paragraph-properties>
    </style:style>
    <style:style style:name="TableCell188" style:family="table-cell">
      <style:table-cell-properties fo:border="none" style:writing-mode="lr-tb" fo:padding-top="0in" fo:padding-left="0.0069in" fo:padding-bottom="0in" fo:padding-right="0.0069in"/>
    </style:style>
    <style:style style:name="P189" style:parent-style-name="hvl-default" style:family="paragraph">
      <style:paragraph-properties fo:text-align="center" fo:line-height="0.2in" fo:margin-left="0.0416in" fo:margin-right="0.0138in">
        <style:tab-stops/>
      </style:paragraph-properties>
    </style:style>
    <style:style style:name="TableCell190" style:family="table-cell">
      <style:table-cell-properties fo:border="none" style:writing-mode="lr-tb" fo:padding-top="0in" fo:padding-left="0.0069in" fo:padding-bottom="0in" fo:padding-right="0.0069in"/>
    </style:style>
    <style:style style:name="P191" style:parent-style-name="hvl-default" style:family="paragraph">
      <style:paragraph-properties fo:text-align="center" fo:line-height="0.2in" fo:margin-left="0.0416in" fo:margin-right="0.0138in">
        <style:tab-stops/>
      </style:paragraph-properties>
    </style:style>
    <style:style style:name="P192" style:parent-style-name="hvl-default" style:family="paragraph">
      <style:paragraph-properties fo:text-align="center" fo:line-height="0.2in" fo:margin-left="0.0416in" fo:margin-right="0.0138in">
        <style:tab-stops/>
      </style:paragraph-properties>
    </style:style>
    <style:style style:name="P193" style:parent-style-name="hvl-default" style:family="paragraph">
      <style:paragraph-properties fo:text-align="center" fo:line-height="0.2in" fo:margin-left="0.0416in" fo:margin-right="0.0138in">
        <style:tab-stops/>
      </style:paragraph-properties>
    </style:style>
    <style:style style:name="P194" style:parent-style-name="hvl-default" style:family="paragraph">
      <style:paragraph-properties fo:text-align="center" fo:line-height="0.2in" fo:margin-left="0.0416in" fo:margin-right="0.0138in">
        <style:tab-stops/>
      </style:paragraph-properties>
    </style:style>
    <style:style style:name="P195" style:parent-style-name="hvl-default" style:family="paragraph">
      <style:paragraph-properties fo:text-align="center" fo:line-height="0.2in" fo:margin-left="0.0416in" fo:margin-right="0.0138in">
        <style:tab-stops/>
      </style:paragraph-properties>
    </style:style>
    <style:style style:name="P196"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5/34 SATIŞ</text:span></text:p>
      <text:p text:style-name="P16"><text:span text:style-name="T17">TAŞINMAZIN AÇIK ARTIRMA İLANI</text:span></text:p>
      <text:p text:style-name="P18">Satılmasına karar verilen taşınmazın cinsi, niteliği, kıymeti, adedi, önemli özellikleri :</text:p>
      <text:p text:style-name="P19"><text:span text:style-name="T20">1<text:s/></text:span><text:span text:style-name="T21">NO'LU TAŞINMAZIN</text:span></text:p>
      <text:p text:style-name="P22"><text:span text:style-name="T23">Özellikleri</text:span><text:tab/><text:span text:style-name="T24">:<text:s/></text:span>Kırklareli İl, Vize İlçe, EVRENLİ Köy, Maşatlık Mevkii, 125 Ada, 14 Parsel sayılı taşınmaz tarla vasfında olup kumlu-tınlı yapıda, %3-4 eğime sahiptir, taşınmaz üzerinde ekonomik değerde ağaç bulunmamaktadır, toprak derinliği<text:s/>ve organik madde içeriği orta düzeye topraklardır, drenaj sorunu yoktur, tuzluluk ve erezyon sorunu bulunmaması nedeniyle bölgede yetişebilen her türlü ürünün yetiştirilebilmesi için uygundur, taşınmaz 2.sınıf tarım arazidir.</text:p>
      <text:p text:style-name="P25"><text:span text:style-name="T26">Yüzölçümü</text:span><text:tab/><text:span text:style-name="T27">:<text:s/></text:span>4.365,00 m2</text:p>
      <text:p text:style-name="P28"><text:span text:style-name="T29">İmar<text:s/></text:span><text:span text:style-name="T30">Durumu</text:span><text:tab/><text:span text:style-name="T31">:<text:s/></text:span>T.C.Kırklareli İl Özel İdaresi İmar ve Kentsel İyileştirme Müdürlüğü'nün 10/11/2015 tarihli ve E.11674 sayılı yazısında, taşınmazın köy yerleşik alanı dışında kaldığı bildirilmiştir.</text:p>
      <text:p text:style-name="P32"><text:span text:style-name="T33">Kıymeti</text:span><text:tab/><text:span text:style-name="T34">:<text:s/></text:span>34.789,00 TL</text:p>
      <text:p text:style-name="P35"><text:span text:style-name="T36">KDV Oranı</text:span><text:tab/><text:span text:style-name="T37">:<text:s/></text:span>%18</text:p>
      <text:p text:style-name="P38"><text:span text:style-name="T39">Kaydındaki Şerhler</text:span><text:tab/><text:span text:style-name="T40">:<text:s/></text:span>Tapu<text:s/>kaydındaki gibidir.</text:p>
      <text:p text:style-name="P41"><text:span text:style-name="T42">1. Satış Günü</text:span><text:tab/><text:span text:style-name="T43">:<text:s/></text:span>19/02/2019 günü 10:00 - 10:05 arası</text:p>
      <text:p text:style-name="P44"><text:span text:style-name="T45">2. Satış Günü</text:span><text:tab/><text:span text:style-name="T46">:<text:s/></text:span>19/03/2019 günü 10:00 - 10:05 arası</text:p>
      <text:p text:style-name="P47"><text:span text:style-name="T48">Satış Yeri</text:span><text:tab/><text:span text:style-name="T49">:</text:span><text:s/>VİZE KAPALI BELEDİYE DÜĞÜN SALONU - Vize/ KIRKLARELİ</text:p>
      <text:p text:style-name="P50">-----------------------------------------------------------------------------------------------------------------------</text:p>
      <text:p text:style-name="P51"><text:span text:style-name="T52">2 NO'LU TAŞINMAZIN</text:span></text:p>
      <text:p text:style-name="P53"><text:span text:style-name="T54">Özellikleri</text:span><text:tab/><text:span text:style-name="T55">:<text:s/></text:span>Kırklareli İl, Vize İlçe, EVRENLİ Köy, Bağlık Mevkii, 125 Ada, 75 Parsel sayılı taşınmaz bağ vasfında olup kumlu-tınlı yapıda, %3-4 eğime sahiptir, taşınmaz üzerinde ekonomik değerde ağaç bulunmamaktadır, toprak derinliği ve organik madde içeriği orta düzeye topraklardır, drenaj sorunu yoktur, tuzluluk ve erezyon sorunu bulunmaması nedeniyle bölgede yetişebilen her türlü ürünün yetiştirilebilmesi için uygundur, taşınmaz 2.sınıf tarım arazidir.</text:p>
      <text:p text:style-name="P56"><text:span text:style-name="T57">Yüzölçümü</text:span><text:tab/><text:span text:style-name="T58">:<text:s/></text:span>881,88 m2</text:p>
      <text:p text:style-name="P59"><text:span text:style-name="T60">İmar Durumu</text:span><text:tab/><text:span text:style-name="T61">:<text:s/></text:span>T.C.Kırklareli İl Özel İdaresi İmar ve Kentsel İyileştirme Müdürlüğü'nün 10/11/2015 tarihli ve E.11674 sayılı yazısında, taşınmazın<text:s/>köy yerleşik alanı dışında kaldığı bildirilmiştir.</text:p>
      <text:p text:style-name="P62"><text:span text:style-name="T63">Kıymeti</text:span><text:tab/><text:span text:style-name="T64">:<text:s/></text:span>7.028,58 TL</text:p>
      <text:p text:style-name="P65"><text:span text:style-name="T66">KDV Oranı</text:span><text:tab/><text:span text:style-name="T67">:<text:s/></text:span>%18</text:p>
      <text:p text:style-name="P68"><text:span text:style-name="T69">Kaydındaki Şerhler</text:span><text:tab/><text:span text:style-name="T70">:<text:s/></text:span>Tapu kaydındaki gibidir.</text:p>
      <text:p text:style-name="P71"><text:span text:style-name="T72">1. Satış Günü</text:span><text:tab/><text:span text:style-name="T73">:<text:s/></text:span>19/02/2019 günü 10:15 - 10:20 arası</text:p>
      <text:p text:style-name="P74"><text:span text:style-name="T75">2. Satış Günü</text:span><text:tab/><text:span text:style-name="T76">:<text:s/></text:span>19/03/2019 günü 10:15 - 10:20 arası</text:p>
      <text:p text:style-name="P77"><text:span text:style-name="T78">Satış Yeri</text:span><text:tab/><text:span text:style-name="T79">:</text:span><text:s/>VİZE KAPALI BELEDİYE DÜĞÜN SALONU -Vize/ KIRKLARELİ</text:p>
      <text:p text:style-name="P80">-----------------------------------------------------------------------------------------------------------------------</text:p>
      <text:p text:style-name="P81"><text:span text:style-name="T82">3 NO'LU TAŞINMAZIN</text:span></text:p>
      <text:p text:style-name="P83"><text:span text:style-name="T84">Özellikleri</text:span><text:tab/><text:span text:style-name="T85">:<text:s/></text:span>Kırklareli İl, Vize İlçe, EVRENLİ Köy, Kavaklar Mevkii, 138 Ada, 26 Parsel sayılı taşınmaz tarla vasfında olup kumlu-tınlı yapıda, %3-4 eğime sahiptir, taşınmaz üzerinde ekonomik değerde ağaç bulunmamaktadır, toprak derinliği ve organik madde içeriği orta düzeye topraklardır, drenaj sorunu yoktur, tuzluluk<text:s/>ve erezyon sorunu bulunmaması nedeniyle bölgede yetişebilen her türlü ürünün yetiştirilebilmesi için uygundur, taşınmaz 2.sınıf tarım arazidir.</text:p>
      <text:p text:style-name="P86"><text:span text:style-name="T87">Yüzölçümü</text:span><text:tab/><text:span text:style-name="T88">:<text:s/></text:span>9.400,00 m2</text:p>
      <text:p text:style-name="P89"><text:span text:style-name="T90">İmar Durumu</text:span><text:tab/><text:span text:style-name="T91">:<text:s/></text:span>T.C.Kırklareli İl Özel İdaresi İmar ve Kentsel İyileştirme Müdürlüğü'nün<text:s/>10/11/2015 tarihli veE.11674 sayılı yazısında, taşınmazın köy yerleşik alanı dışında kaldığı bildirilmiştir.</text:p>
      <text:p text:style-name="P92"><text:span text:style-name="T93">Kıymeti</text:span><text:tab/><text:span text:style-name="T94">:<text:s/></text:span>74.918,00 TL</text:p>
      <text:p text:style-name="P95"><text:span text:style-name="T96">KDV Oranı</text:span><text:tab/><text:span text:style-name="T97">:<text:s/></text:span>%18</text:p>
      <text:p text:style-name="P98"><text:span text:style-name="T99">Kaydındaki Şerhler</text:span><text:tab/><text:span text:style-name="T100">:<text:s/></text:span>Tapu kaydındaki gibidir.</text:p>
      <text:p text:style-name="P101"><text:span text:style-name="T102">1. Satış Günü</text:span><text:tab/><text:span text:style-name="T103">:<text:s/></text:span>19/02/2019 günü 10:30 - 10:35 arası</text:p>
      <text:p text:style-name="P104"><text:span text:style-name="T105">2. Satış G</text:span><text:span text:style-name="T106">ünü</text:span><text:tab/><text:span text:style-name="T107">:<text:s/></text:span>19/03/2019 günü 10:30 - 10:35 arası</text:p>
      <text:p text:style-name="P108"><text:span text:style-name="T109">Satış Yeri</text:span><text:tab/><text:span text:style-name="T110">:</text:span><text:s/>VİZE KAPALI BELEDİYE DÜĞÜN SALONU - Vize/ KIRKLARELİ</text:p>
      <text:p text:style-name="P111">-----------------------------------------------------------------------------------------------------------------------</text:p>
      <text:p text:style-name="P112"><text:span text:style-name="T113">4 NO'LU TAŞINMAZIN</text:span></text:p>
      <text:p text:style-name="P114"><text:span text:style-name="T115">Özellikleri</text:span><text:tab/><text:span text:style-name="T116">:<text:s/></text:span>Kırklareli İl, Vize İlçe, EVRENLİ Köy, Çayırlar Mevkii, 122 Ada, 93 Parsel sayılı taşınmaz tarla vasfında olup kumlu-tınlı yapıda, %3-4 eğime sahiptir, taşınmaz üzerinde ekonomik değerde ağaç bulunmamaktadır, toprak derinliği ve organik madde<text:s/>içeriği orta düzeye topraklardır, drenaj sorunu yoktur, tuzluluk ve erezyon sorunu bulunmaması nedeniyle bölgede yetişebilen her türlü ürünün yetiştirilebilmesi için uygundur, taşınmaz 2.sınıf tarım arazidir.</text:p>
      <text:p text:style-name="P117"><text:span text:style-name="T118">Yüzölçümü</text:span><text:tab/><text:span text:style-name="T119">:<text:s/></text:span>6.285,00 m2</text:p>
      <text:p text:style-name="P120"><text:span text:style-name="T121">İmar Durumu</text:span><text:tab/><text:span text:style-name="T122">:<text:s/></text:span>T.C.Kırklareli İl Özel İdaresi İmar ve Kentsel İyileştirme Müdürlüğü'nün 10/11/2015 tarihli veE.11674 sayılı yazısında, taşınmazın köy yerleşik alanı dışında kaldığı bildirilmiştir.</text:p>
      <text:p text:style-name="P123"><text:span text:style-name="T124">Kıymeti</text:span><text:tab/><text:span text:style-name="T125">:<text:s/></text:span>50.091,45 TL</text:p>
      <text:p text:style-name="P126"><text:span text:style-name="T127">KDV Oranı</text:span><text:tab/><text:span text:style-name="T128">:<text:s/></text:span>%18</text:p>
      <text:p text:style-name="P129"><text:span text:style-name="T130">Kaydındaki Şerhler</text:span><text:tab/><text:span text:style-name="T131">:<text:s/></text:span>Tapu kaydındaki gibidir.</text:p>
      <text:p text:style-name="P132"><text:span text:style-name="T133">1. Satış Günü</text:span><text:tab/><text:span text:style-name="T134">:<text:s/></text:span>19/02/2019 günü 10:45 - 10:50 arası</text:p>
      <text:p text:style-name="P135"><text:span text:style-name="T136">2. Satış Günü</text:span><text:tab/><text:span text:style-name="T137">:<text:s/></text:span>19/03/2019 günü 10:45 - 10:50 arası</text:p>
      <text:p text:style-name="P138"><text:span text:style-name="T139">Satış Yeri</text:span><text:tab/><text:span text:style-name="T140">:</text:span><text:s/>VİZE KAPALI BELEDİYE DÜĞÜN SALONU - Vize/ KIRKLARELİ</text:p>
      <text:p text:style-name="P141">-----------------------------------------------------------------------------------------------------------------------</text:p>
      <text:p text:style-name="P142"><text:span text:style-name="T143">5 NO'LU TAŞINMAZIN</text:span></text:p>
      <text:p text:style-name="P144"><text:span text:style-name="T145">Özellikleri</text:span><text:tab/><text:span text:style-name="T146">:<text:s/></text:span>Kırklareli İl, Vize İlçe, EVRENLİ Köy, Adalar Mevkii, 103 Ada, 8 Parsel sayılı taşınmaz tarla vasfında olup kumlu-tınlı yapıda, %3-4 eğime sahiptir, taşınmaz üzerinde ekonomik değerde ağaç bulunmamaktadır, toprak derinliği ve organik madde içeriği orta düzeye topraklardır, drenaj sorunu yoktur, tuzluluk ve erezyon sorunu bulunmaması nedeniyle bölgede yetişebilen her türlü ürünün yetiştirilebilmesi için uygundur, taşınmaz 2.sınıf tarım arazidir.</text:p>
      <text:p text:style-name="P147"><text:span text:style-name="T148">Yüzölçümü</text:span><text:tab/><text:span text:style-name="T149">:<text:s/></text:span>2.785,00 m2</text:p>
      <text:p text:style-name="P150"><text:span text:style-name="T151">İmar Durumu</text:span><text:tab/><text:span text:style-name="T152">:<text:s/></text:span>T.C.Kırklareli İl Özel İdaresi İmar ve Kentsel İyileştirme Müdürlüğü'nün 10/11/2015 tarihli veE.11674 sayılı yazısında, taşınmazın köy yerleşik alanı dışında kaldığı bildirilmiştir.</text:p>
      <text:p text:style-name="P153"><text:span text:style-name="T154">Kıymeti</text:span><text:tab/><text:span text:style-name="T155">:<text:s/></text:span>22.196,45 TL</text:p>
      <text:p text:style-name="P156"><text:span text:style-name="T157">KDV Or</text:span><text:span text:style-name="T158">anı</text:span><text:tab/><text:span text:style-name="T159">:<text:s/></text:span>%18</text:p>
      <text:p text:style-name="P160"><text:span text:style-name="T161">Kaydındaki Şerhler</text:span><text:tab/><text:span text:style-name="T162">:<text:s/></text:span>Tapu kaydındaki gibidir.</text:p>
      <text:p text:style-name="P163"><text:span text:style-name="T164">1. Satış Günü</text:span><text:tab/><text:span text:style-name="T165">:<text:s/></text:span>19/02/2019 günü 11:00 - 11:05 arası</text:p>
      <text:p text:style-name="P166"><text:span text:style-name="T167">2. Satış Günü</text:span><text:tab/><text:span text:style-name="T168">:<text:s/></text:span>19/03/2019 günü 11:00 - 11:05 arası</text:p>
      <text:p text:style-name="P169"><text:span text:style-name="T170">Satış Yeri</text:span><text:tab/><text:span text:style-name="T171">:</text:span><text:s/>VİZE KAPALI BELEDİYE DÜĞÜN SALONU - Vize/ KIRKLARELİ</text:p>
      <text:p text:style-name="P172">-----------------------------------------------------------------------------------------------------------------------</text:p>
      <text:p text:style-name="P173"><text:tab/>Satış şartları :</text:p>
      <text:p text:style-name="P174"><text:tab/>1- İhale açık artırma suretiyle yapılacaktır. Birinci artırmanınyirmi gün öncesinden, artırma tarihinden önceki gün<text:s/>sonuna kadar<text:s/><text:span text:style-name="T175">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text:s/>alacakları toplamınıve satış giderlerini geçmesi şartıyla en çok artırana ihale olunur. Böyle fazla bedelle alıcı çıkmazsa satış talebi düşecektir.</text:p>
      <text:p text:style-name="P176"><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77"><text:tab/>3-<text:s/>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78"><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79"><text:tab/>5- Şartname, ilan tarihinden itibaren herkesin görebilmesi için dairede açık olup gideri verildiği takdirde isteyen alıcıya bir örneği gönderilebilir.</text:p>
      <text:p text:style-name="P180"><text:tab/>6- Satışa iştirak edenlerin şartnameyi<text:s/>görmüş ve münderecatını kabul etmiş sayılacakları, başkaca bilgi almak isteyenlerin 2015/34 Satış sayılı dosya numarasıyla memurluğumuza başvurmaları ilan olunur.09/01/2019</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
          </table:table-cell>
          <table:table-cell table:style-name="TableCell190">
            <text:p text:style-name="P191">Ruhan DURMAZ</text:p>
            <text:p text:style-name="P192">Satış Memuru</text:p>
            <text:p text:style-name="P193">72647</text:p>
            <text:p text:style-name="P194">e-imzalıdır.</text:p>
            <text:p text:style-name="P195"/>
          </table:table-cell>
        </table:table-row>
      </table:table>
      <text:p text:style-name="P196">*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1-09T07:57:00Z</meta:creation-date>
    <dc:date>2019-01-12T13:03:00Z</dc:date>
    <meta:template xlink:href="Normal" xlink:type="simple"/>
    <meta:editing-cycles>6</meta:editing-cycles>
    <meta:editing-duration>PT1860S</meta:editing-duration>
    <meta:user-defined meta:name="Info 1"/>
    <meta:user-defined meta:name="Info 2"/>
    <meta:user-defined meta:name="Info 3"/>
    <meta:user-defined meta:name="Info 4"/>
    <meta:document-statistic meta:page-count="1" meta:paragraph-count="16" meta:word-count="1240" meta:character-count="8295" meta:row-count="58" meta:non-whitespace-character-count="7071"/>
  </office:meta>
</office:document-meta>
</file>