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style>
    <style:style style:name="P55" style:parent-style-name="edf_1354091021968" style:family="paragraph">
      <style:paragraph-properties fo:margin-top="0.0138in" fo:margin-bottom="0.0138in" fo:line-height="0.2in"/>
    </style:style>
    <style:style style:name="T5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text-align="justify" fo:margin-top="0.0138in" fo:margin-bottom="0.0138in" fo:line-height="0.2in"/>
    </style:style>
    <style:style style:name="P85" style:parent-style-name="edf_1354091021968" style:family="paragraph">
      <style:paragraph-properties fo:margin-top="0.0138in" fo:margin-bottom="0.0138in" fo:line-height="0.2in"/>
    </style:style>
    <style:style style:name="T8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T112" style:parent-style-name="VarsayılanParagrafYazıTipi" style:family="text">
      <style:text-properties fo:font-weight="bold" style:font-weight-asian="bold"/>
    </style:style>
    <style:style style:name="P1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style>
    <style:style style:name="P117" style:parent-style-name="edf_1354091021968" style:family="paragraph">
      <style:paragraph-properties fo:margin-top="0.0138in" fo:margin-bottom="0.0138in" fo:line-height="0.2in"/>
    </style:style>
    <style:style style:name="T11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8" style:parent-style-name="VarsayılanParagrafYazıTipi" style:family="text">
      <style:text-properties fo:font-weight="bold" style:font-weight-asian="bold"/>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P1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4" style:parent-style-name="VarsayılanParagrafYazıTipi" style:family="text">
      <style:text-properties fo:font-weight="bold" style:font-weight-asian="bold"/>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style>
    <style:style style:name="P148" style:parent-style-name="edf_1354091021968" style:family="paragraph">
      <style:paragraph-properties fo:margin-top="0.0138in" fo:margin-bottom="0.0138in" fo:line-height="0.2in"/>
    </style:style>
    <style:style style:name="T14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T171" style:parent-style-name="VarsayılanParagrafYazıTipi" style:family="text">
      <style:text-properties fo:font-weight="bold" style:font-weight-asian="bold"/>
    </style:style>
    <style:style style:name="P1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3" style:parent-style-name="VarsayılanParagrafYazıTipi" style:family="text">
      <style:text-properties fo:font-weight="bold" style:font-weight-asian="bold"/>
    </style:style>
    <style:style style:name="T174" style:parent-style-name="VarsayılanParagrafYazıTipi" style:family="text">
      <style:text-properties fo:font-weight="bold" style:font-weight-asian="bold"/>
    </style:style>
    <style:style style:name="P1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6" style:parent-style-name="VarsayılanParagrafYazıTipi" style:family="text">
      <style:text-properties fo:font-weight="bold" style:font-weight-asian="bold"/>
    </style:style>
    <style:style style:name="T177" style:parent-style-name="VarsayılanParagrafYazıTipi" style:family="text">
      <style:text-properties fo:font-weight="bold" style:font-weight-asian="bold"/>
    </style:style>
    <style:style style:name="P178" style:parent-style-name="edf_1354091021968" style:family="paragraph">
      <style:paragraph-properties fo:text-align="justify" fo:margin-top="0.0138in" fo:margin-bottom="0.0138in" fo:line-height="0.2in"/>
    </style:style>
    <style:style style:name="P179" style:parent-style-name="edf_1354091021968" style:family="paragraph">
      <style:paragraph-properties fo:margin-top="0.0138in" fo:margin-bottom="0.0138in" fo:line-height="0.2in"/>
    </style:style>
    <style:style style:name="T18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2" style:parent-style-name="VarsayılanParagrafYazıTipi" style:family="text">
      <style:text-properties fo:font-weight="bold" style:font-weight-asian="bold"/>
    </style:style>
    <style:style style:name="T183" style:parent-style-name="VarsayılanParagrafYazıTipi" style:family="text">
      <style:text-properties fo:font-weight="bold" style:font-weight-asian="bold"/>
    </style:style>
    <style:style style:name="P1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5" style:parent-style-name="VarsayılanParagrafYazıTipi" style:family="text">
      <style:text-properties fo:font-weight="bold" style:font-weight-asian="bold"/>
    </style:style>
    <style:style style:name="T186" style:parent-style-name="VarsayılanParagrafYazıTipi" style:family="text">
      <style:text-properties fo:font-weight="bold" style:font-weight-asian="bold"/>
    </style:style>
    <style:style style:name="P187" style:parent-style-name="edf_1354091021968" style:family="paragraph">
      <style:paragraph-properties fo:margin-top="0.0138in" fo:margin-bottom="0.0138in" fo:line-height="0.2in">
        <style:tab-stops>
          <style:tab-stop style:type="left" style:position="1.5555in"/>
        </style:tab-stops>
      </style:paragraph-properties>
    </style:style>
    <style:style style:name="T188" style:parent-style-name="VarsayılanParagrafYazıTipi" style:family="text">
      <style:text-properties fo:font-weight="bold" style:font-weight-asian="bold"/>
    </style:style>
    <style:style style:name="T189" style:parent-style-name="VarsayılanParagrafYazıTipi" style:family="text">
      <style:text-properties fo:font-weight="bold" style:font-weight-asian="bold"/>
    </style:style>
    <style:style style:name="P1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1" style:parent-style-name="VarsayılanParagrafYazıTipi" style:family="text">
      <style:text-properties fo:font-weight="bold" style:font-weight-asian="bold"/>
    </style:style>
    <style:style style:name="T192" style:parent-style-name="VarsayılanParagrafYazıTipi" style:family="text">
      <style:text-properties fo:font-weight="bold" style:font-weight-asian="bold"/>
    </style:style>
    <style:style style:name="P1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4" style:parent-style-name="VarsayılanParagrafYazıTipi" style:family="text">
      <style:text-properties fo:font-weight="bold" style:font-weight-asian="bold"/>
    </style:style>
    <style:style style:name="T195" style:parent-style-name="VarsayılanParagrafYazıTipi" style:family="text">
      <style:text-properties fo:font-weight="bold" style:font-weight-asian="bold"/>
    </style:style>
    <style:style style:name="P1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7" style:parent-style-name="VarsayılanParagrafYazıTipi" style:family="text">
      <style:text-properties fo:font-weight="bold" style:font-weight-asian="bold"/>
    </style:style>
    <style:style style:name="T198" style:parent-style-name="VarsayılanParagrafYazıTipi" style:family="text">
      <style:text-properties fo:font-weight="bold" style:font-weight-asian="bold"/>
    </style:style>
    <style:style style:name="P1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0" style:parent-style-name="VarsayılanParagrafYazıTipi" style:family="text">
      <style:text-properties fo:font-weight="bold" style:font-weight-asian="bold"/>
    </style:style>
    <style:style style:name="T201" style:parent-style-name="VarsayılanParagrafYazıTipi" style:family="text">
      <style:text-properties fo:font-weight="bold" style:font-weight-asian="bold"/>
    </style:style>
    <style:style style:name="P2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3" style:parent-style-name="VarsayılanParagrafYazıTipi" style:family="text">
      <style:text-properties fo:font-weight="bold" style:font-weight-asian="bold"/>
    </style:style>
    <style:style style:name="T204" style:parent-style-name="VarsayılanParagrafYazıTipi" style:family="text">
      <style:text-properties fo:font-weight="bold" style:font-weight-asian="bold"/>
    </style:style>
    <style:style style:name="P2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6" style:parent-style-name="VarsayılanParagrafYazıTipi" style:family="text">
      <style:text-properties fo:font-weight="bold" style:font-weight-asian="bold"/>
    </style:style>
    <style:style style:name="T207" style:parent-style-name="VarsayılanParagrafYazıTipi" style:family="text">
      <style:text-properties fo:font-weight="bold" style:font-weight-asian="bold"/>
    </style:style>
    <style:style style:name="P208" style:parent-style-name="edf_1354091021968" style:family="paragraph">
      <style:paragraph-properties fo:text-align="justify" fo:margin-top="0.0138in" fo:margin-bottom="0.0138in" fo:line-height="0.2in"/>
    </style:style>
    <style:style style:name="P209" style:parent-style-name="edf_1354091021968" style:family="paragraph">
      <style:paragraph-properties fo:margin-top="0.0138in" fo:margin-bottom="0.0138in" fo:line-height="0.2in"/>
    </style:style>
    <style:style style:name="T21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1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2" style:parent-style-name="VarsayılanParagrafYazıTipi" style:family="text">
      <style:text-properties fo:font-weight="bold" style:font-weight-asian="bold"/>
    </style:style>
    <style:style style:name="T213" style:parent-style-name="VarsayılanParagrafYazıTipi" style:family="text">
      <style:text-properties fo:font-weight="bold" style:font-weight-asian="bold"/>
    </style:style>
    <style:style style:name="P2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5" style:parent-style-name="VarsayılanParagrafYazıTipi" style:family="text">
      <style:text-properties fo:font-weight="bold" style:font-weight-asian="bold"/>
    </style:style>
    <style:style style:name="T216" style:parent-style-name="VarsayılanParagrafYazıTipi" style:family="text">
      <style:text-properties fo:font-weight="bold" style:font-weight-asian="bold"/>
    </style:style>
    <style:style style:name="P217" style:parent-style-name="edf_1354091021968" style:family="paragraph">
      <style:paragraph-properties fo:margin-top="0.0138in" fo:margin-bottom="0.0138in" fo:line-height="0.2in">
        <style:tab-stops>
          <style:tab-stop style:type="left" style:position="1.5555in"/>
        </style:tab-stops>
      </style:paragraph-properties>
    </style:style>
    <style:style style:name="T218" style:parent-style-name="VarsayılanParagrafYazıTipi" style:family="text">
      <style:text-properties fo:font-weight="bold" style:font-weight-asian="bold"/>
    </style:style>
    <style:style style:name="T219" style:parent-style-name="VarsayılanParagrafYazıTipi" style:family="text">
      <style:text-properties fo:font-weight="bold" style:font-weight-asian="bold"/>
    </style:style>
    <style:style style:name="P2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1" style:parent-style-name="VarsayılanParagrafYazıTipi" style:family="text">
      <style:text-properties fo:font-weight="bold" style:font-weight-asian="bold"/>
    </style:style>
    <style:style style:name="T222" style:parent-style-name="VarsayılanParagrafYazıTipi" style:family="text">
      <style:text-properties fo:font-weight="bold" style:font-weight-asian="bold"/>
    </style:style>
    <style:style style:name="P2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4" style:parent-style-name="VarsayılanParagrafYazıTipi" style:family="text">
      <style:text-properties fo:font-weight="bold" style:font-weight-asian="bold"/>
    </style:style>
    <style:style style:name="T225" style:parent-style-name="VarsayılanParagrafYazıTipi" style:family="text">
      <style:text-properties fo:font-weight="bold" style:font-weight-asian="bold"/>
    </style:style>
    <style:style style:name="P2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7" style:parent-style-name="VarsayılanParagrafYazıTipi" style:family="text">
      <style:text-properties fo:font-weight="bold" style:font-weight-asian="bold"/>
    </style:style>
    <style:style style:name="T228" style:parent-style-name="VarsayılanParagrafYazıTipi" style:family="text">
      <style:text-properties fo:font-weight="bold" style:font-weight-asian="bold"/>
    </style:style>
    <style:style style:name="P2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0" style:parent-style-name="VarsayılanParagrafYazıTipi" style:family="text">
      <style:text-properties fo:font-weight="bold" style:font-weight-asian="bold"/>
    </style:style>
    <style:style style:name="T231" style:parent-style-name="VarsayılanParagrafYazıTipi" style:family="text">
      <style:text-properties fo:font-weight="bold" style:font-weight-asian="bold"/>
    </style:style>
    <style:style style:name="P2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3" style:parent-style-name="VarsayılanParagrafYazıTipi" style:family="text">
      <style:text-properties fo:font-weight="bold" style:font-weight-asian="bold"/>
    </style:style>
    <style:style style:name="T234" style:parent-style-name="VarsayılanParagrafYazıTipi" style:family="text">
      <style:text-properties fo:font-weight="bold" style:font-weight-asian="bold"/>
    </style:style>
    <style:style style:name="P2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6" style:parent-style-name="VarsayılanParagrafYazıTipi" style:family="text">
      <style:text-properties fo:font-weight="bold" style:font-weight-asian="bold"/>
    </style:style>
    <style:style style:name="T237" style:parent-style-name="VarsayılanParagrafYazıTipi" style:family="text">
      <style:text-properties fo:font-weight="bold" style:font-weight-asian="bold"/>
    </style:style>
    <style:style style:name="P238" style:parent-style-name="edf_1354091021968" style:family="paragraph">
      <style:paragraph-properties fo:text-align="justify" fo:margin-top="0.0138in" fo:margin-bottom="0.0138in" fo:line-height="0.2in"/>
    </style:style>
    <style:style style:name="P239" style:parent-style-name="edf_1354091021968" style:family="paragraph">
      <style:paragraph-properties fo:margin-top="0.0138in" fo:margin-bottom="0.0138in" fo:line-height="0.2in"/>
    </style:style>
    <style:style style:name="T24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4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3" style:parent-style-name="VarsayılanParagrafYazıTipi" style:family="text">
      <style:text-properties fo:font-weight="bold" style:font-weight-asian="bold"/>
    </style:style>
    <style:style style:name="T244" style:parent-style-name="VarsayılanParagrafYazıTipi" style:family="text">
      <style:text-properties fo:font-weight="bold" style:font-weight-asian="bold"/>
    </style:style>
    <style:style style:name="P2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6" style:parent-style-name="VarsayılanParagrafYazıTipi" style:family="text">
      <style:text-properties fo:font-weight="bold" style:font-weight-asian="bold"/>
    </style:style>
    <style:style style:name="T247" style:parent-style-name="VarsayılanParagrafYazıTipi" style:family="text">
      <style:text-properties fo:font-weight="bold" style:font-weight-asian="bold"/>
    </style:style>
    <style:style style:name="T248" style:parent-style-name="VarsayılanParagrafYazıTipi" style:family="text">
      <style:text-properties fo:font-weight="bold" style:font-weight-asian="bold"/>
    </style:style>
    <style:style style:name="P249" style:parent-style-name="edf_1354091021968" style:family="paragraph">
      <style:paragraph-properties fo:margin-top="0.0138in" fo:margin-bottom="0.0138in" fo:line-height="0.2in">
        <style:tab-stops>
          <style:tab-stop style:type="left" style:position="1.5555in"/>
        </style:tab-stops>
      </style:paragraph-properties>
    </style:style>
    <style:style style:name="T250" style:parent-style-name="VarsayılanParagrafYazıTipi" style:family="text">
      <style:text-properties fo:font-weight="bold" style:font-weight-asian="bold"/>
    </style:style>
    <style:style style:name="T251" style:parent-style-name="VarsayılanParagrafYazıTipi" style:family="text">
      <style:text-properties fo:font-weight="bold" style:font-weight-asian="bold"/>
    </style:style>
    <style:style style:name="P2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3" style:parent-style-name="VarsayılanParagrafYazıTipi" style:family="text">
      <style:text-properties fo:font-weight="bold" style:font-weight-asian="bold"/>
    </style:style>
    <style:style style:name="T254" style:parent-style-name="VarsayılanParagrafYazıTipi" style:family="text">
      <style:text-properties fo:font-weight="bold" style:font-weight-asian="bold"/>
    </style:style>
    <style:style style:name="P2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6" style:parent-style-name="VarsayılanParagrafYazıTipi" style:family="text">
      <style:text-properties fo:font-weight="bold" style:font-weight-asian="bold"/>
    </style:style>
    <style:style style:name="T257" style:parent-style-name="VarsayılanParagrafYazıTipi" style:family="text">
      <style:text-properties fo:font-weight="bold" style:font-weight-asian="bold"/>
    </style:style>
    <style:style style:name="P2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9" style:parent-style-name="VarsayılanParagrafYazıTipi" style:family="text">
      <style:text-properties fo:font-weight="bold" style:font-weight-asian="bold"/>
    </style:style>
    <style:style style:name="T260" style:parent-style-name="VarsayılanParagrafYazıTipi" style:family="text">
      <style:text-properties fo:font-weight="bold" style:font-weight-asian="bold"/>
    </style:style>
    <style:style style:name="T261" style:parent-style-name="VarsayılanParagrafYazıTipi" style:family="text">
      <style:text-properties fo:font-weight="bold" style:font-weight-asian="bold"/>
    </style:style>
    <style:style style:name="P2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3" style:parent-style-name="VarsayılanParagrafYazıTipi" style:family="text">
      <style:text-properties fo:font-weight="bold" style:font-weight-asian="bold"/>
    </style:style>
    <style:style style:name="T264" style:parent-style-name="VarsayılanParagrafYazıTipi" style:family="text">
      <style:text-properties fo:font-weight="bold" style:font-weight-asian="bold"/>
    </style:style>
    <style:style style:name="P2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6" style:parent-style-name="VarsayılanParagrafYazıTipi" style:family="text">
      <style:text-properties fo:font-weight="bold" style:font-weight-asian="bold"/>
    </style:style>
    <style:style style:name="T267" style:parent-style-name="VarsayılanParagrafYazıTipi" style:family="text">
      <style:text-properties fo:font-weight="bold" style:font-weight-asian="bold"/>
    </style:style>
    <style:style style:name="P2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9" style:parent-style-name="VarsayılanParagrafYazıTipi" style:family="text">
      <style:text-properties fo:font-weight="bold" style:font-weight-asian="bold"/>
    </style:style>
    <style:style style:name="T270" style:parent-style-name="VarsayılanParagrafYazıTipi" style:family="text">
      <style:text-properties fo:font-weight="bold" style:font-weight-asian="bold"/>
    </style:style>
    <style:style style:name="P271" style:parent-style-name="edf_1354091021968" style:family="paragraph">
      <style:paragraph-properties fo:text-align="justify" fo:margin-top="0.0138in" fo:margin-bottom="0.0138in" fo:line-height="0.2in"/>
    </style:style>
    <style:style style:name="P272" style:parent-style-name="edf_1354091021968" style:family="paragraph">
      <style:paragraph-properties fo:margin-top="0.0138in" fo:margin-bottom="0.0138in" fo:line-height="0.2in"/>
    </style:style>
    <style:style style:name="T27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7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6" style:parent-style-name="VarsayılanParagrafYazıTipi" style:family="text">
      <style:text-properties fo:font-weight="bold" style:font-weight-asian="bold"/>
    </style:style>
    <style:style style:name="T277" style:parent-style-name="VarsayılanParagrafYazıTipi" style:family="text">
      <style:text-properties fo:font-weight="bold" style:font-weight-asian="bold"/>
    </style:style>
    <style:style style:name="P2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9" style:parent-style-name="VarsayılanParagrafYazıTipi" style:family="text">
      <style:text-properties fo:font-weight="bold" style:font-weight-asian="bold"/>
    </style:style>
    <style:style style:name="T280" style:parent-style-name="VarsayılanParagrafYazıTipi" style:family="text">
      <style:text-properties fo:font-weight="bold" style:font-weight-asian="bold"/>
    </style:style>
    <style:style style:name="P281" style:parent-style-name="edf_1354091021968" style:family="paragraph">
      <style:paragraph-properties fo:margin-top="0.0138in" fo:margin-bottom="0.0138in" fo:line-height="0.2in">
        <style:tab-stops>
          <style:tab-stop style:type="left" style:position="1.5555in"/>
        </style:tab-stops>
      </style:paragraph-properties>
    </style:style>
    <style:style style:name="T282" style:parent-style-name="VarsayılanParagrafYazıTipi" style:family="text">
      <style:text-properties fo:font-weight="bold" style:font-weight-asian="bold"/>
    </style:style>
    <style:style style:name="T283" style:parent-style-name="VarsayılanParagrafYazıTipi" style:family="text">
      <style:text-properties fo:font-weight="bold" style:font-weight-asian="bold"/>
    </style:style>
    <style:style style:name="P2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5" style:parent-style-name="VarsayılanParagrafYazıTipi" style:family="text">
      <style:text-properties fo:font-weight="bold" style:font-weight-asian="bold"/>
    </style:style>
    <style:style style:name="T286" style:parent-style-name="VarsayılanParagrafYazıTipi" style:family="text">
      <style:text-properties fo:font-weight="bold" style:font-weight-asian="bold"/>
    </style:style>
    <style:style style:name="P2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8" style:parent-style-name="VarsayılanParagrafYazıTipi" style:family="text">
      <style:text-properties fo:font-weight="bold" style:font-weight-asian="bold"/>
    </style:style>
    <style:style style:name="T289" style:parent-style-name="VarsayılanParagrafYazıTipi" style:family="text">
      <style:text-properties fo:font-weight="bold" style:font-weight-asian="bold"/>
    </style:style>
    <style:style style:name="P2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1" style:parent-style-name="VarsayılanParagrafYazıTipi" style:family="text">
      <style:text-properties fo:font-weight="bold" style:font-weight-asian="bold"/>
    </style:style>
    <style:style style:name="T292" style:parent-style-name="VarsayılanParagrafYazıTipi" style:family="text">
      <style:text-properties fo:font-weight="bold" style:font-weight-asian="bold"/>
    </style:style>
    <style:style style:name="P2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4" style:parent-style-name="VarsayılanParagrafYazıTipi" style:family="text">
      <style:text-properties fo:font-weight="bold" style:font-weight-asian="bold"/>
    </style:style>
    <style:style style:name="T295" style:parent-style-name="VarsayılanParagrafYazıTipi" style:family="text">
      <style:text-properties fo:font-weight="bold" style:font-weight-asian="bold"/>
    </style:style>
    <style:style style:name="P2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7" style:parent-style-name="VarsayılanParagrafYazıTipi" style:family="text">
      <style:text-properties fo:font-weight="bold" style:font-weight-asian="bold"/>
    </style:style>
    <style:style style:name="T298" style:parent-style-name="VarsayılanParagrafYazıTipi" style:family="text">
      <style:text-properties fo:font-weight="bold" style:font-weight-asian="bold"/>
    </style:style>
    <style:style style:name="P2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0" style:parent-style-name="VarsayılanParagrafYazıTipi" style:family="text">
      <style:text-properties fo:font-weight="bold" style:font-weight-asian="bold"/>
    </style:style>
    <style:style style:name="T301" style:parent-style-name="VarsayılanParagrafYazıTipi" style:family="text">
      <style:text-properties fo:font-weight="bold" style:font-weight-asian="bold"/>
    </style:style>
    <style:style style:name="P302" style:parent-style-name="edf_1354091021968" style:family="paragraph">
      <style:paragraph-properties fo:text-align="justify" fo:margin-top="0.0138in" fo:margin-bottom="0.0138in" fo:line-height="0.2in"/>
    </style:style>
    <style:style style:name="P303" style:parent-style-name="edf_1354091021968" style:family="paragraph">
      <style:paragraph-properties fo:margin-top="0.0138in" fo:margin-bottom="0.0138in" fo:line-height="0.2in"/>
    </style:style>
    <style:style style:name="T30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30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7" style:parent-style-name="VarsayılanParagrafYazıTipi" style:family="text">
      <style:text-properties fo:font-weight="bold" style:font-weight-asian="bold"/>
    </style:style>
    <style:style style:name="T308" style:parent-style-name="VarsayılanParagrafYazıTipi" style:family="text">
      <style:text-properties fo:font-weight="bold" style:font-weight-asian="bold"/>
    </style:style>
    <style:style style:name="P3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0" style:parent-style-name="VarsayılanParagrafYazıTipi" style:family="text">
      <style:text-properties fo:font-weight="bold" style:font-weight-asian="bold"/>
    </style:style>
    <style:style style:name="T311" style:parent-style-name="VarsayılanParagrafYazıTipi" style:family="text">
      <style:text-properties fo:font-weight="bold" style:font-weight-asian="bold"/>
    </style:style>
    <style:style style:name="P312" style:parent-style-name="edf_1354091021968" style:family="paragraph">
      <style:paragraph-properties fo:margin-top="0.0138in" fo:margin-bottom="0.0138in" fo:line-height="0.2in">
        <style:tab-stops>
          <style:tab-stop style:type="left" style:position="1.5555in"/>
        </style:tab-stops>
      </style:paragraph-properties>
    </style:style>
    <style:style style:name="T313" style:parent-style-name="VarsayılanParagrafYazıTipi" style:family="text">
      <style:text-properties fo:font-weight="bold" style:font-weight-asian="bold"/>
    </style:style>
    <style:style style:name="T314" style:parent-style-name="VarsayılanParagrafYazıTipi" style:family="text">
      <style:text-properties fo:font-weight="bold" style:font-weight-asian="bold"/>
    </style:style>
    <style:style style:name="P3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6" style:parent-style-name="VarsayılanParagrafYazıTipi" style:family="text">
      <style:text-properties fo:font-weight="bold" style:font-weight-asian="bold"/>
    </style:style>
    <style:style style:name="T317" style:parent-style-name="VarsayılanParagrafYazıTipi" style:family="text">
      <style:text-properties fo:font-weight="bold" style:font-weight-asian="bold"/>
    </style:style>
    <style:style style:name="P3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9" style:parent-style-name="VarsayılanParagrafYazıTipi" style:family="text">
      <style:text-properties fo:font-weight="bold" style:font-weight-asian="bold"/>
    </style:style>
    <style:style style:name="T320" style:parent-style-name="VarsayılanParagrafYazıTipi" style:family="text">
      <style:text-properties fo:font-weight="bold" style:font-weight-asian="bold"/>
    </style:style>
    <style:style style:name="P3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2" style:parent-style-name="VarsayılanParagrafYazıTipi" style:family="text">
      <style:text-properties fo:font-weight="bold" style:font-weight-asian="bold"/>
    </style:style>
    <style:style style:name="T323" style:parent-style-name="VarsayılanParagrafYazıTipi" style:family="text">
      <style:text-properties fo:font-weight="bold" style:font-weight-asian="bold"/>
    </style:style>
    <style:style style:name="P3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5" style:parent-style-name="VarsayılanParagrafYazıTipi" style:family="text">
      <style:text-properties fo:font-weight="bold" style:font-weight-asian="bold"/>
    </style:style>
    <style:style style:name="T326" style:parent-style-name="VarsayılanParagrafYazıTipi" style:family="text">
      <style:text-properties fo:font-weight="bold" style:font-weight-asian="bold"/>
    </style:style>
    <style:style style:name="P3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8" style:parent-style-name="VarsayılanParagrafYazıTipi" style:family="text">
      <style:text-properties fo:font-weight="bold" style:font-weight-asian="bold"/>
    </style:style>
    <style:style style:name="T329" style:parent-style-name="VarsayılanParagrafYazıTipi" style:family="text">
      <style:text-properties fo:font-weight="bold" style:font-weight-asian="bold"/>
    </style:style>
    <style:style style:name="P3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1" style:parent-style-name="VarsayılanParagrafYazıTipi" style:family="text">
      <style:text-properties fo:font-weight="bold" style:font-weight-asian="bold"/>
    </style:style>
    <style:style style:name="T332" style:parent-style-name="VarsayılanParagrafYazıTipi" style:family="text">
      <style:text-properties fo:font-weight="bold" style:font-weight-asian="bold"/>
    </style:style>
    <style:style style:name="P333" style:parent-style-name="edf_1354091021968" style:family="paragraph">
      <style:paragraph-properties fo:text-align="justify" fo:margin-top="0.0138in" fo:margin-bottom="0.0138in" fo:line-height="0.2in"/>
    </style:style>
    <style:style style:name="P334" style:parent-style-name="edf_1354091021968" style:family="paragraph">
      <style:paragraph-properties fo:margin-top="0.0138in" fo:margin-bottom="0.0138in" fo:line-height="0.2in"/>
    </style:style>
    <style:style style:name="T33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7" style:parent-style-name="VarsayılanParagrafYazıTipi" style:family="text">
      <style:text-properties fo:font-weight="bold" style:font-weight-asian="bold"/>
    </style:style>
    <style:style style:name="T338" style:parent-style-name="VarsayılanParagrafYazıTipi" style:family="text">
      <style:text-properties fo:font-weight="bold" style:font-weight-asian="bold"/>
    </style:style>
    <style:style style:name="P3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0" style:parent-style-name="VarsayılanParagrafYazıTipi" style:family="text">
      <style:text-properties fo:font-weight="bold" style:font-weight-asian="bold"/>
    </style:style>
    <style:style style:name="T341" style:parent-style-name="VarsayılanParagrafYazıTipi" style:family="text">
      <style:text-properties fo:font-weight="bold" style:font-weight-asian="bold"/>
    </style:style>
    <style:style style:name="P342" style:parent-style-name="edf_1354091021968" style:family="paragraph">
      <style:paragraph-properties fo:margin-top="0.0138in" fo:margin-bottom="0.0138in" fo:line-height="0.2in">
        <style:tab-stops>
          <style:tab-stop style:type="left" style:position="1.5555in"/>
        </style:tab-stops>
      </style:paragraph-properties>
    </style:style>
    <style:style style:name="T343" style:parent-style-name="VarsayılanParagrafYazıTipi" style:family="text">
      <style:text-properties fo:font-weight="bold" style:font-weight-asian="bold"/>
    </style:style>
    <style:style style:name="T344" style:parent-style-name="VarsayılanParagrafYazıTipi" style:family="text">
      <style:text-properties fo:font-weight="bold" style:font-weight-asian="bold"/>
    </style:style>
    <style:style style:name="P3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6" style:parent-style-name="VarsayılanParagrafYazıTipi" style:family="text">
      <style:text-properties fo:font-weight="bold" style:font-weight-asian="bold"/>
    </style:style>
    <style:style style:name="T347" style:parent-style-name="VarsayılanParagrafYazıTipi" style:family="text">
      <style:text-properties fo:font-weight="bold" style:font-weight-asian="bold"/>
    </style:style>
    <style:style style:name="P3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9" style:parent-style-name="VarsayılanParagrafYazıTipi" style:family="text">
      <style:text-properties fo:font-weight="bold" style:font-weight-asian="bold"/>
    </style:style>
    <style:style style:name="T350" style:parent-style-name="VarsayılanParagrafYazıTipi" style:family="text">
      <style:text-properties fo:font-weight="bold" style:font-weight-asian="bold"/>
    </style:style>
    <style:style style:name="P3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2" style:parent-style-name="VarsayılanParagrafYazıTipi" style:family="text">
      <style:text-properties fo:font-weight="bold" style:font-weight-asian="bold"/>
    </style:style>
    <style:style style:name="T353" style:parent-style-name="VarsayılanParagrafYazıTipi" style:family="text">
      <style:text-properties fo:font-weight="bold" style:font-weight-asian="bold"/>
    </style:style>
    <style:style style:name="P3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5" style:parent-style-name="VarsayılanParagrafYazıTipi" style:family="text">
      <style:text-properties fo:font-weight="bold" style:font-weight-asian="bold"/>
    </style:style>
    <style:style style:name="T356" style:parent-style-name="VarsayılanParagrafYazıTipi" style:family="text">
      <style:text-properties fo:font-weight="bold" style:font-weight-asian="bold"/>
    </style:style>
    <style:style style:name="P3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8" style:parent-style-name="VarsayılanParagrafYazıTipi" style:family="text">
      <style:text-properties fo:font-weight="bold" style:font-weight-asian="bold"/>
    </style:style>
    <style:style style:name="T359" style:parent-style-name="VarsayılanParagrafYazıTipi" style:family="text">
      <style:text-properties fo:font-weight="bold" style:font-weight-asian="bold"/>
    </style:style>
    <style:style style:name="P3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1" style:parent-style-name="VarsayılanParagrafYazıTipi" style:family="text">
      <style:text-properties fo:font-weight="bold" style:font-weight-asian="bold"/>
    </style:style>
    <style:style style:name="T362" style:parent-style-name="VarsayılanParagrafYazıTipi" style:family="text">
      <style:text-properties fo:font-weight="bold" style:font-weight-asian="bold"/>
    </style:style>
    <style:style style:name="P363" style:parent-style-name="edf_1354091021968" style:family="paragraph">
      <style:paragraph-properties fo:text-align="justify" fo:margin-top="0.0138in" fo:margin-bottom="0.0138in" fo:line-height="0.2in"/>
    </style:style>
    <style:style style:name="P364" style:parent-style-name="edf_1354091021968" style:family="paragraph">
      <style:paragraph-properties fo:margin-top="0.0138in" fo:margin-bottom="0.0138in" fo:line-height="0.2in"/>
    </style:style>
    <style:style style:name="T36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7" style:parent-style-name="VarsayılanParagrafYazıTipi" style:family="text">
      <style:text-properties fo:font-weight="bold" style:font-weight-asian="bold"/>
    </style:style>
    <style:style style:name="T368" style:parent-style-name="VarsayılanParagrafYazıTipi" style:family="text">
      <style:text-properties fo:font-weight="bold" style:font-weight-asian="bold"/>
    </style:style>
    <style:style style:name="T369" style:parent-style-name="VarsayılanParagrafYazıTipi" style:family="text">
      <style:text-properties fo:font-weight="bold" style:font-weight-asian="bold"/>
    </style:style>
    <style:style style:name="P3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1" style:parent-style-name="VarsayılanParagrafYazıTipi" style:family="text">
      <style:text-properties fo:font-weight="bold" style:font-weight-asian="bold"/>
    </style:style>
    <style:style style:name="T372" style:parent-style-name="VarsayılanParagrafYazıTipi" style:family="text">
      <style:text-properties fo:font-weight="bold" style:font-weight-asian="bold"/>
    </style:style>
    <style:style style:name="P373" style:parent-style-name="edf_1354091021968" style:family="paragraph">
      <style:paragraph-properties fo:margin-top="0.0138in" fo:margin-bottom="0.0138in" fo:line-height="0.2in">
        <style:tab-stops>
          <style:tab-stop style:type="left" style:position="1.5555in"/>
        </style:tab-stops>
      </style:paragraph-properties>
    </style:style>
    <style:style style:name="T374" style:parent-style-name="VarsayılanParagrafYazıTipi" style:family="text">
      <style:text-properties fo:font-weight="bold" style:font-weight-asian="bold"/>
    </style:style>
    <style:style style:name="T375" style:parent-style-name="VarsayılanParagrafYazıTipi" style:family="text">
      <style:text-properties fo:font-weight="bold" style:font-weight-asian="bold"/>
    </style:style>
    <style:style style:name="P3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7" style:parent-style-name="VarsayılanParagrafYazıTipi" style:family="text">
      <style:text-properties fo:font-weight="bold" style:font-weight-asian="bold"/>
    </style:style>
    <style:style style:name="T378" style:parent-style-name="VarsayılanParagrafYazıTipi" style:family="text">
      <style:text-properties fo:font-weight="bold" style:font-weight-asian="bold"/>
    </style:style>
    <style:style style:name="T379" style:parent-style-name="VarsayılanParagrafYazıTipi" style:family="text">
      <style:text-properties fo:font-weight="bold" style:font-weight-asian="bold"/>
    </style:style>
    <style:style style:name="P3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1" style:parent-style-name="VarsayılanParagrafYazıTipi" style:family="text">
      <style:text-properties fo:font-weight="bold" style:font-weight-asian="bold"/>
    </style:style>
    <style:style style:name="T382" style:parent-style-name="VarsayılanParagrafYazıTipi" style:family="text">
      <style:text-properties fo:font-weight="bold" style:font-weight-asian="bold"/>
    </style:style>
    <style:style style:name="P3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4" style:parent-style-name="VarsayılanParagrafYazıTipi" style:family="text">
      <style:text-properties fo:font-weight="bold" style:font-weight-asian="bold"/>
    </style:style>
    <style:style style:name="T385" style:parent-style-name="VarsayılanParagrafYazıTipi" style:family="text">
      <style:text-properties fo:font-weight="bold" style:font-weight-asian="bold"/>
    </style:style>
    <style:style style:name="P3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7" style:parent-style-name="VarsayılanParagrafYazıTipi" style:family="text">
      <style:text-properties fo:font-weight="bold" style:font-weight-asian="bold"/>
    </style:style>
    <style:style style:name="T388" style:parent-style-name="VarsayılanParagrafYazıTipi" style:family="text">
      <style:text-properties fo:font-weight="bold" style:font-weight-asian="bold"/>
    </style:style>
    <style:style style:name="P3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0" style:parent-style-name="VarsayılanParagrafYazıTipi" style:family="text">
      <style:text-properties fo:font-weight="bold" style:font-weight-asian="bold"/>
    </style:style>
    <style:style style:name="T391" style:parent-style-name="VarsayılanParagrafYazıTipi" style:family="text">
      <style:text-properties fo:font-weight="bold" style:font-weight-asian="bold"/>
    </style:style>
    <style:style style:name="P3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3" style:parent-style-name="VarsayılanParagrafYazıTipi" style:family="text">
      <style:text-properties fo:font-weight="bold" style:font-weight-asian="bold"/>
    </style:style>
    <style:style style:name="T394" style:parent-style-name="VarsayılanParagrafYazıTipi" style:family="text">
      <style:text-properties fo:font-weight="bold" style:font-weight-asian="bold"/>
    </style:style>
    <style:style style:name="P395" style:parent-style-name="edf_1354091021968" style:family="paragraph">
      <style:paragraph-properties fo:text-align="justify" fo:margin-top="0.0138in" fo:margin-bottom="0.0138in" fo:line-height="0.2in"/>
    </style:style>
    <style:style style:name="P396" style:parent-style-name="edf_1354091021968" style:family="paragraph">
      <style:paragraph-properties fo:margin-top="0.0138in" fo:margin-bottom="0.0138in" fo:line-height="0.2in"/>
    </style:style>
    <style:style style:name="T39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9" style:parent-style-name="VarsayılanParagrafYazıTipi" style:family="text">
      <style:text-properties fo:font-weight="bold" style:font-weight-asian="bold"/>
    </style:style>
    <style:style style:name="T400" style:parent-style-name="VarsayılanParagrafYazıTipi" style:family="text">
      <style:text-properties fo:font-weight="bold" style:font-weight-asian="bold"/>
    </style:style>
    <style:style style:name="P4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2" style:parent-style-name="VarsayılanParagrafYazıTipi" style:family="text">
      <style:text-properties fo:font-weight="bold" style:font-weight-asian="bold"/>
    </style:style>
    <style:style style:name="T403" style:parent-style-name="VarsayılanParagrafYazıTipi" style:family="text">
      <style:text-properties fo:font-weight="bold" style:font-weight-asian="bold"/>
    </style:style>
    <style:style style:name="P404" style:parent-style-name="edf_1354091021968" style:family="paragraph">
      <style:paragraph-properties fo:margin-top="0.0138in" fo:margin-bottom="0.0138in" fo:line-height="0.2in">
        <style:tab-stops>
          <style:tab-stop style:type="left" style:position="1.5555in"/>
        </style:tab-stops>
      </style:paragraph-properties>
    </style:style>
    <style:style style:name="T405" style:parent-style-name="VarsayılanParagrafYazıTipi" style:family="text">
      <style:text-properties fo:font-weight="bold" style:font-weight-asian="bold"/>
    </style:style>
    <style:style style:name="T406" style:parent-style-name="VarsayılanParagrafYazıTipi" style:family="text">
      <style:text-properties fo:font-weight="bold" style:font-weight-asian="bold"/>
    </style:style>
    <style:style style:name="P4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8" style:parent-style-name="VarsayılanParagrafYazıTipi" style:family="text">
      <style:text-properties fo:font-weight="bold" style:font-weight-asian="bold"/>
    </style:style>
    <style:style style:name="T409" style:parent-style-name="VarsayılanParagrafYazıTipi" style:family="text">
      <style:text-properties fo:font-weight="bold" style:font-weight-asian="bold"/>
    </style:style>
    <style:style style:name="P4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1" style:parent-style-name="VarsayılanParagrafYazıTipi" style:family="text">
      <style:text-properties fo:font-weight="bold" style:font-weight-asian="bold"/>
    </style:style>
    <style:style style:name="T412" style:parent-style-name="VarsayılanParagrafYazıTipi" style:family="text">
      <style:text-properties fo:font-weight="bold" style:font-weight-asian="bold"/>
    </style:style>
    <style:style style:name="P4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4" style:parent-style-name="VarsayılanParagrafYazıTipi" style:family="text">
      <style:text-properties fo:font-weight="bold" style:font-weight-asian="bold"/>
    </style:style>
    <style:style style:name="T415" style:parent-style-name="VarsayılanParagrafYazıTipi" style:family="text">
      <style:text-properties fo:font-weight="bold" style:font-weight-asian="bold"/>
    </style:style>
    <style:style style:name="T416" style:parent-style-name="VarsayılanParagrafYazıTipi" style:family="text">
      <style:text-properties fo:font-weight="bold" style:font-weight-asian="bold"/>
    </style:style>
    <style:style style:name="P4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8" style:parent-style-name="VarsayılanParagrafYazıTipi" style:family="text">
      <style:text-properties fo:font-weight="bold" style:font-weight-asian="bold"/>
    </style:style>
    <style:style style:name="T419" style:parent-style-name="VarsayılanParagrafYazıTipi" style:family="text">
      <style:text-properties fo:font-weight="bold" style:font-weight-asian="bold"/>
    </style:style>
    <style:style style:name="P4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1" style:parent-style-name="VarsayılanParagrafYazıTipi" style:family="text">
      <style:text-properties fo:font-weight="bold" style:font-weight-asian="bold"/>
    </style:style>
    <style:style style:name="T422" style:parent-style-name="VarsayılanParagrafYazıTipi" style:family="text">
      <style:text-properties fo:font-weight="bold" style:font-weight-asian="bold"/>
    </style:style>
    <style:style style:name="P4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4" style:parent-style-name="VarsayılanParagrafYazıTipi" style:family="text">
      <style:text-properties fo:font-weight="bold" style:font-weight-asian="bold"/>
    </style:style>
    <style:style style:name="T425" style:parent-style-name="VarsayılanParagrafYazıTipi" style:family="text">
      <style:text-properties fo:font-weight="bold" style:font-weight-asian="bold"/>
    </style:style>
    <style:style style:name="P426" style:parent-style-name="edf_1354091021968" style:family="paragraph">
      <style:paragraph-properties fo:text-align="justify" fo:margin-top="0.0138in" fo:margin-bottom="0.0138in" fo:line-height="0.2in"/>
    </style:style>
    <style:style style:name="P427" style:parent-style-name="edf_1354091021968" style:family="paragraph">
      <style:paragraph-properties fo:margin-top="0.0138in" fo:margin-bottom="0.0138in" fo:line-height="0.2in"/>
    </style:style>
    <style:style style:name="T42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4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0" style:parent-style-name="VarsayılanParagrafYazıTipi" style:family="text">
      <style:text-properties fo:font-weight="bold" style:font-weight-asian="bold"/>
    </style:style>
    <style:style style:name="T431" style:parent-style-name="VarsayılanParagrafYazıTipi" style:family="text">
      <style:text-properties fo:font-weight="bold" style:font-weight-asian="bold"/>
    </style:style>
    <style:style style:name="T432" style:parent-style-name="VarsayılanParagrafYazıTipi" style:family="text">
      <style:text-properties fo:font-weight="bold" style:font-weight-asian="bold"/>
    </style:style>
    <style:style style:name="P4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4" style:parent-style-name="VarsayılanParagrafYazıTipi" style:family="text">
      <style:text-properties fo:font-weight="bold" style:font-weight-asian="bold"/>
    </style:style>
    <style:style style:name="T435" style:parent-style-name="VarsayılanParagrafYazıTipi" style:family="text">
      <style:text-properties fo:font-weight="bold" style:font-weight-asian="bold"/>
    </style:style>
    <style:style style:name="P436" style:parent-style-name="edf_1354091021968" style:family="paragraph">
      <style:paragraph-properties fo:margin-top="0.0138in" fo:margin-bottom="0.0138in" fo:line-height="0.2in">
        <style:tab-stops>
          <style:tab-stop style:type="left" style:position="1.5555in"/>
        </style:tab-stops>
      </style:paragraph-properties>
    </style:style>
    <style:style style:name="T437" style:parent-style-name="VarsayılanParagrafYazıTipi" style:family="text">
      <style:text-properties fo:font-weight="bold" style:font-weight-asian="bold"/>
    </style:style>
    <style:style style:name="T438" style:parent-style-name="VarsayılanParagrafYazıTipi" style:family="text">
      <style:text-properties fo:font-weight="bold" style:font-weight-asian="bold"/>
    </style:style>
    <style:style style:name="P4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0" style:parent-style-name="VarsayılanParagrafYazıTipi" style:family="text">
      <style:text-properties fo:font-weight="bold" style:font-weight-asian="bold"/>
    </style:style>
    <style:style style:name="T441" style:parent-style-name="VarsayılanParagrafYazıTipi" style:family="text">
      <style:text-properties fo:font-weight="bold" style:font-weight-asian="bold"/>
    </style:style>
    <style:style style:name="P4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3" style:parent-style-name="VarsayılanParagrafYazıTipi" style:family="text">
      <style:text-properties fo:font-weight="bold" style:font-weight-asian="bold"/>
    </style:style>
    <style:style style:name="T444" style:parent-style-name="VarsayılanParagrafYazıTipi" style:family="text">
      <style:text-properties fo:font-weight="bold" style:font-weight-asian="bold"/>
    </style:style>
    <style:style style:name="P4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6" style:parent-style-name="VarsayılanParagrafYazıTipi" style:family="text">
      <style:text-properties fo:font-weight="bold" style:font-weight-asian="bold"/>
    </style:style>
    <style:style style:name="T447" style:parent-style-name="VarsayılanParagrafYazıTipi" style:family="text">
      <style:text-properties fo:font-weight="bold" style:font-weight-asian="bold"/>
    </style:style>
    <style:style style:name="P4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9" style:parent-style-name="VarsayılanParagrafYazıTipi" style:family="text">
      <style:text-properties fo:font-weight="bold" style:font-weight-asian="bold"/>
    </style:style>
    <style:style style:name="T450" style:parent-style-name="VarsayılanParagrafYazıTipi" style:family="text">
      <style:text-properties fo:font-weight="bold" style:font-weight-asian="bold"/>
    </style:style>
    <style:style style:name="P4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2" style:parent-style-name="VarsayılanParagrafYazıTipi" style:family="text">
      <style:text-properties fo:font-weight="bold" style:font-weight-asian="bold"/>
    </style:style>
    <style:style style:name="T453" style:parent-style-name="VarsayılanParagrafYazıTipi" style:family="text">
      <style:text-properties fo:font-weight="bold" style:font-weight-asian="bold"/>
    </style:style>
    <style:style style:name="P4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5" style:parent-style-name="VarsayılanParagrafYazıTipi" style:family="text">
      <style:text-properties fo:font-weight="bold" style:font-weight-asian="bold"/>
    </style:style>
    <style:style style:name="T456" style:parent-style-name="VarsayılanParagrafYazıTipi" style:family="text">
      <style:text-properties fo:font-weight="bold" style:font-weight-asian="bold"/>
    </style:style>
    <style:style style:name="P457" style:parent-style-name="edf_1354091021968" style:family="paragraph">
      <style:paragraph-properties fo:text-align="justify" fo:margin-top="0.0138in" fo:margin-bottom="0.0138in" fo:line-height="0.2in"/>
    </style:style>
    <style:style style:name="P45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6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46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469" style:parent-style-name="hvl-default" style:family="paragraph">
      <style:paragraph-properties fo:margin-top="0.0138in" fo:margin-bottom="0.0138in" fo:line-height="0.2in"/>
    </style:style>
    <style:style style:name="TableColumn471" style:family="table-column">
      <style:table-column-properties style:column-width="0.018in"/>
    </style:style>
    <style:style style:name="TableColumn472" style:family="table-column">
      <style:table-column-properties style:column-width="0.018in"/>
    </style:style>
    <style:style style:name="TableColumn473" style:family="table-column">
      <style:table-column-properties style:column-width="1.4305in"/>
    </style:style>
    <style:style style:name="Table470" style:family="table">
      <style:table-properties style:width="1.4666in" fo:margin-left="0in" table:align="left"/>
    </style:style>
    <style:style style:name="TableRow474" style:family="table-row">
      <style:table-row-properties/>
    </style:style>
    <style:style style:name="TableCell475" style:family="table-cell">
      <style:table-cell-properties fo:border="none" style:writing-mode="lr-tb" fo:padding-top="0in" fo:padding-left="0.0069in" fo:padding-bottom="0in" fo:padding-right="0.0069in"/>
    </style:style>
    <style:style style:name="P476" style:parent-style-name="hvl-default" style:family="paragraph">
      <style:paragraph-properties fo:text-align="center" fo:line-height="0.2in" fo:margin-left="0.0416in" fo:margin-right="0.0138in">
        <style:tab-stops/>
      </style:paragraph-properties>
    </style:style>
    <style:style style:name="TableCell477" style:family="table-cell">
      <style:table-cell-properties fo:border="none" style:writing-mode="lr-tb" fo:padding-top="0in" fo:padding-left="0.0069in" fo:padding-bottom="0in" fo:padding-right="0.0069in"/>
    </style:style>
    <style:style style:name="P478" style:parent-style-name="hvl-default" style:family="paragraph">
      <style:paragraph-properties fo:text-align="center" fo:line-height="0.2in" fo:margin-left="0.0416in" fo:margin-right="0.0138in">
        <style:tab-stops/>
      </style:paragraph-properties>
    </style:style>
    <style:style style:name="TableCell479" style:family="table-cell">
      <style:table-cell-properties fo:border="none" style:writing-mode="lr-tb" fo:padding-top="0in" fo:padding-left="0.0069in" fo:padding-bottom="0in" fo:padding-right="0.0069in"/>
    </style:style>
    <style:style style:name="P480" style:parent-style-name="hvl-default" style:family="paragraph">
      <style:paragraph-properties fo:text-align="center" fo:line-height="0.2in" fo:margin-left="0.0416in" fo:margin-right="0.0138in">
        <style:tab-stops/>
      </style:paragraph-properties>
    </style:style>
    <style:style style:name="P481" style:parent-style-name="hvl-default" style:family="paragraph">
      <style:paragraph-properties fo:text-align="center" fo:line-height="0.2in" fo:margin-left="0.0416in" fo:margin-right="0.0138in">
        <style:tab-stops/>
      </style:paragraph-properties>
    </style:style>
    <style:style style:name="P482" style:parent-style-name="hvl-default" style:family="paragraph">
      <style:paragraph-properties fo:text-align="center" fo:line-height="0.2in" fo:margin-left="0.0416in" fo:margin-right="0.0138in">
        <style:tab-stops/>
      </style:paragraph-properties>
    </style:style>
    <style:style style:name="P483" style:parent-style-name="hvl-default" style:family="paragraph">
      <style:paragraph-properties fo:text-align="center" fo:line-height="0.2in" fo:margin-left="0.0416in" fo:margin-right="0.0138in">
        <style:tab-stops/>
      </style:paragraph-properties>
    </style:style>
    <style:style style:name="P484" style:parent-style-name="hvl-default" style:family="paragraph">
      <style:paragraph-properties fo:line-height="0.2in"/>
    </style:style>
    <style:style style:name="P485" style:parent-style-name="hvl-default" style:family="paragraph">
      <style:paragraph-properties fo:margin-top="0.0138in" fo:margin-bottom="0.0138in" fo:line-height="0.2in"/>
    </style:style>
    <style:style style:name="P486" style:parent-style-name="hvl-default" style:family="paragraph">
      <style:paragraph-properties fo:margin-top="0.0138in" fo:margin-bottom="0.0138in" fo:line-height="0.2in"/>
    </style:style>
    <style:style style:name="P487" style:parent-style-name="hvl-default" style:family="paragraph">
      <style:paragraph-properties fo:margin-top="0.0138in" fo:margin-bottom="0.0138in" fo:line-height="0.2in"/>
    </style:style>
    <style:style style:name="P488"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8"><text:span text:style-name="T9">T.C.</text:span></text:p>
      <text:p text:style-name="P10"><text:span text:style-name="T11">VİZE</text:span></text:p>
      <text:p text:style-name="P12"><text:span text:style-name="T13">İCRA</text:span><text:span text:style-name="T14"><text:s/>DAİRESİ</text:span></text:p>
      <text:p text:style-name="P15"><text:span text:style-name="T16">2015/187 TLMT.</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101 Ada, 172 Parsel, KIŞLACIK Köyü, DEMİRKÖY YOLU<text:s/>Mevkii, Taşınmaz Kumlu Killi toprak bünyesinde, %1-3 eğim grubunda arazilerden olup Kızılağaç yoluna 50 metre mesafededir.Aynı zamanda taşınmaz köy yerleşim alanına yakındır.Etrafında yapılar mevcuttur.Tarla olarak kullanılmasına rağmen konum olarak arsa olarak da değerlendirilmesi mümkündür.</text:p>
      <text:p text:style-name="P29"><text:span text:style-name="T30">Yüzölçümü</text:span><text:tab/><text:span text:style-name="T31">:<text:s/></text:span>239,82 m2</text:p>
      <text:p text:style-name="P32"><text:span text:style-name="T33">İmar Durumu</text:span><text:tab/><text:span text:style-name="T34">:<text:s/></text:span>Kırklareli İl Özel İdaresi İmar ve Kentsel İyileştirme Müdürlüğü'nün 18/02/2016 tarih ve 67937919-622.03-E.2004 sayılı yazısında yazılı olduğu gibidir. Ayrıntılı bilgi dosyasındadır.</text:p>
      <text:p text:style-name="P35"><text:span text:style-name="T36">Kıymeti</text:span><text:tab/><text:span text:style-name="T37">:<text:s/></text:span>9.592,00 TL</text:p>
      <text:p text:style-name="P38"><text:span text:style-name="T39">KDV Oranı</text:span><text:tab/><text:span text:style-name="T40">:<text:s/></text:span>%18</text:p>
      <text:p text:style-name="P41"><text:span text:style-name="T42">Kaydındaki Şerhler</text:span><text:tab/><text:span text:style-name="T43">:<text:s/></text:span>Taşınmazın tapu kaydında yazılı olduğu gibidir.</text:p>
      <text:p text:style-name="P44"><text:span text:style-name="T45">1. Satış Günü</text:span><text:tab/><text:span text:style-name="T46">:</text:span><text:span text:style-name="T47"><text:s/></text:span>26/01/2018 günü<text:s/>10:00 - 10:05 arası</text:p>
      <text:p text:style-name="P48"><text:span text:style-name="T49">2. Satış Günü</text:span><text:tab/><text:span text:style-name="T50">:<text:s/></text:span>26/02/2018 günü<text:s/>10:00 - 10:05 arası</text:p>
      <text:p text:style-name="P51"><text:span text:style-name="T52">Satış Yeri</text:span><text:tab/><text:span text:style-name="T53">:</text:span><text:s/>VİZE BELEDİYE BAŞKANLIĞI KAPALI DÜĞÜN SALONU <text:s text:c="2"/>VİZE/KIRKLARELİ</text:p>
      <text:p text:style-name="P54">-----------------------------------------------------------------------------------------------------------------------</text:p>
      <text:p text:style-name="P55"><text:span text:style-name="T56">2 NO'LU TAŞINMAZIN</text:span></text:p>
      <text:p text:style-name="P57"><text:span text:style-name="T58">Özellikleri</text:span><text:tab/><text:span text:style-name="T59">:<text:s/></text:span>Kırklareli İl, Vize İlçe, 119 Ada, 1 Parsel, KIŞLACIK Köyü, KÖY İÇİ Mevkii, Taşınmazın üzerinde toplam 70,00 m2 alanında, bir katlı, iki oda, mutfak, banyodan oluşan mesken olarak kullanılan, yığma yarı kargir sistemde inşa edilmiş bina bulunmaktadır.Pencereleri ve iç kapı doğramaları ahşap malzemedendir. Tavan döşemesi tahta malzemeden olup, ahşap çatı üzerine alaturka kiremitle örtülmüştür.Taşınmazın üzerinde ekonomik değeri olan 20 yaşlı 1 dut, 1 incir, 10 yaşlı 2 kayısı mevcuttur.</text:p>
      <text:p text:style-name="P60"><text:span text:style-name="T61">Yüzölçümü</text:span><text:tab/><text:span text:style-name="T62">:<text:s/></text:span>38,92 m2</text:p>
      <text:p text:style-name="P63"><text:span text:style-name="T64">İmar Durumu</text:span><text:tab/><text:span text:style-name="T65">:<text:s/></text:span>Kırklareli İl Özel İdaresi İmar ve Kentsel İyileştirme Müdürlüğü'nün 18/02/2016 tarih ve 67937919-622.03-E.2004 sayılı yazısında yazılı olduğu gibidir. Ayrıntılı bilgi<text:s/>dosyasındadır.</text:p>
      <text:p text:style-name="P66"><text:span text:style-name="T67">Kıymeti</text:span><text:tab/><text:span text:style-name="T68">:<text:s/></text:span>2.595,07 TL</text:p>
      <text:p text:style-name="P69"><text:span text:style-name="T70">KDV Oranı</text:span><text:tab/><text:span text:style-name="T71">:<text:s/></text:span>%18</text:p>
      <text:p text:style-name="P72"><text:span text:style-name="T73">Kaydındaki Şerhler</text:span><text:tab/><text:span text:style-name="T74">:<text:s/></text:span>Taşınmazın tapu kaydında yazılı olduğu gibidir.</text:p>
      <text:p text:style-name="P75"><text:span text:style-name="T76">1. Satış Günü</text:span><text:tab/><text:span text:style-name="T77">:<text:s/></text:span>26/01/2018 günü<text:s/>10:15 - 10:20 arası</text:p>
      <text:p text:style-name="P78"><text:span text:style-name="T79">2. Satış Günü</text:span><text:tab/><text:span text:style-name="T80">:<text:s/></text:span>26/02/2018 günü<text:s/>10:15 - 10:20 arası</text:p>
      <text:p text:style-name="P81"><text:span text:style-name="T82">Satış Yeri</text:span><text:tab/><text:span text:style-name="T83">:</text:span><text:s/>VİZE BELEDİYE BAŞKANLIĞI KAPALI DÜĞÜN SALONU <text:s text:c="2"/>VİZE/KIRKLARELİ</text:p>
      <text:soft-page-break/>
      <text:p text:style-name="P84">-----------------------------------------------------------------------------------------------------------------------</text:p>
      <text:p text:style-name="P85"><text:span text:style-name="T86">3 NO'LU TAŞINMAZIN</text:span></text:p>
      <text:p text:style-name="P87"><text:span text:style-name="T88">Özellikleri</text:span><text:tab/><text:span text:style-name="T89">:<text:s/></text:span>Kırklareli İl, Vize İlçe, 131 Ada, 5 Parsel, KIŞLACIK Köyü, KÖY İÇİ Mevkii, Taşınmazın üzerinde iki katlı, birinci kata içeriden merdivenle çıkılan mesken olarak kullanılan toplam140,00 m2 alanında bina bulunmaktadır.Zemin katta iki oda, hol, mutfak, banyo olup birinci katın planıda aynıdı.İki daireninde pencereleri p.v.c. ve iç kapı doğramaları ahşap malzemedendir.Çatısı ahşap çatı olup alaturka tipi kiremitle örtülmüştür. Taşınmazın üzerinde 30 yaşlı bir adet dut ağacı mevcuttur.</text:p>
      <text:p text:style-name="P90"><text:span text:style-name="T91">Yüzölçümü</text:span><text:tab/><text:span text:style-name="T92">:<text:s/></text:span>282,12 m2</text:p>
      <text:p text:style-name="P93"><text:span text:style-name="T94">İmar Durumu</text:span><text:tab/><text:span text:style-name="T95">:<text:s/></text:span>Kırklareli İl Özel İdaresi İmar ve Kentsel İyileştirme Müdürlüğü'nün 18/02/2016 tarih ve 67937919-622.03-E.2004 sayılı yazısında yazılı olduğu gibidir. Ayrıntılı bilgi dosyasındadır.</text:p>
      <text:p text:style-name="P96"><text:span text:style-name="T97">Kıymeti</text:span><text:tab/><text:span text:style-name="T98">:<text:s/></text:span>62.829,42 TL</text:p>
      <text:p text:style-name="P99"><text:span text:style-name="T100">KDV Oranı</text:span><text:tab/><text:span text:style-name="T101">:<text:s/></text:span>%18</text:p>
      <text:p text:style-name="P102"><text:span text:style-name="T103">Kaydındaki Şerhler</text:span><text:tab/><text:span text:style-name="T104">:<text:s/></text:span>Taşınmazın tapu kaydında yazılı olduğu gibidir.</text:p>
      <text:p text:style-name="P105"><text:span text:style-name="T106">1. Satış</text:span><text:span text:style-name="T107"><text:s/>Günü</text:span><text:tab/><text:span text:style-name="T108">:<text:s/></text:span>26/01/2018 günü<text:s/>10:30 - 10:35 arası</text:p>
      <text:p text:style-name="P109"><text:span text:style-name="T110">2. Satış Günü</text:span><text:tab/><text:span text:style-name="T111">:</text:span><text:span text:style-name="T112"><text:s/></text:span>26/02/2018 günü<text:s/>10:30 - 10:35 arası</text:p>
      <text:p text:style-name="P113"><text:span text:style-name="T114">Satış Yeri</text:span><text:tab/><text:span text:style-name="T115">:</text:span><text:s/>VİZE<text:s/>BELEDİYE BAŞKANLIĞI KAPALI DÜĞÜN SALONU <text:s text:c="2"/>VİZE/KIRKLARELİ</text:p>
      <text:p text:style-name="P116">-----------------------------------------------------------------------------------------------------------------------</text:p>
      <text:p text:style-name="P117"><text:span text:style-name="T118">4 NO'LU TAŞINMAZIN</text:span></text:p>
      <text:p text:style-name="P119"><text:span text:style-name="T120">Özellikleri</text:span><text:tab/><text:span text:style-name="T121">:<text:s/></text:span>Kırklareli İl, Vize İlçe, 108 Ada, 7 Parsel, KIŞLACIK Köyü, DEMİRKÖY YOLU Mevkii, Taşınmaz kumlu Killi toprak bünyesinde, %1-5 eğim grubunda arazilerden olup Kızılağaç yoluna cephesi mevcuttur.Taşınmaz üzerinde ekonomik değeri olan 3 yaşlı 1 armut, 8 ceviz, 5 yaşlı 1 elma, 3 armut, 3 kayısı, 1 erik, 3 kiraz, 2 ceviz, 1 ayva, 8 yaşlı 3 ceviz , 2 kiraz, 1 elma, 2 erik, 1 vişne, 1 dut, 10 yaşlı 7 kayısı, 6 ceviz, 5 kiraz, 1 ayva, 1 armut, 1 dut ve 2 incir olmak üzere toplam 56 adet meyve ağacı mevcuttur.Taşınmaz sulu tarım yapılmasına uygun arazilerdendir.Taşınmazın üzerinde toplam 60,00 m2 alanında, bir katlı, iki oda, mutfak banyodan oluşan mesken olarak kullanılan, yığma yarı kargir sistemde inşa edilmiş bina bulunmaktadır. Pencereleri p.v.c. ve iç kapı doğramaları ahşap malzemedendir.Tavan döşemesi<text:s/>tahta malzemeden olup, ahşap çatı üzerine marsilya tipi kiremitle örtülmüştür.</text:p>
      <text:p text:style-name="P122"><text:span text:style-name="T123">Yüzölçümü</text:span><text:tab/><text:span text:style-name="T124">:<text:s/></text:span>456,99 m2</text:p>
      <text:p text:style-name="P125"><text:span text:style-name="T126">İmar Durumu</text:span><text:tab/><text:span text:style-name="T127">:<text:s/></text:span>Kırklareli İl Özel İdaresi İmar ve Kentsel İyileştirme Müdürlüğü'nün 18/02/2016 tarih ve 67937919-622.03-E.2004 sayılı yazısında yazılı olduğu gibidir. Ayrıntılı bilgi dosyasındadır.</text:p>
      <text:p text:style-name="P128"><text:span text:style-name="T129">Kıymeti</text:span><text:tab/><text:span text:style-name="T130">:<text:s/></text:span>30.949,00 TL</text:p>
      <text:p text:style-name="P131"><text:span text:style-name="T132">KDV Oranı</text:span><text:tab/><text:span text:style-name="T133">:<text:s/></text:span>%18</text:p>
      <text:p text:style-name="P134"><text:span text:style-name="T135">Kaydındaki Şerhler</text:span><text:tab/><text:span text:style-name="T136">:<text:s/></text:span>Taşınmazın tapu kaydında yazılı olduğu gibidir.</text:p>
      <text:p text:style-name="P137"><text:span text:style-name="T138">1. Satış Günü</text:span><text:tab/><text:span text:style-name="T139">:<text:s/></text:span>26/01/2018 günü<text:s/>10:45 - 10:50 arası</text:p>
      <text:p text:style-name="P140"><text:span text:style-name="T141">2. Satış Günü</text:span><text:tab/><text:span text:style-name="T142">:<text:s/></text:span>26/02/2018 günü<text:s/>10:45 - 10:50 arası</text:p>
      <text:p text:style-name="P143"><text:span text:style-name="T144">S</text:span><text:span text:style-name="T145">atış Yeri</text:span><text:tab/><text:span text:style-name="T146">:</text:span><text:s/>VİZE BELEDİYE BAŞKANLIĞI KAPALI DÜĞÜN SALONU <text:s text:c="2"/>VİZE/KIRKLARELİ</text:p>
      <text:p text:style-name="P147">-----------------------------------------------------------------------------------------------------------------------</text:p>
      <text:p text:style-name="P148"><text:span text:style-name="T149">5 NO'LU TAŞINMAZIN</text:span></text:p>
      <text:p text:style-name="P150"><text:span text:style-name="T151">Özellikleri</text:span><text:tab/><text:span text:style-name="T152">:<text:s/></text:span>Kırklareli İl, Vize İlçe, 109 Ada, 11 Parsel, KIŞLACIK Köyü, TEPE TARLA Mevkii, Taşınmaz Killi Tınlı toprak bünyesinde, %1-5 arasında değişen eğim grubunda arazilerden<text:s/><text:soft-page-break/>olup taşınmaz üzerinde toprak işlemeli tarım yapılmakta olduğu görüldü.</text:p>
      <text:p text:style-name="P153"><text:span text:style-name="T154">Yüzölçümü</text:span><text:tab/><text:span text:style-name="T155">:<text:s/></text:span>3.429,76 m2</text:p>
      <text:p text:style-name="P156"><text:span text:style-name="T157">İmar Durumu</text:span><text:tab/><text:span text:style-name="T158">:<text:s/></text:span>Kırklareli İl Özel İdaresi İmar ve Kentsel İyileştirme Müdürlüğü'nün 18/02/2016 tarih ve 67937919-622.03-E.2004 sayılı yazısında yazılı olduğu gibidir. Ayrıntılı bilgi dosyasındadır.</text:p>
      <text:p text:style-name="P159"><text:span text:style-name="T160">Kıymeti</text:span><text:tab/><text:span text:style-name="T161">:<text:s/></text:span>16.908,71 TL</text:p>
      <text:p text:style-name="P162"><text:span text:style-name="T163">KDV Oranı</text:span><text:tab/><text:span text:style-name="T164">:<text:s/></text:span>%18</text:p>
      <text:p text:style-name="P165"><text:span text:style-name="T166">Kaydındaki Şerhler</text:span><text:tab/><text:span text:style-name="T167">:<text:s/></text:span>Taşınmazın tapu kaydında yazılı olduğu gibidir.</text:p>
      <text:p text:style-name="P168"><text:span text:style-name="T169">1. Satış Günü</text:span><text:tab/><text:span text:style-name="T170">:</text:span><text:span text:style-name="T171"><text:s/></text:span>26/01/2018 günü<text:s/>11:00 - 11:05 arası</text:p>
      <text:p text:style-name="P172"><text:span text:style-name="T173">2. Satış Günü</text:span><text:tab/><text:span text:style-name="T174">:<text:s/></text:span>26/02/2018 günü<text:s/>11:00 - 11:05 arası</text:p>
      <text:p text:style-name="P175"><text:span text:style-name="T176">Satış Yeri</text:span><text:tab/><text:span text:style-name="T177">:</text:span><text:s/>VİZE BELEDİYE BAŞKANLIĞI KAPALI DÜĞÜN SALONU <text:s text:c="2"/>VİZE/KIRKLARELİ</text:p>
      <text:p text:style-name="P178">-----------------------------------------------------------------------------------------------------------------------</text:p>
      <text:p text:style-name="P179"><text:span text:style-name="T180">6 NO'LU TAŞINMAZIN</text:span></text:p>
      <text:p text:style-name="P181"><text:span text:style-name="T182">Özellikleri</text:span><text:tab/><text:span text:style-name="T183">:<text:s/></text:span>Kırklareli İl, Vize İlçe, 108 Ada, 3 Parsel, KIŞLACIK Köyü, DEMİRKÖY YOLU Mevkii, Taşınmaz Kumlu Killi toprak bünyesinde, %1-3 eğim grubunda arazilerden olup Kızılağaç yoluna 50 metre mesafededir.Tarla olarak kullanılmaktadır.Köy yerleşim alanına yakındır.Bağ evi olarak yapılan yapılara 50 metre mesafededir.</text:p>
      <text:p text:style-name="P184"><text:span text:style-name="T185">Yüzölçümü</text:span><text:tab/><text:span text:style-name="T186">:<text:s/></text:span>481,67 m2</text:p>
      <text:p text:style-name="P187"><text:span text:style-name="T188">İmar Durumu</text:span><text:tab/><text:span text:style-name="T189">:<text:s/></text:span>Kırklareli İl Özel İdaresi İmar ve Kentsel İyileştirme Müdürlüğü'nün 18/02/2016 tarih ve 67937919-622.03-E.2004 sayılı yazısında yazılı olduğu gibidir. Ayrıntılı bilgi dosyasındadır.</text:p>
      <text:p text:style-name="P190"><text:span text:style-name="T191">Kıymeti</text:span><text:tab/><text:span text:style-name="T192">:<text:s/></text:span>14.450,00<text:s/>TL</text:p>
      <text:p text:style-name="P193"><text:span text:style-name="T194">KDV Oranı</text:span><text:tab/><text:span text:style-name="T195">:<text:s/></text:span>%18</text:p>
      <text:p text:style-name="P196"><text:span text:style-name="T197">Kaydındaki Şerhler</text:span><text:tab/><text:span text:style-name="T198">:<text:s/></text:span>Taşınmazın tapu kaydında yazılı olduğu gibidir.</text:p>
      <text:p text:style-name="P199"><text:span text:style-name="T200">1. Satış Günü</text:span><text:tab/><text:span text:style-name="T201">:<text:s/></text:span>26/01/2018 günü<text:s/>11:15 - 11:20 arası</text:p>
      <text:p text:style-name="P202"><text:span text:style-name="T203">2. Satış Günü</text:span><text:tab/><text:span text:style-name="T204">:<text:s/></text:span>26/02/2018 günü<text:s/>11:15 - 11:20 arası</text:p>
      <text:p text:style-name="P205"><text:span text:style-name="T206">Satış Yeri</text:span><text:tab/><text:span text:style-name="T207">:</text:span><text:s/>VİZE BELEDİYE BAŞKANLIĞI KAPALI DÜĞÜN SALONU <text:s text:c="2"/>VİZE/KIRKLARELİ</text:p>
      <text:p text:style-name="P208">-----------------------------------------------------------------------------------------------------------------------</text:p>
      <text:p text:style-name="P209"><text:span text:style-name="T210">7 NO'LU TAŞINMAZIN</text:span></text:p>
      <text:p text:style-name="P211"><text:span text:style-name="T212">Özellikleri</text:span><text:tab/><text:span text:style-name="T213">:<text:s/></text:span>Kırklareli İl, Vize İlçe, 105 Ada, 44 Parsel, KIŞLACIK Köyü, ACI ÇEŞME Mevkii, Taşınmaz toprak bünyesi itibarı ile Kumlu Killi toprak bünyesinde, %1-3 eğim grubunda arazilerden olup, taşınmaz dereye yakın olduğundan gerektiğinde sulanabilme imkanına sahiptir.Taşınmaz Vize asfaltına 500 metre yerleşim alanına 1000 metre mesafededir.Taşınmaz üzerinde toprak işlemeli tarım yapılmaktadır.</text:p>
      <text:p text:style-name="P214"><text:span text:style-name="T215">Yüzölçümü</text:span><text:tab/><text:span text:style-name="T216">:<text:s/></text:span>1.195,25 m2</text:p>
      <text:p text:style-name="P217"><text:span text:style-name="T218">İmar Durumu</text:span><text:tab/><text:span text:style-name="T219">:<text:s/></text:span>Kırklareli İl Özel İdaresi İmar ve Kentsel İyileştirme Müdürlüğü'nün 18/02/2016 tarih ve 67937919-622.03-E.2004 sayılı yazısında yazılı olduğu gibidir. Ayrıntılı bilgi<text:s/>dosyasındadır.</text:p>
      <text:p text:style-name="P220"><text:span text:style-name="T221">Kıymeti</text:span><text:tab/><text:span text:style-name="T222">:<text:s/></text:span>5.892,59 TL</text:p>
      <text:p text:style-name="P223"><text:span text:style-name="T224">KDV Oranı</text:span><text:tab/><text:span text:style-name="T225">:<text:s/></text:span>%18</text:p>
      <text:p text:style-name="P226"><text:span text:style-name="T227">Kaydındaki Şerhler</text:span><text:tab/><text:span text:style-name="T228">:<text:s/></text:span>Taşınmazın tapu kaydında yazılı olduğu gibidir.</text:p>
      <text:p text:style-name="P229"><text:span text:style-name="T230">1. Satış Günü</text:span><text:tab/><text:span text:style-name="T231">:<text:s/></text:span>26/01/2018 günü<text:s/>11:30 - 11:35 arası</text:p>
      <text:p text:style-name="P232"><text:span text:style-name="T233">2. Satış Günü</text:span><text:tab/><text:span text:style-name="T234">:<text:s/></text:span>26/02/2018 günü<text:s/>11:30 - 11:35 arası</text:p>
      <text:soft-page-break/>
      <text:p text:style-name="P235"><text:span text:style-name="T236">Satış Yeri</text:span><text:tab/><text:span text:style-name="T237">:</text:span><text:s/>VİZE BELEDİYE BAŞKANLIĞI KAPALI DÜĞÜN SALONU <text:s text:c="2"/>VİZE/KIRKLARELİ</text:p>
      <text:p text:style-name="P238">-----------------------------------------------------------------------------------------------------------------------</text:p>
      <text:p text:style-name="P239"><text:span text:style-name="T240">8</text:span><text:span text:style-name="T241"><text:s/>NO'LU TAŞINMAZIN</text:span></text:p>
      <text:p text:style-name="P242"><text:span text:style-name="T243">Özellikleri</text:span><text:tab/><text:span text:style-name="T244">:<text:s/></text:span>Kırklareli İl, Vize İlçe, 107 Ada, 63 Parsel, KIŞLACIK Köyü, VİZE YOLU Mevkii, Taşınmaz toprak bünyesi itibarı ile Kumlu Killi toprak bünyesinde,%3-5 eğim grubunda,üzerinde toprak işlemeli tarım yapılan parsellerdendir.</text:p>
      <text:p text:style-name="P245"><text:span text:style-name="T246">Yüzö</text:span><text:span text:style-name="T247">lçümü</text:span><text:tab/><text:span text:style-name="T248">:<text:s/></text:span>929,42 m2</text:p>
      <text:p text:style-name="P249"><text:span text:style-name="T250">İmar Durumu</text:span><text:tab/><text:span text:style-name="T251">:<text:s/></text:span>Kırklareli İl Özel İdaresi İmar ve Kentsel İyileştirme Müdürlüğü'nün 18/02/2016 tarih ve 67937919-622.03-E.2004 sayılı yazısında yazılı olduğu gibidir. Ayrıntılı bilgi dosyasındadır.</text:p>
      <text:p text:style-name="P252"><text:span text:style-name="T253">Kıymeti</text:span><text:tab/><text:span text:style-name="T254">:<text:s/></text:span>4.582,02 TL</text:p>
      <text:p text:style-name="P255"><text:span text:style-name="T256">KDV Oranı</text:span><text:tab/><text:span text:style-name="T257">:<text:s/></text:span>%18</text:p>
      <text:p text:style-name="P258"><text:span text:style-name="T259">Ka</text:span><text:span text:style-name="T260">ydındaki Şerhler</text:span><text:tab/><text:span text:style-name="T261">:<text:s/></text:span>Taşınmazın tapu kaydında yazılı olduğu gibidir.</text:p>
      <text:p text:style-name="P262"><text:span text:style-name="T263">1. Satış Günü</text:span><text:tab/><text:span text:style-name="T264">:<text:s/></text:span>26/01/2018 günü<text:s/>11:45 - 11:50 arası</text:p>
      <text:p text:style-name="P265"><text:span text:style-name="T266">2. Satış Günü</text:span><text:tab/><text:span text:style-name="T267">:<text:s/></text:span>26/02/2018 günü<text:s/>11:45 - 11:50 arası</text:p>
      <text:p text:style-name="P268"><text:span text:style-name="T269">Satış Yeri</text:span><text:tab/><text:span text:style-name="T270">:</text:span><text:s/>VİZE BELEDİYE BAŞKANLIĞI KAPALI DÜĞÜN SALONU <text:s text:c="2"/>VİZE/KIRKLARELİ</text:p>
      <text:p text:style-name="P271">-----------------------------------------------------------------------------------------------------------------------</text:p>
      <text:p text:style-name="P272"><text:span text:style-name="T273">9</text:span><text:span text:style-name="T274"><text:s/>NO'LU TAŞINMAZIN</text:span></text:p>
      <text:p text:style-name="P275"><text:span text:style-name="T276">Özellikleri</text:span><text:tab/><text:span text:style-name="T277">:<text:s/></text:span>Kırklareli İl, Vize İlçe, 119 Ada, 2 Parsel, KIŞLACIK Köyü, KÖY İÇİ Mevkii, Taşınmazın üzerinde iki katlı, birinci kata dışarıdan merdivenle çıkılan mesken olarak kullanılan toplam 160,00 m2 alanında bina bulunmaktadır. Zemin katta iki oda, hol, mutfak, banyo olup birinci katın planı da aynıdır.İki dairenin de pencereleri p.v.c. ve iç kapı doğramaları ahşap malzemedendir.Çatısı ahşap çatı olup marsilya tipi kiremitle örtülmüştür.</text:p>
      <text:p text:style-name="P278"><text:span text:style-name="T279">Yüzölçümü</text:span><text:tab/><text:span text:style-name="T280">:<text:s/></text:span>22,64 m2</text:p>
      <text:p text:style-name="P281"><text:span text:style-name="T282">İmar Durumu</text:span><text:tab/><text:span text:style-name="T283">:</text:span>Kırklareli İl Özel İdaresi İmar ve Kentsel İyileştirme Müdürlüğü'nün 18/02/2016 tarih ve 67937919-622.03-E.2004 sayılı yazısında yazılı olduğu gibidir. Ayrıntılı bilgi dosyasındadır.</text:p>
      <text:p text:style-name="P284"><text:span text:style-name="T285">Kıymeti</text:span><text:tab/><text:span text:style-name="T286">:<text:s/></text:span>3.883,00 TL</text:p>
      <text:p text:style-name="P287"><text:span text:style-name="T288">KDV Oranı</text:span><text:tab/><text:span text:style-name="T289">:<text:s/></text:span>%18</text:p>
      <text:p text:style-name="P290"><text:span text:style-name="T291">Kaydındaki Şerhler</text:span><text:tab/><text:span text:style-name="T292">:<text:s/></text:span>Taşınmazın tapu kaydında<text:s/>yazılı olduğu gibidir.</text:p>
      <text:p text:style-name="P293"><text:span text:style-name="T294">1. Satış Günü</text:span><text:tab/><text:span text:style-name="T295">:<text:s/></text:span>26/01/2018 günü<text:s/>12:00 - 12:05 arası</text:p>
      <text:p text:style-name="P296"><text:span text:style-name="T297">2. Satış Günü</text:span><text:tab/><text:span text:style-name="T298">:<text:s/></text:span>26/02/2018 günü<text:s/>12:00 - 12:05 arası</text:p>
      <text:p text:style-name="P299"><text:span text:style-name="T300">Satış Yeri</text:span><text:tab/><text:span text:style-name="T301">:</text:span><text:s/>VİZE BELEDİYE BAŞKANLIĞI KAPALI DÜĞÜN SALONU <text:s text:c="2"/>VİZE/KIRKLARELİ</text:p>
      <text:p text:style-name="P302">-----------------------------------------------------------------------------------------------------------------------</text:p>
      <text:p text:style-name="P303"><text:span text:style-name="T304">10</text:span><text:span text:style-name="T305"><text:s/>NO'LU TAŞINMAZIN</text:span></text:p>
      <text:p text:style-name="P306"><text:span text:style-name="T307">Özellikleri</text:span><text:tab/><text:span text:style-name="T308">:<text:s/></text:span>Kırklareli İl, Vize İlçe, 104 Ada, 11 Parsel, KIŞLACIK Köyü, ACI ÇEŞME Mevkii, Taşınmaz toprak bünyesi itibarı ile Kumlu Killi toprak bünyesinde, %1-3 eğim grubunda arazilerden olup, taşınmaz dereye yakın olduğundan gerektiğinde sulanabilme imkanına sahiptir.Taşınmaz Vize asfaltına ve köy yerleşim alanına 150 metre mesafededir.Taşınmaz üzerinde toprak işlemeli tarım yapılmaktadır.</text:p>
      <text:p text:style-name="P309"><text:span text:style-name="T310">Yüzölçümü</text:span><text:tab/><text:span text:style-name="T311">:<text:s/></text:span>566,42 m2</text:p>
      <text:p text:style-name="P312"><text:span text:style-name="T313">İmar Durumu</text:span><text:tab/><text:span text:style-name="T314">:<text:s/></text:span>Kırklareli İl Özel İdaresi İmar ve Kentsel İyileştirme Müdürlüğü'nün<text:s/><text:soft-page-break/>18/02/2016 tarih ve 67937919-622.03-E.2004 sayılı yazısında yazılı olduğu gibidir. Ayrıntılı bilgi dosyasındadır.</text:p>
      <text:p text:style-name="P315"><text:span text:style-name="T316">Kıymeti</text:span><text:tab/><text:span text:style-name="T317">:<text:s/></text:span>3.723,07 TL</text:p>
      <text:p text:style-name="P318"><text:span text:style-name="T319">KDV Oranı</text:span><text:tab/><text:span text:style-name="T320">:<text:s/></text:span>%18</text:p>
      <text:p text:style-name="P321"><text:span text:style-name="T322">Kaydındaki Şerhler</text:span><text:tab/><text:span text:style-name="T323">:<text:s/></text:span>Taşınmazın tapu kaydında yazılı olduğu gibidir.</text:p>
      <text:p text:style-name="P324"><text:span text:style-name="T325">1. Satış Günü</text:span><text:tab/><text:span text:style-name="T326">:<text:s/></text:span>26/01/2018 günü<text:s/>12:15 - 12:20 arası</text:p>
      <text:p text:style-name="P327"><text:span text:style-name="T328">2. Satış Günü</text:span><text:tab/><text:span text:style-name="T329">:<text:s/></text:span>26/02/2018 günü<text:s/>12:15 - 12:20 arası</text:p>
      <text:p text:style-name="P330"><text:span text:style-name="T331">Satış Yeri</text:span><text:tab/><text:span text:style-name="T332">:</text:span><text:s/>VİZE BELEDİYE BAŞKANLIĞI KAPALI DÜĞÜN SALONU <text:s text:c="2"/>VİZE/KIRKLARELİ</text:p>
      <text:p text:style-name="P333">-----------------------------------------------------------------------------------------------------------------------</text:p>
      <text:p text:style-name="P334"><text:span text:style-name="T335">11 NO'LU TAŞINMAZIN</text:span></text:p>
      <text:p text:style-name="P336"><text:span text:style-name="T337">Özellikleri</text:span><text:tab/><text:span text:style-name="T338">:<text:s/></text:span>Kırklareli İl, Vize İlçe, 121 Ada, 1 Parsel, KIŞLACIK Köyü, KÖY İÇİ Mevkii, Taşınmazın üzerinde iki katlı, zemin katı dükkan, birinci katı depo olarak kullanılan, yığma yarı kargir sistemde inşa edilmiş, toplam 54,00 m2 alanında bina bulunmaktadır. Pencereleri ve kapı doğramaları p.v.c. malzemedendir.Çatısı ahşap çatı üzerine marsilya tipi kiremitle örtülmüştür.</text:p>
      <text:p text:style-name="P339"><text:span text:style-name="T340">Yüzölçümü</text:span><text:tab/><text:span text:style-name="T341">:<text:s/></text:span>5,06 m2</text:p>
      <text:p text:style-name="P342"><text:span text:style-name="T343">İmar Durumu</text:span><text:tab/><text:span text:style-name="T344">:</text:span>Kırklareli İl Özel İdaresi İmar ve Kentsel İyileştirme Müdürlüğü'nün 18/02/2016 tarih ve 67937919-622.03-E.2004 sayılı yazısında yazılı olduğu gibidir. Ayrıntılı bilgi dosyasındadır.</text:p>
      <text:p text:style-name="P345"><text:span text:style-name="T346">Kıymeti</text:span><text:tab/><text:span text:style-name="T347">:<text:s/></text:span>2.949,75 TL</text:p>
      <text:p text:style-name="P348"><text:span text:style-name="T349">KDV Oranı</text:span><text:tab/><text:span text:style-name="T350">:<text:s/></text:span>%18</text:p>
      <text:p text:style-name="P351"><text:span text:style-name="T352">Kaydındaki Şerhler</text:span><text:tab/><text:span text:style-name="T353">:<text:s/></text:span>Taşınmazın tapu kaydında yazılı olduğu gibidir.</text:p>
      <text:p text:style-name="P354"><text:span text:style-name="T355">1. Satış Günü</text:span><text:tab/><text:span text:style-name="T356">:<text:s/></text:span>26/01/2018 günü<text:s/>12:30 - 12:35 arası</text:p>
      <text:p text:style-name="P357"><text:span text:style-name="T358">2. Satış Günü</text:span><text:tab/><text:span text:style-name="T359">:<text:s/></text:span>26/02/2018 günü<text:s/>12:30 - 12:35 arası</text:p>
      <text:p text:style-name="P360"><text:span text:style-name="T361">Satış Yeri</text:span><text:tab/><text:span text:style-name="T362">:</text:span><text:s/>VİZE BELEDİYE BAŞKANLIĞI KAPALI DÜĞÜN SALONU <text:s text:c="2"/>VİZE/KIRKLARELİ</text:p>
      <text:p text:style-name="P363">-----------------------------------------------------------------------------------------------------------------------</text:p>
      <text:p text:style-name="P364"><text:span text:style-name="T365">12 NO'LU TAŞINMAZIN</text:span></text:p>
      <text:p text:style-name="P366"><text:span text:style-name="T367">Özellikleri</text:span><text:tab/><text:span text:style-name="T368">:</text:span><text:span text:style-name="T369"><text:s/></text:span>Kırklareli İl, Vize İlçe, 104 Ada, 14 Parsel, KIŞLACIK Köyü, ACI ÇEŞME Mevkii, Taşınmaz toprak bünyesi itibarı ile Kumlu Killi toprak bünyesinde, %1-3 eğim grubunda arazilerden olup, taşınmaz dereye yakın olduğundan gerektiğinde sulanabilme imkanına sahiptir.Taşınmaz Vize asfaltına ve köy yerleşim alanına 150 metre mesafededir.Taşınmaz üzerinde toprak işlemeli tarım yapılmaktadır.</text:p>
      <text:p text:style-name="P370"><text:span text:style-name="T371">Yüzölçümü</text:span><text:tab/><text:span text:style-name="T372">:<text:s/></text:span>436,97 m2</text:p>
      <text:p text:style-name="P373"><text:span text:style-name="T374">İmar Durumu</text:span><text:tab/><text:span text:style-name="T375">:<text:s/></text:span>Kırklareli İl Özel İdaresi İmar ve Kentsel İyileştirme Müdürlüğü'nün 18/02/2016 tarih ve 67937919-622.03-E.2004 sayılı yazısında yazılı olduğu gibidir. Ayrıntılı bilgi dosyasındadır.</text:p>
      <text:p text:style-name="P376"><text:span text:style-name="T377">Kıymeti</text:span><text:tab/><text:span text:style-name="T378">:</text:span><text:span text:style-name="T379"><text:s/></text:span>2.872,22 TL</text:p>
      <text:p text:style-name="P380"><text:span text:style-name="T381">KDV Oranı</text:span><text:tab/><text:span text:style-name="T382">:<text:s/></text:span>%18</text:p>
      <text:p text:style-name="P383"><text:span text:style-name="T384">Kaydındaki Şerhler</text:span><text:tab/><text:span text:style-name="T385">:<text:s/></text:span>Taşınmazın tapu kaydında yazılı olduğu gibidir.</text:p>
      <text:p text:style-name="P386"><text:span text:style-name="T387">1. Satış Günü</text:span><text:tab/><text:span text:style-name="T388">:<text:s/></text:span>26/01/2018 günü<text:s/>12:45 - 12:50 arası</text:p>
      <text:p text:style-name="P389"><text:span text:style-name="T390">2. Satış Günü</text:span><text:tab/><text:span text:style-name="T391">:<text:s/></text:span>26/02/2018 günü<text:s/>12:45 - 12:50 arası</text:p>
      <text:p text:style-name="P392"><text:span text:style-name="T393">Satış Yeri</text:span><text:tab/><text:span text:style-name="T394">:</text:span><text:s/>VİZE BELEDİYE BAŞKANLIĞI KAPALI DÜĞÜN SALONU <text:s text:c="2"/>VİZE/KIRKLARELİ</text:p>
      <text:p text:style-name="P395">-----------------------------------------------------------------------------------------------------------------------</text:p>
      <text:soft-page-break/>
      <text:p text:style-name="P396"><text:span text:style-name="T397">13 NO'LU TAŞINMAZIN</text:span></text:p>
      <text:p text:style-name="P398"><text:span text:style-name="T399">Özellikleri</text:span><text:tab/><text:span text:style-name="T400">:<text:s/></text:span>Kırklareli İl, Vize İlçe, 101 Ada, 39 Parsel, KIŞLACIK Köyü, MİDYE YOLU Mevkii,<text:s/>Toprak bünyesi itibarı ile Killi-Tınlı toprak bünyesinde, %1-3 eğim grubunda arazilerden olup tarla yoluna cephesi mevcuttur. Vize asfaltına 500 metre köy yerleşim alanına 600 mesafededir.Halen üzerinde toprak işlemeli tarım yapılmaktadır.</text:p>
      <text:p text:style-name="P401"><text:span text:style-name="T402">Yüzölçümü</text:span><text:tab/><text:span text:style-name="T403">:<text:s/></text:span>438,97 m2</text:p>
      <text:p text:style-name="P404"><text:span text:style-name="T405">İmar Durumu</text:span><text:tab/><text:span text:style-name="T406">:<text:s/></text:span>Kırklareli İl Özel İdaresi İmar ve Kentsel İyileştirme Müdürlüğü'nün 18/02/2016 tarih ve 67937919-622.03-E.2004 sayılı yazısında yazılı olduğu gibidir. Ayrıntılı bilgi dosyasındadır.</text:p>
      <text:p text:style-name="P407"><text:span text:style-name="T408">Kıymeti</text:span><text:tab/><text:span text:style-name="T409">:<text:s/></text:span>2.164,14 TL</text:p>
      <text:p text:style-name="P410"><text:span text:style-name="T411">KDV Oranı</text:span><text:tab/><text:span text:style-name="T412">:<text:s/></text:span>%18</text:p>
      <text:p text:style-name="P413"><text:span text:style-name="T414">Kaydındaki Şe</text:span><text:span text:style-name="T415">rhler</text:span><text:tab/><text:span text:style-name="T416">:<text:s/></text:span>Taşınmazın tapu kaydında yazılı olduğu gibidir.</text:p>
      <text:p text:style-name="P417"><text:span text:style-name="T418">1. Satış Günü</text:span><text:tab/><text:span text:style-name="T419">:<text:s/></text:span>26/01/2018 günü<text:s/>13:00 - 13:05 arası</text:p>
      <text:p text:style-name="P420"><text:span text:style-name="T421">2. Satış Günü</text:span><text:tab/><text:span text:style-name="T422">:<text:s/></text:span>26/02/2018 günü<text:s/>13:00 - 13:05 arası</text:p>
      <text:p text:style-name="P423"><text:span text:style-name="T424">Satış Yeri</text:span><text:tab/><text:span text:style-name="T425">:</text:span><text:s/>VİZE BELEDİYE BAŞKANLIĞI KAPALI DÜĞÜN SALONU <text:s text:c="2"/>VİZE/KIRKLARELİ</text:p>
      <text:p text:style-name="P426">-----------------------------------------------------------------------------------------------------------------------</text:p>
      <text:p text:style-name="P427"><text:span text:style-name="T428">14 NO'LU TAŞINMAZIN</text:span></text:p>
      <text:p text:style-name="P429"><text:span text:style-name="T430">Özellikleri</text:span><text:tab/><text:span text:style-name="T431">:</text:span><text:span text:style-name="T432"><text:s/></text:span>Kırklareli İl, Vize İlçe, 109 Ada, 32 Parsel, KIŞLACIK Köyü, TEPE TARLA Mevkii, Taşınmazın çayır olarak değerlendirildiği görüldü.</text:p>
      <text:p text:style-name="P433"><text:span text:style-name="T434">Yüzölçümü</text:span><text:tab/><text:span text:style-name="T435">:<text:s/></text:span>150,10<text:s/>m2</text:p>
      <text:p text:style-name="P436"><text:span text:style-name="T437">İmar Durumu</text:span><text:tab/><text:span text:style-name="T438">:<text:s/></text:span>Kırklareli İl Özel İdaresi İmar ve Kentsel İyileştirme Müdürlüğü'nün 18/02/2016 tarih ve 67937919-622.03-E.2004 sayılı yazısında yazılı olduğu gibidir. Ayrıntılı bilgi dosyasındadır.</text:p>
      <text:p text:style-name="P439"><text:span text:style-name="T440">Kıymeti</text:span><text:tab/><text:span text:style-name="T441">:<text:s/></text:span>740,00 TL</text:p>
      <text:p text:style-name="P442"><text:span text:style-name="T443">KDV Oranı</text:span><text:tab/><text:span text:style-name="T444">:<text:s/></text:span>%18</text:p>
      <text:p text:style-name="P445"><text:span text:style-name="T446">Kaydındaki Şerhler</text:span><text:tab/><text:span text:style-name="T447">:<text:s/></text:span>Taşınmazın tapu kaydında yazılı olduğu gibidir.</text:p>
      <text:p text:style-name="P448"><text:span text:style-name="T449">1. Satış Günü</text:span><text:tab/><text:span text:style-name="T450">:<text:s/></text:span>26/01/2018 günü<text:s/>13:15 - 13:20 arası</text:p>
      <text:p text:style-name="P451"><text:span text:style-name="T452">2. Satış Günü</text:span><text:tab/><text:span text:style-name="T453">:<text:s/></text:span>26/02/2018 günü<text:s/>13:15 - 13:20 arası</text:p>
      <text:p text:style-name="P454"><text:span text:style-name="T455">Satış Yeri</text:span><text:tab/><text:span text:style-name="T456">:</text:span><text:s/>VİZE BELEDİYE BAŞKANLIĞI KAPALI DÜĞÜN SALONU <text:s text:c="2"/>VİZE/KIRKLARELİ</text:p>
      <text:p text:style-name="P457">-----------------------------------------------------------------------------------------------------------------------</text:p>
      <text:p text:style-name="P458"><text:tab/>Satış şartları :</text:p>
      <text:p text:style-name="P459"><text:tab/>1- İhale açık artırma suretiyle yapılacaktır. Birinci artırmanınyirmi gün öncesinden, artırma tarihinden önceki gün sonuna kadar<text:s/><text:span text:style-name="T460">esatis.uyap</text:span><text:span text:style-name="T461">.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text:s/>elektronik ortamda birinci artırmadan sonraki beşincigünden, ikinci artırma gününden önceki gün sonuna kadar elektronik ortamda teklif verilebilecektir.Bu artırmada da malın tahmin edilen değerin %50 sini,rüçhanlı alacaklılar varsa alacakları toplamınıve<text:s/>satış giderlerini geçmesi şartıyla en çok artırana ihale olunur. Böyle fazla bedelle alıcı çıkmazsa satış talebi düşecektir.</text:p>
      <text:p text:style-name="P462"><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soft-page-break/>
      <text:p text:style-name="P463"><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464"><text:tab/>4- Satış bedeli hemen veya verilen mühlet içinde ödenmezse İcra ve İflas Kanununun 133 üncü maddesi gereğince ihale feshedilir. İhaleye katılıp daha sonra ihale bedelini yatırmamak sureti ile ihalenin feshine sebep olan tüm<text:s/>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65"><text:tab/>5- Tüm araştırmalara rağmen adreslerine ulaşılamayan taraflara gazete ilanının tebliğ yerine geçeceği,</text:p>
      <text:p text:style-name="P466"><text:tab/>6- Şartname, ilan tarihinden itibaren herkesin görebilmesi için dairede açık olup gideri verildiği takdirde isteyen alıcıya bir örneği gönderilebilir.</text:p>
      <text:p text:style-name="P467"><text:tab/>7- Satışa iştirak edenlerin şartnameyi görmüş ve münderecatını kabul etmiş sayılacakları, başkaca bilgi almak isteyenlerin 2015/187 Tlmt. sayılı dosya numarasıyla müdürlüğümüze başvurmaları ilan<text:s/>olunur.17/12/2017</text:p>
      <text:p text:style-name="P468"/>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
          </table:table-cell>
          <table:table-cell table:style-name="TableCell479">
            <text:p text:style-name="P480">Yunus TOSUN</text:p>
            <text:p text:style-name="P481">İcra Dairesi Müdürü</text:p>
            <text:p text:style-name="P482">164267</text:p>
            <text:p text:style-name="P483"/>
          </table:table-cell>
        </table:table-row>
      </table:table>
      <text:p text:style-name="P484"/>
      <text:p text:style-name="P485"/>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text:span><text:span text:style-name="T7">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2-21T08:16:00Z</meta:creation-date>
    <dc:date>2017-12-21T08:1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34" meta:word-count="2587" meta:character-count="17302" meta:row-count="122" meta:non-whitespace-character-count="14749"/>
  </office:meta>
</office:document-meta>
</file>