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P8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91" style:family="table-column">
      <style:table-column-properties style:column-width="0.018in"/>
    </style:style>
    <style:style style:name="TableColumn92" style:family="table-column">
      <style:table-column-properties style:column-width="0.018in"/>
    </style:style>
    <style:style style:name="TableColumn93" style:family="table-column">
      <style:table-column-properties style:column-width="1.5in"/>
    </style:style>
    <style:style style:name="Table90" style:family="table">
      <style:table-properties style:width="1.5361in" fo:margin-left="0in" table:align="left"/>
    </style:style>
    <style:style style:name="TableRow94" style:family="table-row">
      <style:table-row-properties/>
    </style:style>
    <style:style style:name="TableCell95" style:family="table-cell">
      <style:table-cell-properties fo:border="none" style:writing-mode="lr-tb" fo:padding-top="0in" fo:padding-left="0.0069in" fo:padding-bottom="0in" fo:padding-right="0.0069in"/>
    </style:style>
    <style:style style:name="P96" style:parent-style-name="hvl-default" style:family="paragraph">
      <style:paragraph-properties fo:text-align="center" fo:line-height="0.2in" fo:margin-left="0.0416in" fo:margin-right="0.0138in">
        <style:tab-stops/>
      </style:paragraph-properties>
    </style:style>
    <style:style style:name="TableCell97" style:family="table-cell">
      <style:table-cell-properties fo:border="none" style:writing-mode="lr-tb" fo:padding-top="0in" fo:padding-left="0.0069in" fo:padding-bottom="0in" fo:padding-right="0.0069in"/>
    </style:style>
    <style:style style:name="P98" style:parent-style-name="hvl-default" style:family="paragraph">
      <style:paragraph-properties fo:text-align="center" fo:line-height="0.2in" fo:margin-left="0.0416in" fo:margin-right="0.0138in">
        <style:tab-stops/>
      </style:paragraph-properties>
    </style:style>
    <style:style style:name="TableCell99" style:family="table-cell">
      <style:table-cell-properties fo:border="none" style:writing-mode="lr-tb" fo:padding-top="0in" fo:padding-left="0.0069in" fo:padding-bottom="0in" fo:padding-right="0.0069in"/>
    </style:style>
    <style:style style:name="P100" style:parent-style-name="hvl-default" style:family="paragraph">
      <style:paragraph-properties fo:text-align="center" fo:line-height="0.2in" fo:margin-left="0.0416in" fo:margin-right="0.0138in">
        <style:tab-stops/>
      </style:paragraph-properties>
    </style:style>
    <style:style style:name="P101" style:parent-style-name="hvl-default" style:family="paragraph">
      <style:paragraph-properties fo:text-align="center" fo:line-height="0.2in" fo:margin-left="0.0416in" fo:margin-right="0.0138in">
        <style:tab-stops/>
      </style:paragraph-properties>
    </style:style>
    <style:style style:name="P102" style:parent-style-name="hvl-default" style:family="paragraph">
      <style:paragraph-properties fo:text-align="center" fo:line-height="0.2in" fo:margin-left="0.0416in" fo:margin-right="0.0138in">
        <style:tab-stops/>
      </style:paragraph-properties>
    </style:style>
    <style:style style:name="P103" style:parent-style-name="hvl-default" style:family="paragraph">
      <style:paragraph-properties fo:text-align="center" fo:line-height="0.2in" fo:margin-left="0.0416in" fo:margin-right="0.0138in">
        <style:tab-stops/>
      </style:paragraph-properties>
    </style:style>
    <style:style style:name="P104" style:parent-style-name="hvl-default" style:family="paragraph">
      <style:paragraph-properties fo:line-height="0.2in"/>
    </style:style>
    <style:style style:name="P105" style:parent-style-name="hvl-default" style:family="paragraph">
      <style:paragraph-properties fo:margin-top="0.0138in" fo:margin-bottom="0.0138in" fo:line-height="0.2in"/>
    </style:style>
    <style:style style:name="P106" style:parent-style-name="hvl-default" style:family="paragraph">
      <style:paragraph-properties fo:margin-top="0.0138in" fo:margin-bottom="0.0138in" fo:line-height="0.2in"/>
    </style:style>
    <style:style style:name="P107" style:parent-style-name="hvl-default" style:family="paragraph">
      <style:paragraph-properties fo:margin-top="0.0138in" fo:margin-bottom="0.0138in" fo:line-height="0.2in"/>
    </style:style>
    <style:style style:name="P10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İCRA</text:span><text:span text:style-name="T13"><text:s/>DAİRESİ</text:span></text:p>
      <text:p text:style-name="P14"><text:span text:style-name="T15">2015/187 TLMT.</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TAPU KAYDI <text:s text:c="9"/>:</text:span>Kırklareli İl, Vize İlçe, 119 Ada, 1 Parsel, Kışlacık köyü, köy içi Mevkii, 830,37 m2 yüzölçümlü, kargirev ile arsası niteliğindeki taşınmazın 3/64 payı satışa sunulmuştur.</text:p>
      <text:p text:style-name="P27"><text:span text:style-name="T28">Taşınmazın hali hazır</text:span></text:p>
      <text:p text:style-name="P29"><text:span text:style-name="T30">durumu önemli özellikleri</text:span><text:tab/><text:tab/><text:span text:style-name="T31"><text:s/>:<text:s/></text:span>Taşınmaz üzerinde toplam 70,00 m2 alanında bir katlı, iki oda, mutfak, banyodan oluşan mesken olarak<text:s/>kullanılan, yığma yarı kargir sistemde inşa edilmiş bina bulunmaktadır. Pencereleri ve iç kapı doğramaları ahşap malzemedendir. Tavan döşemesi tahta malzemeden olup, ahşap çatı üzerine alaturka kiremitle örtülmüştür. Taşınmazın üzerinde ekonomik değeri olan 20 yaşlı 1 dut, 1 incir, 10 yaşlı 2 kayısı ağacı mevcuttur.</text:p>
      <text:p text:style-name="P32"><text:span text:style-name="T33">İmar Durumu</text:span><text:tab/><text:span text:style-name="T34">:<text:s/></text:span>Kırklareli İl Özel İdaresi İmar ve Kentsel İyileştirme Müdürlüğü'nün 18/02/2016 tarih ve 67937919-622.03-E.2004 sayılı yazısında yazılı olduğu gibidir. Ayrıntılı bilgi dosyasındadır.</text:p>
      <text:p text:style-name="P35"><text:span text:style-name="T36">Kıymeti</text:span><text:tab/><text:span text:style-name="T37">:<text:s/></text:span>2.595,07 TL</text:p>
      <text:p text:style-name="P38"><text:span text:style-name="T39">KDV Oranı</text:span><text:tab/><text:span text:style-name="T40">:<text:s/></text:span>%18</text:p>
      <text:p text:style-name="P41"><text:span text:style-name="T42">Kaydındaki</text:span><text:span text:style-name="T43"><text:s/>Şerhler</text:span><text:tab/><text:span text:style-name="T44">:<text:s/></text:span>Tapu kaydında mevcuttur.</text:p>
      <text:p text:style-name="P45"><text:span text:style-name="T46">Satış Günü</text:span><text:tab/><text:span text:style-name="T47">:<text:s/></text:span>20/04/2018 günü<text:s/>11:00 - 11:05 arası</text:p>
      <text:p text:style-name="P48"><text:span text:style-name="T49">Satış Yeri</text:span><text:tab/><text:span text:style-name="T50">:</text:span><text:s/>VİZE KAPALI BELEDİYE DÜĞÜN SALONU - VİZE/KIRKLARELİ</text:p>
      <text:p text:style-name="P51">-----------------------------------------------------------------------------------------------------------------------</text:p>
      <text:p text:style-name="P52"><text:span text:style-name="T53">2 NO'LU TAŞINMAZIN</text:span></text:p>
      <text:p text:style-name="P54"><text:span text:style-name="T55">TAPU KAYDI <text:s text:c="9"/>:</text:span>Kırklareli İl, Vize İlçe, 119 Ada, 2 Parsel, Kışlacık köyü, köy içi Mevkii, 482,91 m2 yüzölçümlü, kerpiç ev ile arsası niteliğindeki taşınmazın 3/64 payı satışa sunulmuştur.</text:p>
      <text:p text:style-name="P56"><text:span text:style-name="T57">Taşınmazın hali hazır</text:span></text:p>
      <text:p text:style-name="P58"><text:span text:style-name="T59">durum</text:span><text:span text:style-name="T60">u önemli özellikleri</text:span><text:tab/><text:span text:style-name="T61">:<text:s/></text:span>Taşınmaz üzerinde iki katlı, birinci kata dışarıdan merdivenle çıkılan mesken olarak kullanılan toplam 160,00 m2 alanında bina bulunmaktadır. Zemin katta iki oda, hol, mutfak, banyo olup birinci katın planı da aynıdır. İki dairenin de pencereleri p.v.c. ve iç kapı doğramaları ahşap malzemedendir.Çatısı ahşap çatı olup marsilya tipi kiremitle örtülmüştür.</text:p>
      <text:p text:style-name="P62"><text:span text:style-name="T63">İmar Durumu</text:span><text:tab/><text:span text:style-name="T64">:</text:span>Kırklareli İl Özel İdaresi İmar ve Kentsel İyileştirme Müdürlüğü'nün 18/02/2016 tarih ve 67937919-622.03-E.2004 sayılı<text:s/>yazısında yazılı olduğu gibidir. Ayrıntılı bilgi dosyasındadır.</text:p>
      <text:p text:style-name="P65"><text:span text:style-name="T66">Kıymeti</text:span><text:tab/><text:span text:style-name="T67">:</text:span><text:span text:style-name="T68"><text:s/></text:span>3.883,00 TL</text:p>
      <text:p text:style-name="P69"><text:span text:style-name="T70">KDV Oranı</text:span><text:tab/><text:span text:style-name="T71">:<text:s/></text:span>%18</text:p>
      <text:p text:style-name="P72"><text:span text:style-name="T73">Kaydındaki Şerhler</text:span><text:tab/><text:span text:style-name="T74">:<text:s/></text:span>Tapu kaydında mevcuttur.</text:p>
      <text:p text:style-name="P75"><text:span text:style-name="T76">Satış Günü</text:span><text:tab/><text:span text:style-name="T77">:<text:s/></text:span>20/04/2018 günü<text:s/>11:15 - 11:20 arası</text:p>
      <text:p text:style-name="P78"><text:span text:style-name="T79">Satış Yeri</text:span><text:tab/><text:span text:style-name="T80">:</text:span><text:s/>VİZE KAPALI BELEDİYE DÜĞÜN SALONU - VİZE/KIRKLARELİ</text:p>
      <text:p text:style-name="P81">-----------------------------------------------------------------------------------------------------------------------</text:p>
      <text:p text:style-name="P82"><text:tab/>Satış şartları :</text:p>
      <text:p text:style-name="P83"><text:tab/>1- İhale açık artırma suretiyle yapılacaktır. Birinci artırmanınyirmi gün öncesinden, artırma tarihinden önceki gün sonuna kadar<text:s/><text:span text:style-name="T84">esatis.uyap.gov.tr</text:span><text:s/>adresinden elektronik ortamda teklif verilebilecektir. Bu artırmada tahmin edilen değerin %50 sini ve rüçhanlı alacaklılar varsa alacakları toplamını ve satış giderlerini geçmek şartı ile ihale olunur. Bu artırmada malın tahmin edilen değerin %50 sini,rüçhanlı alacaklılar varsa alacakları<text:s/>toplamınıve satış giderlerini geçmesi şartıyla en çok artırana ihale<text:s/><text:soft-page-break/>olunur. Böyle fazla bedelle alıcı çıkmazsa satış talebi düşecektir.</text:p>
      <text:p text:style-name="P85"><text:tab/>2- Artırmaya iştirak edeceklerin, tahmin edilen değerin % 20'si oranında pey akçesi veya bu miktar kadar banka teminat<text:s/>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86"><text:tab/>3- İpotek sahibi alacaklılarla diğer ilgilerin (*) bu gayrimenkul üzerindeki haklarını özellikle faiz ve giderlere dair olan iddialarını dayanağı belgeler ile (15) gün içinde dairemize bildirmeleri lazımdır; aksi takdirde hakları tapu sicil ile sabit<text:s/>olmadıkça paylaşmadan hariç bırakılacaktır.</text:p>
      <text:p text:style-name="P8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8"><text:tab/>5- Şartname, ilan tarihinden itibaren herkesin görebilmesi için dairede açık olup gideri verildiği takdirde isteyen alıcıya bir örneği gönderilebilir.</text:p>
      <text:p text:style-name="P89"><text:tab/>6- Satışa<text:s/>iştirak edenlerin şartnameyi görmüş ve münderecatını kabul etmiş sayılacakları, başkaca bilgi almak isteyenlerin 2015/187 Tlmt. sayılı dosya numarasıyla müdürlüğümüze başvurmaları ilan olunur.27/03/2018</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Muhammed ÇELEBİ</text:p>
            <text:p text:style-name="P101">İcra Müdürü</text:p>
            <text:p text:style-name="P102">116361</text:p>
            <text:p text:style-name="P103"/>
          </table:table-cell>
        </table:table-row>
      </table:table>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29T08:25:00Z</meta:creation-date>
    <dc:date>2018-03-29T08:2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703" meta:character-count="4705" meta:row-count="33" meta:non-whitespace-character-count="4011"/>
  </office:meta>
</office:document-meta>
</file>