
<file path=META-INF/manifest.xml><?xml version="1.0" encoding="utf-8"?>
<manifest:manifest xmlns:manifest="urn:oasis:names:tc:opendocument:xmlns:manifest:1.0" manifest:version="1.2">
  <manifest:file-entry manifest:media-type="application/vnd.oasis.opendocument.text" manifest:full-path="/"/>
  <manifest:file-entry manifest:media-type="" manifest:full-path="Configurations2/floater/"/>
  <manifest:file-entry manifest:media-type="text/xml" manifest:full-path="content.xml"/>
  <manifest:file-entry manifest:media-type="" manifest:full-path="Configurations2/progressbar/"/>
  <manifest:file-entry manifest:media-type="" manifest:full-path="Configurations2/accelerator/current.xml"/>
  <manifest:file-entry manifest:media-type="" manifest:full-path="Configurations2/statusbar/"/>
  <manifest:file-entry manifest:media-type="" manifest:full-path="Configurations2/images/Bitmaps/"/>
  <manifest:file-entry manifest:media-type="text/xml" manifest:full-path="styles.xml"/>
  <manifest:file-entry manifest:media-type="text/xml" manifest:full-path="settings.xml"/>
  <manifest:file-entry manifest:media-type="" manifest:full-path="Configurations2/toolbar/"/>
  <manifest:file-entry manifest:media-type="text/xml" manifest:full-path="meta.xml"/>
  <manifest:file-entry manifest:media-type="" manifest:full-path="Configurations2/menubar/"/>
  <manifest:file-entry manifest:media-type="application/rdf+xml" manifest:full-path="manifest.rdf"/>
  <manifest:file-entry manifest:media-type="" manifest:full-path="Configurations2/popupmenu/"/>
</manifest:manifest>
</file>

<file path=content.xml><?xml version="1.0" encoding="utf-8"?>
<office:document-content xmlns:office="urn:oasis:names:tc:opendocument:xmlns:office:1.0" xmlns:config="urn:oasis:names:tc:opendocument:xmlns:config:1.0" xmlns:draw="urn:oasis:names:tc:opendocument:xmlns:drawing:1.0" xmlns:form="urn:oasis:names:tc:opendocument:xmlns:form:1.0" xmlns:svg="urn:oasis:names:tc:opendocument:xmlns:svg-compatible:1.0" xmlns:meta="urn:oasis:names:tc:opendocument:xmlns:meta:1.0" xmlns:number="urn:oasis:names:tc:opendocument:xmlns:datastyle:1.0" xmlns:fo="urn:oasis:names:tc:opendocument:xmlns:xsl-fo-compatible:1.0" xmlns:script="urn:oasis:names:tc:opendocument:xmlns:script:1.0" xmlns:text="urn:oasis:names:tc:opendocument:xmlns:text:1.0" xmlns:table="urn:oasis:names:tc:opendocument:xmlns:table:1.0" xmlns:ooo="http://openoffice.org/2004/office" xmlns:style="urn:oasis:names:tc:opendocument:xmlns:style:1.0" xmlns:xlink="http://www.w3.org/1999/xlink" xmlns:of="urn:oasis:names:tc:opendocument:xmlns:of:1.2" xmlns:dc="http://purl.org/dc/elements/1.1/" xmlns:chart="urn:oasis:names:tc:opendocument:xmlns:chart:1.0" xmlns:dom="http://www.w3.org/2001/xml-events" xmlns:dr3d="urn:oasis:names:tc:opendocument:xmlns:dr3d:1.0" xmlns:field="urn:openoffice:names:experimental:ooo-ms-interop:xmlns:field:1.0" xmlns:grddl="http://www.w3.org/2003/g/data-view#" xmlns:math="http://www.w3.org/1998/Math/MathML" xmlns:oooc="http://openoffice.org/2004/calc" xmlns:ooow="http://openoffice.org/2004/writer" xmlns:rpt="http://openoffice.org/2005/report" xmlns:xforms="http://www.w3.org/2002/xforms" xmlns:xhtml="http://www.w3.org/1999/xhtm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8cbe2d"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text" style:name="a10704d">
      <style:text-properties fo:font-size="10" fo:font-weight="bold"/>
    </style:style>
    <style:style style:family="paragraph" style:name="a29572a"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paragraph" style:name="a1229f8"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paragraph" style:name="a608ced"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paragraph" style:name="ae56c25"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paragraph" style:name="_1a8a761c"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text" style:name="_1a31f53b">
      <style:text-properties fo:font-size="10" fo:font-weight="bold"/>
    </style:style>
    <style:style style:family="text" style:name="_1a764082">
      <style:text-properties fo:font-family="Times New Roman" fo:font-size="10" fo:font-weight="bold"/>
    </style:style>
    <style:style style:family="paragraph" style:name="_1a6871e0" style:parent-style-name="hvl-default">
      <style:paragraph-properties fo:line-height="0.2in" fo:margin-bottom="0.035277776cm" fo:margin-left="0.0cm" fo:margin-right="0.0cm" fo:margin-top="0.035277776cm" fo:text-align="center" fo:text-indent="0.0cm">
        <style:tab-stops>
          <style:tab-stop style:position="2.2225cm" style:type="center"/>
        </style:tab-stops>
      </style:paragraph-properties>
    </style:style>
    <style:style style:family="paragraph" style:name="_1a08fcca" style:parent-style-name="edf_1354091021968">
      <style:paragraph-properties fo:line-height="0.2in" fo:margin-bottom="0.035277776cm" fo:margin-left="0.0cm" fo:margin-right="0.0cm" fo:margin-top="0.035277776cm" fo:text-align="left" fo:text-indent="0.0cm"/>
    </style:style>
    <style:style style:family="text" style:name="_1a70e5e3">
      <style:text-properties fo:font-family="Times New Roman" fo:font-size="10"/>
    </style:style>
    <style:style style:family="paragraph" style:name="_1a03616b" style:parent-style-name="edf_1354091021968">
      <style:paragraph-properties fo:line-height="0.2in" fo:margin-bottom="0.035277776cm" fo:margin-left="0.0cm" fo:margin-right="0.0cm" fo:margin-top="0.035277776cm" fo:text-align="left" fo:text-indent="0.0cm"/>
    </style:style>
    <style:style style:family="paragraph" style:name="_1af43b3c" style:parent-style-name="edf_1354091021968">
      <style:paragraph-properties fo:line-height="0.2in" fo:margin-bottom="0.035277776cm" fo:margin-left="0.0cm" fo:margin-right="0.0cm" fo:margin-top="0.035277776cm" fo:text-align="left" fo:text-indent="0.0cm"/>
    </style:style>
    <style:style style:family="text" style:name="_1a9ec24f">
      <style:text-properties fo:color="#000000" fo:font-family="Times New Roman" fo:font-size="10" fo:font-weight="bold" style:text-underline-style="solid"/>
    </style:style>
    <style:page-layout style:name="_1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2a7200c6"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2aff401b">
      <style:text-properties fo:font-size="10" fo:font-weight="bold"/>
    </style:style>
    <style:style style:family="text" style:name="_2aedc9b7">
      <style:text-properties fo:font-size="10"/>
    </style:style>
    <style:style style:family="paragraph" style:name="_2ad60b0e"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2a913a04">
      <style:text-properties fo:font-size="10"/>
    </style:style>
    <style:style style:family="paragraph" style:name="_2a57c2ee"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paragraph" style:name="_2ae7db1a"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2ad1be7a">
      <style:text-properties fo:font-family="Times New Roman" fo:font-size="10"/>
    </style:style>
    <style:style style:family="paragraph" style:name="_2acb97bc"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page-layout style:name="_2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3a729a4f" style:parent-style-name="edf_1354091021968">
      <style:paragraph-properties fo:line-height="0.2in" fo:margin-bottom="0.035277776cm" fo:margin-left="0.0cm" fo:margin-right="0.0cm" fo:margin-top="0.035277776cm" fo:text-align="justify" fo:text-indent="0.0cm">
        <style:tab-stops>
          <style:tab-stop style:position="3.951111cm" style:type="left"/>
        </style:tab-stops>
      </style:paragraph-properties>
    </style:style>
    <style:style style:family="text" style:name="_3a1b74d3">
      <style:text-properties fo:font-size="10" fo:font-weight="bold"/>
    </style:style>
    <style:style style:family="text" style:name="_3a201836">
      <style:text-properties fo:font-size="10"/>
    </style:style>
    <style:style style:family="text" style:name="_3a85088d">
      <style:text-properties fo:font-family="Times New Roman" fo:font-size="10"/>
    </style:style>
    <style:style style:family="paragraph" style:name="_3aa3554a" style:parent-style-name="edf_1354091021968">
      <style:paragraph-properties fo:line-height="0.2in" fo:margin-bottom="0.035277776cm" fo:margin-left="0.0cm" fo:margin-right="0.0cm" fo:margin-top="0.035277776cm" fo:text-align="justify" fo:text-indent="0.0cm"/>
    </style:style>
    <style:style style:family="paragraph" style:name="_3a13901d" style:parent-style-name="edf_1354091021968">
      <style:paragraph-properties fo:line-height="0.2in" fo:margin-bottom="0.035277776cm" fo:margin-left="0.0cm" fo:margin-right="0.0cm" fo:margin-top="0.035277776cm" fo:text-align="left" fo:text-indent="0.0cm">
        <style:tab-stops>
          <style:tab-stop style:position="1.4111111cm" style:type="left"/>
          <style:tab-stop style:position="6.35cm" style:type="left"/>
        </style:tab-stops>
      </style:paragraph-properties>
    </style:style>
    <style:style style:family="paragraph" style:name="_3acdee81"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style style:family="text" style:name="_3aa097e8">
      <style:text-properties fo:font-family="Times New Roman" fo:font-size="10" fo:font-weight="bold" style:text-underline-style="solid"/>
    </style:style>
    <style:style style:family="paragraph" style:name="_3a14105f"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page-layout style:name="_3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4a613100"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style style:family="text" style:name="_4a19e7fc">
      <style:text-properties fo:font-family="Times New Roman" fo:font-size="10"/>
    </style:style>
    <style:style style:family="paragraph" style:name="_4a8aea33"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style style:family="paragraph" style:name="_4adbb8a6"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style style:family="paragraph" style:name="_4acc7216" style:parent-style-name="edf_1354091021968">
      <style:paragraph-properties fo:line-height="0.2in" fo:margin-bottom="0.035277776cm" fo:margin-left="0.0cm" fo:margin-right="0.0cm" fo:margin-top="0.035277776cm" fo:text-align="justify" fo:text-indent="0.0cm">
        <style:tab-stops>
          <style:tab-stop style:position="1.4111111cm" style:type="left"/>
        </style:tab-stops>
      </style:paragraph-properties>
    </style:style>
    <style:style style:family="paragraph" style:name="_4af83ab0" style:parent-style-name="edf_1354091052942">
      <style:paragraph-properties fo:line-height="0.2in" fo:margin-bottom="0.035277776cm" fo:margin-left="0.0cm" fo:margin-right="0.0cm" fo:margin-top="0.035277776cm" fo:text-align="justify" fo:text-indent="0.0cm">
        <style:tab-stops>
          <style:tab-stop style:position="6.35cm" style:type="left"/>
        </style:tab-stops>
      </style:paragraph-properties>
    </style:style>
    <style:page-layout style:name="_4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5a2a2abf" style:parent-style-name="hvl-default">
      <style:paragraph-properties fo:line-height="0.2in" fo:margin-bottom="0.035277776cm" fo:margin-left="0.0cm" fo:margin-right="0.0cm" fo:margin-top="0.035277776cm" fo:text-align="left" fo:text-indent="0.0cm"/>
    </style:style>
    <style:style style:family="table-cell" style:name="_5Bordered_20_Cell">
      <style:table-cell-properties fo:border="0.002cm solid #000000" fo:padding="0.097cm"/>
    </style:style>
    <style:style style:family="table" style:name="_5abe4f2b">
      <style:table-properties table:align="margins"/>
    </style:style>
    <style:style style:family="paragraph" style:name="_5a50ce72" style:parent-style-name="hvl-default">
      <style:paragraph-properties fo:line-height="0.2in" fo:margin-bottom="0.0cm" fo:margin-left="0.10583334cm" fo:margin-right="0.035277776cm" fo:margin-top="0.0cm" fo:text-align="center" fo:text-indent="0.0cm"/>
    </style:style>
    <style:style style:family="text" style:name="_5a21d582">
      <style:text-properties fo:font-size="10"/>
    </style:style>
    <style:style style:family="paragraph" style:name="_5a3f494e" style:parent-style-name="hvl-default">
      <style:paragraph-properties fo:line-height="0.2in" fo:margin-bottom="0.0cm" fo:margin-left="0.10583334cm" fo:margin-right="0.035277776cm" fo:margin-top="0.0cm" fo:text-align="center" fo:text-indent="0.0cm"/>
    </style:style>
    <style:style style:family="paragraph" style:name="_5a8e38a2" style:parent-style-name="hvl-default">
      <style:paragraph-properties fo:line-height="0.2in" fo:margin-bottom="0.0cm" fo:margin-left="0.10583334cm" fo:margin-right="0.035277776cm" fo:margin-top="0.0cm" fo:text-align="center" fo:text-indent="0.0cm"/>
    </style:style>
    <style:style style:family="paragraph" style:name="_5a82dc8e" style:parent-style-name="hvl-default">
      <style:paragraph-properties fo:line-height="0.2in" fo:margin-bottom="0.0cm" fo:margin-left="0.10583334cm" fo:margin-right="0.035277776cm" fo:margin-top="0.0cm" fo:text-align="center" fo:text-indent="0.0cm"/>
    </style:style>
    <style:style style:family="paragraph" style:name="_5a7c06b2" style:parent-style-name="hvl-default">
      <style:paragraph-properties fo:line-height="0.2in" fo:margin-bottom="0.0cm" fo:margin-left="0.10583334cm" fo:margin-right="0.035277776cm" fo:margin-top="0.0cm" fo:text-align="center" fo:text-indent="0.0cm"/>
    </style:style>
    <style:style style:family="paragraph" style:name="_5a38dfa0" style:parent-style-name="hvl-default">
      <style:paragraph-properties fo:line-height="0.2in" fo:margin-bottom="0.0cm" fo:margin-left="0.10583334cm" fo:margin-right="0.035277776cm" fo:margin-top="0.0cm" fo:text-align="center" fo:text-indent="0.0cm"/>
    </style:style>
    <style:style style:family="table-cell" style:name="_5af5b9b1">
      <style:table-cell-properties/>
    </style:style>
    <style:style style:family="table-cell" style:name="_5a4266c9">
      <style:table-cell-properties/>
    </style:style>
    <style:style style:family="table-cell" style:name="_5a953a25">
      <style:table-cell-properties/>
    </style:style>
    <style:style style:family="paragraph" style:name="_5add7384" style:parent-style-name="hvl-default">
      <style:paragraph-properties fo:line-height="0.2in" fo:margin-bottom="0.0cm" fo:margin-left="0.0cm" fo:margin-right="0.0cm" fo:margin-top="0.0cm" fo:text-align="left" fo:text-indent="0.0cm"/>
    </style:style>
    <style:style style:family="paragraph" style:name="_5a2bbb71" style:parent-style-name="hvl-default">
      <style:paragraph-properties fo:line-height="0.2in" fo:margin-bottom="0.035277776cm" fo:margin-left="0.0cm" fo:margin-right="0.0cm" fo:margin-top="0.035277776cm" fo:text-align="left" fo:text-indent="0.0cm"/>
    </style:style>
    <style:style style:family="paragraph" style:name="_5a551fab" style:parent-style-name="hvl-default">
      <style:paragraph-properties fo:line-height="0.2in" fo:margin-bottom="0.035277776cm" fo:margin-left="0.0cm" fo:margin-right="0.0cm" fo:margin-top="0.035277776cm" fo:text-align="left" fo:text-indent="0.0cm"/>
    </style:style>
    <style:page-layout style:name="_5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_6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_6_0a1aa480" style:parent-style-name="Footer">
      <style:paragraph-properties fo:line-height="0.2in" fo:margin-bottom="0.035277776cm" fo:margin-left="0.0cm" fo:margin-right="0.0cm" fo:margin-top="0.035277776cm" fo:text-align="justify" fo:text-indent="0.0cm">
        <style:tab-stops>
          <style:tab-stop style:position="6.35cm" style:type="left"/>
        </style:tab-stops>
      </style:paragraph-properties>
    </style:style>
    <style:style style:family="text" style:name="_6_0a031749">
      <style:text-properties fo:font-family="Times New Roman" fo:font-size="12"/>
    </style:style>
    <style:style style:family="text" style:name="_6_0a102eaf">
      <style:text-properties fo:font-family="Times New Roman" fo:font-size="12" style:text-underline-style="solid"/>
    </style:style>
    <style:style style:family="paragraph" style:name="_6_0a0d9e23" style:parent-style-name="Footer">
      <style:paragraph-properties fo:line-height="0.2in" fo:margin-bottom="0.035277776cm" fo:margin-left="0.0cm" fo:margin-right="0.0cm" fo:margin-top="0.035277776cm" fo:text-align="left" fo:text-indent="0.0cm">
        <style:tab-stops>
          <style:tab-stop style:position="6.35cm" style:type="left"/>
        </style:tab-stops>
      </style:paragraph-properties>
    </style:style>
    <style:style style:family="text" style:name="_6_0a06903c">
      <style:text-properties fo:font-family="Times New Roman" fo:font-size="12"/>
    </style:style>
    <style:style style:family="paragraph" style:name="_6_0a1b9b4f" style:parent-style-name="Footer">
      <style:paragraph-properties fo:line-height="0.2in" fo:margin-bottom="0.07055555cm" fo:margin-left="0.0cm" fo:margin-right="0.0cm" fo:margin-top="0.07055555cm" fo:text-align="left" fo:text-indent="0.0cm"/>
    </style:style>
    <style:style style:family="text" style:name="_6_0a60269d">
      <style:text-properties fo:font-size="11"/>
    </style:style>
    <style:style style:family="text" style:name="_6_0aa4f66f">
      <style:text-properties fo:font-family="Times New Roman" fo:font-size="1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_1Illustration"/>
        <text:sequence-decl text:display-outline-level="0" text:name="_1Table"/>
        <text:sequence-decl text:display-outline-level="0" text:name="_1Text"/>
        <text:sequence-decl text:display-outline-level="0" text:name="_1Drawing"/>
        <text:sequence-decl text:display-outline-level="0" text:name="_2Illustration"/>
        <text:sequence-decl text:display-outline-level="0" text:name="_2Table"/>
        <text:sequence-decl text:display-outline-level="0" text:name="_2Text"/>
        <text:sequence-decl text:display-outline-level="0" text:name="_2Drawing"/>
        <text:sequence-decl text:display-outline-level="0" text:name="_3Illustration"/>
        <text:sequence-decl text:display-outline-level="0" text:name="_3Table"/>
        <text:sequence-decl text:display-outline-level="0" text:name="_3Text"/>
        <text:sequence-decl text:display-outline-level="0" text:name="_3Drawing"/>
        <text:sequence-decl text:display-outline-level="0" text:name="_4Illustration"/>
        <text:sequence-decl text:display-outline-level="0" text:name="_4Table"/>
        <text:sequence-decl text:display-outline-level="0" text:name="_4Text"/>
        <text:sequence-decl text:display-outline-level="0" text:name="_4Drawing"/>
        <text:sequence-decl text:display-outline-level="0" text:name="_5Illustration"/>
        <text:sequence-decl text:display-outline-level="0" text:name="_5Table"/>
        <text:sequence-decl text:display-outline-level="0" text:name="_5Text"/>
        <text:sequence-decl text:display-outline-level="0" text:name="_5Drawing"/>
        <text:sequence-decl text:display-outline-level="0" text:name="_6Illustration"/>
        <text:sequence-decl text:display-outline-level="0" text:name="_6Table"/>
        <text:sequence-decl text:display-outline-level="0" text:name="_6Text"/>
        <text:sequence-decl text:display-outline-level="0" text:name="_6Drawing"/>
      </text:sequence-decls>
      <text:p text:style-name="Standard"/>
      <text:p text:style-name="a8cbe2d"><text:span text:style-name="a10704d">T.C.</text:span></text:p>
      <text:p text:style-name="a29572a"><text:span text:style-name="a10704d">VİZE</text:span></text:p>
      <text:p text:style-name="a1229f8"><text:span text:style-name="a10704d">(SULH</text:span><text:span text:style-name="a10704d"> </text:span><text:span text:style-name="a10704d">HUKUK</text:span><text:span text:style-name="a10704d"> </text:span><text:span text:style-name="a10704d">MAH.)</text:span><text:span text:style-name="a10704d"> </text:span><text:span text:style-name="a10704d">SATIŞ</text:span><text:span text:style-name="a10704d"> </text:span><text:span text:style-name="a10704d">MEMURLUĞU</text:span></text:p>
      <text:p text:style-name="a608ced"><text:span text:style-name="a10704d">2015/15</text:span><text:span text:style-name="a10704d"> </text:span><text:span text:style-name="a10704d">SATIŞ</text:span></text:p>
      <text:p text:style-name="ae56c25"/>
      <text:p text:style-name="Standard"/>
      <text:p text:style-name="_1a8a761c"><text:span text:style-name="_1a31f53b">TAŞINMAZI</text:span><text:span text:style-name="_1a764082">N</text:span><text:span text:style-name="_1a31f53b"> AÇIK ARTIRMA İLANI</text:span></text:p>
      <text:p text:style-name="_1a6871e0"/>
      <text:p text:style-name="_1a08fcca"><text:span text:style-name="_1a70e5e3">S</text:span><text:span text:style-name="_1a70e5e3">atılmasına karar verilen taşınmazın cinsi, niteliği, </text:span><text:span text:style-name="_1a70e5e3">k</text:span><text:span text:style-name="_1a70e5e3">ıymeti, adedi, önemli özellikleri :</text:span></text:p>
      <text:p text:style-name="_1a03616b"><text:span text:style-name="_1a70e5e3">Satışa konu taşınmaz toprak yapısı itibariyle kumlu tınlı killi olup, çayırolarak kullanılan taşınmaz üzerinde 22 adet kavak ağacının mevcut olduğu,Verim Potonsiyeli yüksektir.</text:span></text:p>
      <text:p text:style-name="_1af43b3c"><text:span text:style-name="_1a9ec24f">1</text:span><text:span text:style-name="_1a9ec24f"> </text:span><text:span text:style-name="_1a9ec24f">NO'LU</text:span><text:span text:style-name="_1a9ec24f"> </text:span><text:span text:style-name="_1a9ec24f">TAŞINMAZIN</text:span></text:p>
      <text:p text:style-name="Standard"/>
      <text:p text:style-name="_2a7200c6"><text:span text:style-name="_2aff401b">Özellikleri</text:span><text:tab/><text:span text:style-name="_2aff401b">:</text:span><text:span text:style-name="_2aff401b"> </text:span><text:span text:style-name="_2aedc9b7">Kırklareli</text:span><text:span text:style-name="_2aedc9b7"> </text:span><text:span text:style-name="_2aedc9b7">İl,</text:span><text:span text:style-name="_2aedc9b7"> </text:span><text:span text:style-name="_2aedc9b7">Vize</text:span><text:span text:style-name="_2aedc9b7"> </text:span><text:span text:style-name="_2aedc9b7">İlçe,</text:span><text:span text:style-name="_2aedc9b7"> </text:span><text:span text:style-name="_2aedc9b7">288</text:span><text:span text:style-name="_2aedc9b7"> </text:span><text:span text:style-name="_2aedc9b7">Ada</text:span><text:span text:style-name="_2aedc9b7"> </text:span><text:span text:style-name="_2aedc9b7">No,</text:span><text:span text:style-name="_2aedc9b7"> </text:span><text:span text:style-name="_2aedc9b7">8</text:span><text:span text:style-name="_2aedc9b7"> </text:span><text:span text:style-name="_2aedc9b7">Parsel</text:span><text:span text:style-name="_2aedc9b7"> </text:span><text:span text:style-name="_2aedc9b7">No,</text:span><text:span text:style-name="_2aedc9b7"> </text:span><text:span text:style-name="_2aedc9b7">soğucak</text:span><text:span text:style-name="_2aedc9b7"> </text:span><text:span text:style-name="_2aedc9b7">sıvatı</text:span><text:span text:style-name="_2aedc9b7"> </text:span><text:span text:style-name="_2aedc9b7">mevkii</text:span><text:span text:style-name="_2aedc9b7"> </text:span><text:span text:style-name="_2aedc9b7">Mahalle/Mevkii,</text:span><text:span text:style-name="_2aedc9b7"> </text:span><text:span text:style-name="_2aedc9b7">sergen</text:span><text:span text:style-name="_2aedc9b7"> </text:span><text:span text:style-name="_2aedc9b7">köyü</text:span><text:span text:style-name="_2aedc9b7">,</text:span></text:p>
      <text:p text:style-name="_2ad60b0e"><text:span text:style-name="_2aff401b">Yüzölçümü</text:span><text:tab/><text:span text:style-name="_2aff401b">: </text:span><text:span text:style-name="_2a913a04">5.550</text:span><text:span text:style-name="_2a913a04"> </text:span><text:span text:style-name="_2a913a04">m2</text:span><text:span text:style-name="_2a913a04"/><text:span text:style-name="_2aff401b">K</text:span><text:span text:style-name="_2aff401b">ıymeti</text:span><text:tab/><text:span text:style-name="_2aff401b">:</text:span><text:span text:style-name="_2aff401b"> </text:span><text:span text:style-name="_2a913a04">24.536,20</text:span><text:span text:style-name="_2a913a04"> </text:span><text:span text:style-name="_2a913a04">TL</text:span><text:span text:style-name="_2aff401b">K</text:span><text:span text:style-name="_2aff401b">DV Oranı</text:span><text:tab/><text:span text:style-name="_2aff401b">:</text:span><text:span text:style-name="_2aff401b"> </text:span><text:span text:style-name="_2a913a04">%18</text:span><text:span text:style-name="_2a913a04"> </text:span></text:p>
      <text:p text:style-name="_2a57c2ee"><text:span text:style-name="_2aff401b">K</text:span><text:span text:style-name="_2aff401b">aydındaki</text:span><text:span text:style-name="_2aff401b"> </text:span><text:span text:style-name="_2aff401b">Şerhle</text:span><text:span text:style-name="_2aff401b">r</text:span><text:tab/><text:span text:style-name="_2aff401b">: Tapu Kaydındaki gibidir.</text:span></text:p>
      <text:p text:style-name="_2ae7db1a"><text:span text:style-name="_2aff401b">1</text:span><text:span text:style-name="_2aff401b">. Satış Günü</text:span><text:tab/><text:span text:style-name="_2aff401b">:</text:span><text:span text:style-name="_2aff401b"> </text:span><text:span text:style-name="_2a913a04">28/04/2017</text:span><text:span text:style-name="_2a913a04"> günü </text:span><text:span text:style-name="_2ad1be7a">10:00</text:span><text:span text:style-name="_2ad1be7a"> - </text:span><text:span text:style-name="_2ad1be7a">10:05</text:span><text:span text:style-name="_2ad1be7a"> arası</text:span></text:p>
      <text:p text:style-name="_2acb97bc"><text:span text:style-name="_2aff401b">2</text:span><text:span text:style-name="_2aff401b">. Satış Günü</text:span><text:tab/><text:span text:style-name="_2aff401b">:</text:span><text:span text:style-name="_2aff401b"> </text:span><text:span text:style-name="_2a913a04">26/05/2017</text:span><text:span text:style-name="_2a913a04"> günü </text:span><text:span text:style-name="_2ad1be7a">10:00</text:span><text:span text:style-name="_2ad1be7a"> - </text:span><text:span text:style-name="_2ad1be7a">10:05</text:span><text:span text:style-name="_2ad1be7a"> arası</text:span></text:p>
      <text:p text:style-name="Standard"/>
      <text:p text:style-name="_3a729a4f"><text:span text:style-name="_3a1b74d3">Satış Yeri</text:span><text:tab/><text:span text:style-name="_3a1b74d3">:</text:span><text:span text:style-name="_3a201836"> </text:span><text:span text:style-name="_3a85088d">Vize</text:span><text:span text:style-name="_3a85088d"> </text:span><text:span text:style-name="_3a85088d">Belediye</text:span><text:span text:style-name="_3a85088d"> </text:span><text:span text:style-name="_3a85088d">Başkanlığı</text:span><text:span text:style-name="_3a85088d"> </text:span><text:span text:style-name="_3a85088d">Kapalı</text:span><text:span text:style-name="_3a85088d"> </text:span><text:span text:style-name="_3a85088d">Düğün</text:span><text:span text:style-name="_3a85088d"> </text:span><text:span text:style-name="_3a85088d">salonu</text:span><text:span text:style-name="_3a85088d"> </text:span><text:span text:style-name="_3a85088d">-</text:span><text:span text:style-name="_3a85088d"> </text:span><text:span text:style-name="_3a85088d">null</text:span><text:span text:style-name="_3a85088d"> </text:span><text:span text:style-name="_3a85088d">null</text:span><text:span text:style-name="_3a85088d"> </text:span><text:span text:style-name="_3a85088d">/</text:span><text:span text:style-name="_3a85088d"> </text:span><text:span text:style-name="_3a85088d">null</text:span></text:p>
      <text:p text:style-name="_3aa3554a"><text:span text:style-name="_3a85088d">-----------------------------------------------------------------------------------------------------------------------</text:span></text:p>
      <text:p text:style-name="_3a13901d"><text:tab/><text:span text:style-name="_3a85088d">Satış şartları : </text:span></text:p>
      <text:p text:style-name="_3acdee81"><text:tab/><text:span text:style-name="_3a85088d">1- </text:span><text:span text:style-name="_3a85088d">İhale açık artırma suretiyle yapılacaktır. Birinci artırmanınyirmi gün öncesinden, artırma tarihinden önceki gün sonuna kadar </text:span><text:span text:style-name="_3aa097e8">esatis.uyap.gov.tr</text:span><text:span text:style-name="_3a85088d">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span></text:p>
      <text:p text:style-name="_3a14105f"><text:tab/><text:span text:style-name="_3a85088d">2- </text:span><text:span text:style-name="_3a85088d">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span></text:p>
      <text:p text:style-name="Standard"/>
      <text:p text:style-name="_4a613100"><text:tab/><text:span text:style-name="_4a19e7fc">3- </text:span><text:span text:style-name="_4a19e7fc">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p>
      <text:p text:style-name="_4a8aea33"><text:tab/><text:span text:style-name="_4a19e7fc">4- </text:span><text:span text:style-name="_4a19e7fc">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p>
      <text:p text:style-name="_4adbb8a6"><text:tab/><text:span text:style-name="_4a19e7fc">5- </text:span><text:span text:style-name="_4a19e7fc">Şartname, ilan tarihinden itibaren herkesin görebilmesi için dairede açık olup gideri verildiği takdirde isteyen alıcıya bir örneği gönderilebilir. </text:span></text:p>
      <text:p text:style-name="_4acc7216"><text:tab/><text:span text:style-name="_4a19e7fc">6- Satış</text:span><text:span text:style-name="_4a19e7fc">a</text:span><text:span text:style-name="_4a19e7fc"> iştirak edenlerin şartnameyi görmüş ve münderecatını kabul etmiş sayılacakları, başkaca bilgi almak isteyenlerin </text:span><text:span text:style-name="_4a19e7fc">2015/15</text:span><text:span text:style-name="_4a19e7fc"> </text:span><text:span text:style-name="_4a19e7fc">Satış</text:span><text:span text:style-name="_4a19e7fc"> sayılı </text:span><text:span text:style-name="_4a19e7fc">dosya numarasıyla müdürlüğümüze başvurmaları ilan olunur.</text:span><text:span text:style-name="_4a19e7fc">16/02/2017</text:span></text:p>
      <text:p text:style-name="_4af83ab0"/>
      <text:p text:style-name="Standard"/>
      <text:p text:style-name="_5a2a2abf"/>
      <table:table table:style-name="_5abe4f2b">
        <table:table-column/>
        <table:table-column/>
        <table:table-column/>
        <table:table-row>
          <table:table-cell table:style-name="_5af5b9b1">
            <text:p text:style-name="_5a50ce72"><text:span text:style-name="_5a21d582"> </text:span></text:p>
          </table:table-cell>
          <table:table-cell table:style-name="_5a4266c9">
            <text:p text:style-name="_5a3f494e"><text:span text:style-name="_5a21d582"> </text:span></text:p>
          </table:table-cell>
          <table:table-cell table:style-name="_5a953a25">
            <text:p text:style-name="_5a8e38a2"><text:span text:style-name="_5a21d582">Gülhan KAYA</text:span></text:p>
            <text:p text:style-name="_5a82dc8e"><text:span text:style-name="_5a21d582"> Satış Memuru</text:span></text:p>
            <text:p text:style-name="_5a7c06b2"><text:span text:style-name="_5a21d582"> 133817</text:span></text:p>
            <text:p text:style-name="_5a38dfa0"><text:span text:style-name="_5a21d582"> </text:span></text:p>
          </table:table-cell>
        </table:table-row>
      </table:table>
      <text:p text:style-name="_5add7384"/>
      <text:p text:style-name="_5a2bbb71"/>
      <text:p text:style-name="_5a551fab"/>
      <text:p text:style-name="Standard"/>
    </office:text>
  </office:body>
</office:document-content>
</file>

<file path=styles.xml><?xml version="1.0" encoding="utf-8"?>
<office:document-styles xmlns:office="urn:oasis:names:tc:opendocument:xmlns:office:1.0" xmlns:config="urn:oasis:names:tc:opendocument:xmlns:config:1.0" xmlns:draw="urn:oasis:names:tc:opendocument:xmlns:drawing:1.0" xmlns:form="urn:oasis:names:tc:opendocument:xmlns:form:1.0" xmlns:svg="urn:oasis:names:tc:opendocument:xmlns:svg-compatible:1.0" xmlns:meta="urn:oasis:names:tc:opendocument:xmlns:meta:1.0" xmlns:number="urn:oasis:names:tc:opendocument:xmlns:datastyle:1.0" xmlns:fo="urn:oasis:names:tc:opendocument:xmlns:xsl-fo-compatible:1.0" xmlns:script="urn:oasis:names:tc:opendocument:xmlns:script:1.0" xmlns:text="urn:oasis:names:tc:opendocument:xmlns:text:1.0" xmlns:table="urn:oasis:names:tc:opendocument:xmlns:table:1.0" xmlns:ooo="http://openoffice.org/2004/office" xmlns:style="urn:oasis:names:tc:opendocument:xmlns:style:1.0" xmlns:xlink="http://www.w3.org/1999/xlink" xmlns:of="urn:oasis:names:tc:opendocument:xmlns:of:1.2" xmlns:dc="http://purl.org/dc/elements/1.1/" xmlns:chart="urn:oasis:names:tc:opendocument:xmlns:chart:1.0" xmlns:dom="http://www.w3.org/2001/xml-events" xmlns:dr3d="urn:oasis:names:tc:opendocument:xmlns:dr3d:1.0" xmlns:field="urn:openoffice:names:experimental:ooo-ms-interop:xmlns:field:1.0" xmlns:grddl="http://www.w3.org/2003/g/data-view#" xmlns:math="http://www.w3.org/1998/Math/MathML" xmlns:oooc="http://openoffice.org/2004/calc" xmlns:ooow="http://openoffice.org/2004/writer" xmlns:rpt="http://openoffice.org/2005/report" xmlns:xforms="http://www.w3.org/2002/xforms" xmlns:xhtml="http://www.w3.org/1999/xhtm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style:style style:family="paragraph" style:name="default">
      <style:text-properties fo:color="#000000" fo:font-family="Dialog" fo:font-size="14"/>
    </style:style>
    <style:style style:family="paragraph" style:name="hvl-default">
      <style:text-properties fo:font-family="Times New Roman" fo:font-size="12"/>
    </style:style>
    <style:style style:family="paragraph" style:name="edf_1354091052942">
      <style:text-properties fo:font-family="Times New Roman" fo:font-size="12"/>
    </style:style>
    <style:style style:family="paragraph" style:name="edf_1354091021968">
      <style:text-properties fo:font-family="Times New Roman" fo:font-size="12"/>
    </style:style>
    <style:style style:family="paragraph" style:name="edf_1358414693730">
      <style:text-properties fo:font-family="Times New Roman" fo:font-size="12"/>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Footer"/>
  </office:styles>
  <office:automatic-styles>
    <style:page-layout style:name="_0M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_0Mpm1"/>
  </office:master-styles>
</office:document-styles>
</file>

<file path=meta.xml><?xml version="1.0" encoding="utf-8"?>
<office:document-meta xmlns:office="urn:oasis:names:tc:opendocument:xmlns:office:1.0" xmlns:config="urn:oasis:names:tc:opendocument:xmlns:config:1.0" xmlns:draw="urn:oasis:names:tc:opendocument:xmlns:drawing:1.0" xmlns:form="urn:oasis:names:tc:opendocument:xmlns:form:1.0" xmlns:svg="urn:oasis:names:tc:opendocument:xmlns:svg-compatible:1.0" xmlns:meta="urn:oasis:names:tc:opendocument:xmlns:meta:1.0" xmlns:number="urn:oasis:names:tc:opendocument:xmlns:datastyle:1.0" xmlns:fo="urn:oasis:names:tc:opendocument:xmlns:xsl-fo-compatible:1.0" xmlns:script="urn:oasis:names:tc:opendocument:xmlns:script:1.0" xmlns:text="urn:oasis:names:tc:opendocument:xmlns:text:1.0" xmlns:table="urn:oasis:names:tc:opendocument:xmlns:table:1.0" xmlns:ooo="http://openoffice.org/2004/office" xmlns:style="urn:oasis:names:tc:opendocument:xmlns:style:1.0" xmlns:xlink="http://www.w3.org/1999/xlink" xmlns:of="urn:oasis:names:tc:opendocument:xmlns:of:1.2" xmlns:dc="http://purl.org/dc/elements/1.1/" xmlns:chart="urn:oasis:names:tc:opendocument:xmlns:chart:1.0" xmlns:dom="http://www.w3.org/2001/xml-events" xmlns:dr3d="urn:oasis:names:tc:opendocument:xmlns:dr3d:1.0" xmlns:field="urn:openoffice:names:experimental:ooo-ms-interop:xmlns:field:1.0" xmlns:grddl="http://www.w3.org/2003/g/data-view#" xmlns:math="http://www.w3.org/1998/Math/MathML" xmlns:oooc="http://openoffice.org/2004/calc" xmlns:ooow="http://openoffice.org/2004/writer" xmlns:rpt="http://openoffice.org/2005/report" xmlns:xforms="http://www.w3.org/2002/xforms" xmlns:xhtml="http://www.w3.org/1999/xhtml" office:version="1.2">
  <office:meta>
    <meta:creation-date>2009-04-16T11:32:02.64</meta:creation-date>
    <meta:editing-duration>PT00H00M35S</meta:editing-duration>
    <meta:editing-cycles>2</meta:editing-cycles>
    <meta:generator>OpenOffice.org/3.2$Win32 OpenOffice.org_project/320m12$Build-9483</meta:generator>
    <dc:date>2015-05-14T15:37:05.73</dc:date>
    <meta:user-defined meta:name="Info 1"/>
    <meta:user-defined meta:name="Info 2"/>
    <meta:user-defined meta:name="Info 3"/>
    <meta:user-defined meta:name="Info 4"/>
    <meta:user-defined meta:name="SingleXMLDocument_count" meta:value-type="float">6</meta:user-defined>
  </office:meta>
</office:document-meta>
</file>