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style>
    <style:style style:name="P5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text-properties fo:color="#FF0000"/>
    </style:style>
    <style:style style:name="TableColumn68" style:family="table-column">
      <style:table-column-properties style:column-width="0.018in"/>
    </style:style>
    <style:style style:name="TableColumn69" style:family="table-column">
      <style:table-column-properties style:column-width="0.018in"/>
    </style:style>
    <style:style style:name="TableColumn70" style:family="table-column">
      <style:table-column-properties style:column-width="1.5in"/>
    </style:style>
    <style:style style:name="Table67" style:family="table">
      <style:table-properties style:width="1.5361in" fo:margin-left="0in" table:align="left"/>
    </style:style>
    <style:style style:name="TableRow71" style:family="table-row">
      <style:table-row-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TableCell76" style:family="table-cell">
      <style:table-cell-properties fo:border="none" style:writing-mode="lr-tb" fo:padding-top="0in" fo:padding-left="0.0069in" fo:padding-bottom="0in" fo:padding-right="0.0069in"/>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text-align="center" fo:line-height="0.2in" fo:margin-left="0.0416in" fo:margin-right="0.0138in">
        <style:tab-stops/>
      </style:paragraph-properties>
    </style:style>
    <style:style style:name="P80" style:parent-style-name="hvl-default" style:family="paragraph">
      <style:paragraph-properties fo:text-align="center" fo:line-height="0.2in" fo:margin-left="0.0416in" fo:margin-right="0.0138in">
        <style:tab-stops/>
      </style:paragraph-properties>
    </style:style>
    <style:style style:name="P81" style:parent-style-name="hvl-default" style:family="paragraph">
      <style:paragraph-properties fo:line-height="0.2in"/>
    </style:style>
    <style:style style:name="P82" style:parent-style-name="hvl-default" style:family="paragraph">
      <style:paragraph-properties fo:margin-top="0.0138in" fo:margin-bottom="0.0138in" fo:line-height="0.2in"/>
    </style:style>
    <style:style style:name="P83" style:parent-style-name="hvl-default" style:family="paragraph">
      <style:paragraph-properties fo:margin-top="0.0138in" fo:margin-bottom="0.0138in" fo:line-height="0.2in"/>
    </style:style>
    <style:style style:name="P84" style:parent-style-name="hvl-default" style:family="paragraph">
      <style:paragraph-properties fo:margin-top="0.0138in" fo:margin-bottom="0.0138in" fo:line-height="0.2in"/>
    </style:style>
    <style:style style:name="P85"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5/10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text:span><text:span text:style-name="T26"><text:s/>kaydı</text:span><text:tab/><text:tab/><text:span text:style-name="T27"><text:s/>:<text:s/></text:span>Kırklareli İli Vize İlçesi Devlet mahallesi 9 ada 14 parselde kayıtlı üçüncükat 17 bağımsız bölüm nolu mesken satışa sunulmuştur.</text:p>
      <text:p text:style-name="P28"><text:span text:style-name="T29">Taşınmazın hali hazır</text:span></text:p>
      <text:p text:style-name="P30"><text:span text:style-name="T31">Durumu önemli özellikleri</text:span><text:tab/><text:span text:style-name="T32"><text:s/>:<text:s/></text:span>Taşınmaz üzerinde betonarme karkas sistemde yapılmış bodrum, zemin ve normal 3 kat olmak üzere toplam 5 katlı, zemin katı ve diğer normal katları mesken olarak kullanılan bina bulunmaktadır. Binanın üçüncü normal katındaki 17 nolu daire satışa sunulmuştur. Alanı 120,00 m2'dir. Meskenin inşaat yapım özellikleri, betonarme karkas sistemde yapılmış olup, salon, üç oda, mutfak, banyo + w-c den oluşmaktadır. Odaların zemin döşemeleri laminant parke diğer mekanlar seramik kaplıdır. Mutfak ve diğer odaların duvarları alçı sıva üzerine plastik badanalıdır. Banyo ile wc'nin duvarları tavana kadar seramik kaplıdır. İç kapı doğramaları amerikan kapı ve pencere doğramaları p.v.c. Malzemedendir. Binanın dış cephesi cam mozaik malzeme ile kaplanmıştır. Binanın ısınma sisteminde katı yakıtlı kalorifer sistemi kullanılmaktadır. Çatısı ahşap oturtma çatı üzerine marsilya tipi kiremit ile örtülmüştür. Bina betonarme karkas sistemde yapılmış ve 3. sınıf A gurubu yapılara girmektedir.</text:p>
      <text:p text:style-name="P33"><text:span text:style-name="T34">İmar Durumu</text:span><text:tab/><text:span text:style-name="T35">:<text:s/></text:span>Vize Belediyesi İmar ve Şehircilik Müdürlüğü'nün 21/08/2017 tarih ve 79869705-641.03.03-477/E.1270 sayılı yazısı ile "İlçemiz; Devlet Mahallesi, Değirmen Sokak 9 ada 14 nolu parselBelediyemiz tarafından uygulanmakta olan 1/1000 ölçekli Uygulama İmar Planı içinde kalmakta olup,Serbest Nizam dört (4) kat, % 40inşaat alanı vardır." denilmiştir.</text:p>
      <text:p text:style-name="P36"><text:span text:style-name="T37">Kıymet</text:span><text:span text:style-name="T38">i</text:span><text:tab/><text:span text:style-name="T39">:<text:s/></text:span>96.552,00 TL</text:p>
      <text:p text:style-name="P40"><text:span text:style-name="T41">KDV Oranı</text:span><text:tab/><text:span text:style-name="T42">:<text:s/></text:span>%1</text:p>
      <text:p text:style-name="P43"><text:span text:style-name="T44">Kaydındaki Şerhler</text:span><text:tab/><text:span text:style-name="T45">:<text:s/></text:span>Tapu kaydındaki gibidir.</text:p>
      <text:p text:style-name="P46"><text:span text:style-name="T47">1. Satış Günü</text:span><text:tab/><text:span text:style-name="T48">:<text:s/></text:span>04/09/2018 günü 10:30 - 10:35 arası</text:p>
      <text:p text:style-name="P49"><text:span text:style-name="T50">2. Satış Günü</text:span><text:tab/><text:span text:style-name="T51">:<text:s/></text:span>04/10/2018 günü 10:30 - 10:35 arası</text:p>
      <text:p text:style-name="P52"><text:span text:style-name="T53">Satış Yeri</text:span><text:tab/><text:span text:style-name="T54">:</text:span><text:s/>VİZE KAPALI BELEDİYE DÜĞÜN SALONU - VİZE/KIRKLARELİ</text:p>
      <text:p text:style-name="P55">-----------------------------------------------------------------------------------------------------------------------</text:p>
      <text:p text:style-name="P56"><text:tab/>Satış şartları :</text:p>
      <text:p text:style-name="P57"><text:tab/>1- İhale açık artırma suretiyle yapılacaktır. Birinci artırmanın yirmi gün öncesinden, artırma tarihinden önceki gün<text:s/>sonuna kadar<text:s/><text:span text:style-name="T58">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59"/>
      <text:p text:style-name="P60"/>
      <text:p text:style-name="P6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 teslim masrafları alıcıya aittir. Tellâllık Harcı, taşınmazın aynından doğan vergiler satış bedelinden ödenir.</text:p>
      <text:p text:style-name="P6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3"><text:tab/>4- Satış bedeli hemen veya verilen mühlet içinde ödenmezse İcra ve İflas Kanununun 133 üncü maddesi gereğince ihale feshedilir. İhaleye katılıp daha sonra ihale bedelini yatırmamak sureti ile<text:s/>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4"><text:tab/>5- Şartname, ilan tarihinden itibaren herkesin görebilmesi için dairede açık olup gideri verildiği takdirde isteyen alıcıya bir örneği gönderilebilir.</text:p>
      <text:p text:style-name="P65"><text:tab/>6- Satışa<text:s/>iştirak edenlerin şartnameyi görmüş ve münderecatını kabul etmiş sayılacakları, başkaca bilgi almak isteyenlerin 2015/10 Tlmt. sayılı dosya numarasıyla müdürlüğümüze başvurmaları ilan olunur.22/06/2018</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Muhammed ÇELEBİ</text:p>
            <text:p text:style-name="P78">İcra Müdürü</text:p>
            <text:p text:style-name="P79">116361</text:p>
            <text:p text:style-name="P80"/>
          </table:table-cell>
        </table:table-row>
      </table:table>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7-05T13:57:00Z</meta:creation-date>
    <dc:date>2018-07-06T13:07:00Z</dc:date>
    <meta:template xlink:href="Normal" xlink:type="simple"/>
    <meta:editing-cycles>4</meta:editing-cycles>
    <meta:editing-duration>PT2340S</meta:editing-duration>
    <meta:user-defined meta:name="Info 1"/>
    <meta:user-defined meta:name="Info 2"/>
    <meta:user-defined meta:name="Info 3"/>
    <meta:user-defined meta:name="Info 4"/>
    <meta:document-statistic meta:page-count="2" meta:paragraph-count="9" meta:word-count="674" meta:character-count="4507" meta:row-count="32" meta:non-whitespace-character-count="3842"/>
  </office:meta>
</office:document-meta>
</file>