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FF0000"/>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edf_1354091021968" style:family="paragraph">
      <style:paragraph-properties fo:margin-top="0.0138in" fo:margin-bottom="0.0138in" fo:line-height="0.2in"/>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style>
    <style:style style:name="T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style>
    <style:style style:name="P80" style:parent-style-name="edf_1354091021968" style:family="paragraph">
      <style:paragraph-properties fo:margin-top="0.0138in" fo:margin-bottom="0.0138in" fo:line-height="0.2in"/>
    </style:style>
    <style:style style:name="T81" style:parent-style-name="VarsayılanParagrafYazıTipi" style:family="text">
      <style:text-properties fo:font-weight="bold" style:font-weight-asian="bold" style:text-underline-type="single" style:text-underline-style="solid" style:text-underline-width="auto" style:text-underline-mode="continuous"/>
    </style:style>
    <style:style style:name="T8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P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P1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P1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8" style:parent-style-name="VarsayılanParagrafYazıTipi" style:family="text">
      <style:text-properties fo:font-weight="bold" style:font-weight-asian="bold"/>
    </style:style>
    <style:style style:name="T109" style:parent-style-name="VarsayılanParagrafYazıTipi" style:family="text">
      <style:text-properties fo:font-weight="bold" style:font-weight-asian="bold"/>
    </style:style>
    <style:style style:name="P110" style:parent-style-name="edf_1354091021968" style:family="paragraph">
      <style:paragraph-properties fo:text-align="justify" fo:margin-top="0.0138in" fo:margin-bottom="0.0138in" fo:line-height="0.2in"/>
    </style:style>
    <style:style style:name="P111" style:parent-style-name="edf_1354091021968" style:family="paragraph">
      <style:paragraph-properties fo:margin-top="0.0138in" fo:margin-bottom="0.0138in" fo:line-height="0.2in"/>
    </style:style>
    <style:style style:name="T11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4" style:parent-style-name="VarsayılanParagrafYazıTipi" style:family="text">
      <style:text-properties fo:font-weight="bold" style:font-weight-asian="bold"/>
    </style:style>
    <style:style style:name="T115" style:parent-style-name="VarsayılanParagrafYazıTipi" style:family="text">
      <style:text-properties fo:font-weight="bold" style:font-weight-asian="bold"/>
    </style:style>
    <style:style style:name="P1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7" style:parent-style-name="VarsayılanParagrafYazıTipi" style:family="text">
      <style:text-properties fo:font-weight="bold" style:font-weight-asian="bold"/>
    </style:style>
    <style:style style:name="T118" style:parent-style-name="VarsayılanParagrafYazıTipi" style:family="text">
      <style:text-properties fo:font-weight="bold" style:font-weight-asian="bold"/>
    </style:style>
    <style:style style:name="P1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P1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3" style:parent-style-name="VarsayılanParagrafYazıTipi" style:family="text">
      <style:text-properties fo:font-weight="bold" style:font-weight-asian="bold"/>
    </style:style>
    <style:style style:name="T124" style:parent-style-name="VarsayılanParagrafYazıTipi" style:family="text">
      <style:text-properties fo:font-weight="bold" style:font-weight-asian="bold"/>
    </style:style>
    <style:style style:name="P1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P1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9" style:parent-style-name="VarsayılanParagrafYazıTipi" style:family="text">
      <style:text-properties fo:font-weight="bold" style:font-weight-asian="bold"/>
    </style:style>
    <style:style style:name="T130" style:parent-style-name="VarsayılanParagrafYazıTipi" style:family="text">
      <style:text-properties fo:font-weight="bold" style:font-weight-asian="bold"/>
    </style:style>
    <style:style style:name="P1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5" style:parent-style-name="VarsayılanParagrafYazıTipi" style:family="text">
      <style:text-properties fo:font-weight="bold" style:font-weight-asian="bold"/>
    </style:style>
    <style:style style:name="T136" style:parent-style-name="VarsayılanParagrafYazıTipi" style:family="text">
      <style:text-properties fo:font-weight="bold" style:font-weight-asian="bold"/>
    </style:style>
    <style:style style:name="P1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8" style:parent-style-name="VarsayılanParagrafYazıTipi" style:family="text">
      <style:text-properties fo:font-weight="bold" style:font-weight-asian="bold"/>
    </style:style>
    <style:style style:name="T139" style:parent-style-name="VarsayılanParagrafYazıTipi" style:family="text">
      <style:text-properties fo:font-weight="bold" style:font-weight-asian="bold"/>
    </style:style>
    <style:style style:name="P140" style:parent-style-name="edf_1354091021968" style:family="paragraph">
      <style:paragraph-properties fo:text-align="justify" fo:margin-top="0.0138in" fo:margin-bottom="0.0138in" fo:line-height="0.2in"/>
    </style:style>
    <style:style style:name="P141" style:parent-style-name="edf_1354091021968" style:family="paragraph">
      <style:paragraph-properties fo:margin-top="0.0138in" fo:margin-bottom="0.0138in" fo:line-height="0.2in"/>
    </style:style>
    <style:style style:name="T14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4" style:parent-style-name="VarsayılanParagrafYazıTipi" style:family="text">
      <style:text-properties fo:font-weight="bold" style:font-weight-asian="bold"/>
    </style:style>
    <style:style style:name="T145" style:parent-style-name="VarsayılanParagrafYazıTipi" style:family="text">
      <style:text-properties fo:font-weight="bold" style:font-weight-asian="bold"/>
    </style:style>
    <style:style style:name="P1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7" style:parent-style-name="VarsayılanParagrafYazıTipi" style:family="text">
      <style:text-properties fo:font-weight="bold" style:font-weight-asian="bold"/>
    </style:style>
    <style:style style:name="T148" style:parent-style-name="VarsayılanParagrafYazıTipi" style:family="text">
      <style:text-properties fo:font-weight="bold" style:font-weight-asian="bold"/>
    </style:style>
    <style:style style:name="P1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0" style:parent-style-name="VarsayılanParagrafYazıTipi" style:family="text">
      <style:text-properties fo:font-weight="bold" style:font-weight-asian="bold"/>
    </style:style>
    <style:style style:name="T151" style:parent-style-name="VarsayılanParagrafYazıTipi" style:family="text">
      <style:text-properties fo:font-weight="bold" style:font-weight-asian="bold"/>
    </style:style>
    <style:style style:name="P1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3" style:parent-style-name="VarsayılanParagrafYazıTipi" style:family="text">
      <style:text-properties fo:font-weight="bold" style:font-weight-asian="bold"/>
    </style:style>
    <style:style style:name="T154" style:parent-style-name="VarsayılanParagrafYazıTipi" style:family="text">
      <style:text-properties fo:font-weight="bold" style:font-weight-asian="bold"/>
    </style:style>
    <style:style style:name="P1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6" style:parent-style-name="VarsayılanParagrafYazıTipi" style:family="text">
      <style:text-properties fo:font-weight="bold" style:font-weight-asian="bold"/>
    </style:style>
    <style:style style:name="T157" style:parent-style-name="VarsayılanParagrafYazıTipi" style:family="text">
      <style:text-properties fo:font-weight="bold" style:font-weight-asian="bold"/>
    </style:style>
    <style:style style:name="P1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9" style:parent-style-name="VarsayılanParagrafYazıTipi" style:family="text">
      <style:text-properties fo:font-weight="bold" style:font-weight-asian="bold"/>
    </style:style>
    <style:style style:name="T160" style:parent-style-name="VarsayılanParagrafYazıTipi" style:family="text">
      <style:text-properties fo:font-weight="bold" style:font-weight-asian="bold"/>
    </style:style>
    <style:style style:name="P1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2" style:parent-style-name="VarsayılanParagrafYazıTipi" style:family="text">
      <style:text-properties fo:font-weight="bold" style:font-weight-asian="bold"/>
    </style:style>
    <style:style style:name="T163" style:parent-style-name="VarsayılanParagrafYazıTipi" style:family="text">
      <style:text-properties fo:font-weight="bold" style:font-weight-asian="bold"/>
    </style:style>
    <style:style style:name="P1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5" style:parent-style-name="VarsayılanParagrafYazıTipi" style:family="text">
      <style:text-properties fo:font-weight="bold" style:font-weight-asian="bold"/>
    </style:style>
    <style:style style:name="T166" style:parent-style-name="VarsayılanParagrafYazıTipi" style:family="text">
      <style:text-properties fo:font-weight="bold" style:font-weight-asian="bold"/>
    </style:style>
    <style:style style:name="P1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8" style:parent-style-name="VarsayılanParagrafYazıTipi" style:family="text">
      <style:text-properties fo:font-weight="bold" style:font-weight-asian="bold"/>
    </style:style>
    <style:style style:name="T169" style:parent-style-name="VarsayılanParagrafYazıTipi" style:family="text">
      <style:text-properties fo:font-weight="bold" style:font-weight-asian="bold"/>
    </style:style>
    <style:style style:name="P170" style:parent-style-name="edf_1354091021968" style:family="paragraph">
      <style:paragraph-properties fo:text-align="justify" fo:margin-top="0.0138in" fo:margin-bottom="0.0138in" fo:line-height="0.2in"/>
    </style:style>
    <style:style style:name="P171" style:parent-style-name="edf_1354091021968" style:family="paragraph">
      <style:paragraph-properties fo:margin-top="0.0138in" fo:margin-bottom="0.0138in" fo:line-height="0.2in"/>
    </style:style>
    <style:style style:name="T17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4" style:parent-style-name="VarsayılanParagrafYazıTipi" style:family="text">
      <style:text-properties fo:font-weight="bold" style:font-weight-asian="bold"/>
    </style:style>
    <style:style style:name="T175" style:parent-style-name="VarsayılanParagrafYazıTipi" style:family="text">
      <style:text-properties fo:font-weight="bold" style:font-weight-asian="bold"/>
    </style:style>
    <style:style style:name="P1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7" style:parent-style-name="VarsayılanParagrafYazıTipi" style:family="text">
      <style:text-properties fo:font-weight="bold" style:font-weight-asian="bold"/>
    </style:style>
    <style:style style:name="T178" style:parent-style-name="VarsayılanParagrafYazıTipi" style:family="text">
      <style:text-properties fo:font-weight="bold" style:font-weight-asian="bold"/>
    </style:style>
    <style:style style:name="T179" style:parent-style-name="VarsayılanParagrafYazıTipi" style:family="text">
      <style:text-properties fo:font-weight="bold" style:font-weight-asian="bold"/>
    </style:style>
    <style:style style:name="P1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1" style:parent-style-name="VarsayılanParagrafYazıTipi" style:family="text">
      <style:text-properties fo:font-weight="bold" style:font-weight-asian="bold"/>
    </style:style>
    <style:style style:name="T182" style:parent-style-name="VarsayılanParagrafYazıTipi" style:family="text">
      <style:text-properties fo:font-weight="bold" style:font-weight-asian="bold"/>
    </style:style>
    <style:style style:name="P1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4" style:parent-style-name="VarsayılanParagrafYazıTipi" style:family="text">
      <style:text-properties fo:font-weight="bold" style:font-weight-asian="bold"/>
    </style:style>
    <style:style style:name="T185" style:parent-style-name="VarsayılanParagrafYazıTipi" style:family="text">
      <style:text-properties fo:font-weight="bold" style:font-weight-asian="bold"/>
    </style:style>
    <style:style style:name="P1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7" style:parent-style-name="VarsayılanParagrafYazıTipi" style:family="text">
      <style:text-properties fo:font-weight="bold" style:font-weight-asian="bold"/>
    </style:style>
    <style:style style:name="T188" style:parent-style-name="VarsayılanParagrafYazıTipi" style:family="text">
      <style:text-properties fo:font-weight="bold" style:font-weight-asian="bold"/>
    </style:style>
    <style:style style:name="P1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0" style:parent-style-name="VarsayılanParagrafYazıTipi" style:family="text">
      <style:text-properties fo:font-weight="bold" style:font-weight-asian="bold"/>
    </style:style>
    <style:style style:name="T191" style:parent-style-name="VarsayılanParagrafYazıTipi" style:family="text">
      <style:text-properties fo:font-weight="bold" style:font-weight-asian="bold"/>
    </style:style>
    <style:style style:name="P1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3" style:parent-style-name="VarsayılanParagrafYazıTipi" style:family="text">
      <style:text-properties fo:font-weight="bold" style:font-weight-asian="bold"/>
    </style:style>
    <style:style style:name="T194" style:parent-style-name="VarsayılanParagrafYazıTipi" style:family="text">
      <style:text-properties fo:font-weight="bold" style:font-weight-asian="bold"/>
    </style:style>
    <style:style style:name="P1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6" style:parent-style-name="VarsayılanParagrafYazıTipi" style:family="text">
      <style:text-properties fo:font-weight="bold" style:font-weight-asian="bold"/>
    </style:style>
    <style:style style:name="T197" style:parent-style-name="VarsayılanParagrafYazıTipi" style:family="text">
      <style:text-properties fo:font-weight="bold" style:font-weight-asian="bold"/>
    </style:style>
    <style:style style:name="P1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9" style:parent-style-name="VarsayılanParagrafYazıTipi" style:family="text">
      <style:text-properties fo:font-weight="bold" style:font-weight-asian="bold"/>
    </style:style>
    <style:style style:name="T200" style:parent-style-name="VarsayılanParagrafYazıTipi" style:family="text">
      <style:text-properties fo:font-weight="bold" style:font-weight-asian="bold"/>
    </style:style>
    <style:style style:name="P201" style:parent-style-name="edf_1354091021968" style:family="paragraph">
      <style:paragraph-properties fo:text-align="justify" fo:margin-top="0.0138in" fo:margin-bottom="0.0138in" fo:line-height="0.2in"/>
    </style:style>
    <style:style style:name="P20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20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20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0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0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0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0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0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1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211" style:parent-style-name="hvl-default" style:family="paragraph">
      <style:paragraph-properties fo:margin-top="0.0138in" fo:margin-bottom="0.0138in" fo:line-height="0.2in"/>
    </style:style>
    <style:style style:name="TableColumn213" style:family="table-column">
      <style:table-column-properties style:column-width="0.018in"/>
    </style:style>
    <style:style style:name="TableColumn214" style:family="table-column">
      <style:table-column-properties style:column-width="0.018in"/>
    </style:style>
    <style:style style:name="TableColumn215" style:family="table-column">
      <style:table-column-properties style:column-width="1.2986in"/>
    </style:style>
    <style:style style:name="Table212" style:family="table">
      <style:table-properties style:width="1.3347in" fo:margin-left="0in" table:align="left"/>
    </style:style>
    <style:style style:name="TableRow216" style:family="table-row">
      <style:table-row-properties/>
    </style:style>
    <style:style style:name="TableCell217" style:family="table-cell">
      <style:table-cell-properties fo:border="none" style:writing-mode="lr-tb" fo:padding-top="0in" fo:padding-left="0.0069in" fo:padding-bottom="0in" fo:padding-right="0.0069in"/>
    </style:style>
    <style:style style:name="P218" style:parent-style-name="hvl-default" style:family="paragraph">
      <style:paragraph-properties fo:text-align="center" fo:line-height="0.2in" fo:margin-left="0.0416in" fo:margin-right="0.0138in">
        <style:tab-stops/>
      </style:paragraph-properties>
    </style:style>
    <style:style style:name="TableCell219" style:family="table-cell">
      <style:table-cell-properties fo:border="none" style:writing-mode="lr-tb" fo:padding-top="0in" fo:padding-left="0.0069in" fo:padding-bottom="0in" fo:padding-right="0.0069in"/>
    </style:style>
    <style:style style:name="P220" style:parent-style-name="hvl-default" style:family="paragraph">
      <style:paragraph-properties fo:text-align="center" fo:line-height="0.2in" fo:margin-left="0.0416in" fo:margin-right="0.0138in">
        <style:tab-stops/>
      </style:paragraph-properties>
    </style:style>
    <style:style style:name="TableCell221" style:family="table-cell">
      <style:table-cell-properties fo:border="none" style:writing-mode="lr-tb" fo:padding-top="0in" fo:padding-left="0.0069in" fo:padding-bottom="0in" fo:padding-right="0.0069in"/>
    </style:style>
    <style:style style:name="P222" style:parent-style-name="hvl-default" style:family="paragraph">
      <style:paragraph-properties fo:text-align="center" fo:line-height="0.2in" fo:margin-left="0.0416in" fo:margin-right="0.0138in">
        <style:tab-stops/>
      </style:paragraph-properties>
    </style:style>
    <style:style style:name="P223" style:parent-style-name="hvl-default" style:family="paragraph">
      <style:paragraph-properties fo:text-align="center" fo:line-height="0.2in" fo:margin-left="0.0416in" fo:margin-right="0.0138in">
        <style:tab-stops/>
      </style:paragraph-properties>
    </style:style>
    <style:style style:name="P224" style:parent-style-name="hvl-default" style:family="paragraph">
      <style:paragraph-properties fo:text-align="center" fo:line-height="0.2in" fo:margin-left="0.0416in" fo:margin-right="0.0138in">
        <style:tab-stops/>
      </style:paragraph-properties>
    </style:style>
    <style:style style:name="P225" style:parent-style-name="hvl-default" style:family="paragraph">
      <style:paragraph-properties fo:text-align="center" fo:line-height="0.2in" fo:margin-left="0.0416in" fo:margin-right="0.0138in">
        <style:tab-stops/>
      </style:paragraph-properties>
    </style:style>
    <style:style style:name="T226" style:parent-style-name="VarsayılanParagrafYazıTipi" style:family="text">
      <style:text-properties style:language-asian="tr" style:country-asian="TR" style:language-complex="ar" style:country-complex="SA"/>
    </style:style>
    <style:style style:name="P227" style:parent-style-name="hvl-default" style:family="paragraph">
      <style:paragraph-properties fo:line-height="0.2in"/>
    </style:style>
    <style:style style:name="P228" style:parent-style-name="hvl-default" style:family="paragraph">
      <style:paragraph-properties fo:margin-top="0.0138in" fo:margin-bottom="0.0138in" fo:line-height="0.2in"/>
    </style:style>
    <style:style style:name="T229"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5/31 SATIŞ</text:span></text:p>
      <text:p text:style-name="P16"><text:span text:style-name="T17">TAŞINMAZIN AÇIK ARTIRMA İLANI</text:span></text:p>
      <text:p text:style-name="P18">Satılmasına karar verilen taşınmazın cinsi, niteliği, kıymeti, adedi, önemli özellikleri :</text:p>
      <text:p text:style-name="P19"><text:span text:style-name="T20">1<text:s/></text:span><text:span text:style-name="T21">NO'LU TAŞINMAZIN</text:span></text:p>
      <text:p text:style-name="P22"><text:span text:style-name="T23">Özellikleri</text:span><text:tab/><text:span text:style-name="T24">:<text:s/></text:span>Kırklareli İl, Vize İlçe, EVRENLİ Köy, Kaynarca Mevkii, 143 Ada, 5 Parsel sayılı taşınmaz tarla vasfında olup toprak yapısı itibari ile killi-tınlı bünyede, %1-3 meyilli toprak özelliklerini yansıtmaktadır, toprak derinliği ve organik madde içeriği yüksek düzeydedir, bu özellikleri nedeniyle verim potansiyeli yüksek, yani mahsuldar arazi özeliklerine haizdir, drenaj sorunu yoktur, topoğrafik bakımdan düze yakın meyilli olduğundan makinalı toprak işlemeyi zorlaştırıcı ve üzerinde tarımsal üretimi engellleyici bir durum gözlenmemiştir, tuzluluk ve erezyon sorunu bulunmaması nedeniyle bölgede yetişebilen birçok ürünün yetiştirilebilmesi için uygundur, taşınmaz güney tarafından tarla yoluna cepheli olup Vize-Saray asfaltına 400 metre, köy yerleşim alanına 600 metre mesafededir.</text:p>
      <text:p text:style-name="P25"><text:span text:style-name="T26">Yüzölçümü</text:span><text:tab/><text:span text:style-name="T27">:<text:s/></text:span>6.400,00 m2</text:p>
      <text:p text:style-name="P28"><text:span text:style-name="T29">İmar Durumu</text:span><text:tab/><text:span text:style-name="T30">:<text:s/></text:span>T.C.Kırklareli İl Özel İdaresi İmar ve Kentsel İyileştirme Müdürlüğü'nün 04/12/2015 tarihli ve E.12923 sayılı yazısında, taşınmazın köy yerleşik alanı dışında kaldığı bildirilmiştir.</text:p>
      <text:p text:style-name="P31"><text:span text:style-name="T32">Kıymeti</text:span><text:tab/><text:span text:style-name="T33">:<text:s/></text:span>103.142,40 TL</text:p>
      <text:p text:style-name="P34"><text:span text:style-name="T35">KDV Oranı</text:span><text:tab/><text:span text:style-name="T36">:<text:s/></text:span>%18</text:p>
      <text:p text:style-name="P37"><text:span text:style-name="T38">Kaydındaki Şerhler</text:span><text:tab/><text:span text:style-name="T39">:<text:s/></text:span>Tapu kaydındaki gibidir.</text:p>
      <text:p text:style-name="P40"><text:span text:style-name="T41">1. Satış Günü</text:span><text:tab/><text:span text:style-name="T42">:<text:s/></text:span>03/04/2019 günü 10:00 - 10:05 arası</text:p>
      <text:p text:style-name="P43"><text:span text:style-name="T44">2. Satış Günü</text:span><text:tab/><text:span text:style-name="T45">:<text:s/></text:span>30/04/2019 günü 10:00 - 10:05 arası</text:p>
      <text:p text:style-name="P46"><text:span text:style-name="T47">Satış Yeri</text:span><text:tab/><text:span text:style-name="T48">:</text:span><text:s/>VİZE KAPALI BELEDİYE DÜĞÜN SALONU -<text:s/>Vize/ KIRKLARELİ</text:p>
      <text:p text:style-name="P49">-----------------------------------------------------------------------------------------------------------------------</text:p>
      <text:p text:style-name="P50"><text:span text:style-name="T51">2 NO'LU TAŞINMAZIN</text:span></text:p>
      <text:p text:style-name="P52"><text:span text:style-name="T53">Özellikleri</text:span><text:tab/><text:span text:style-name="T54">:<text:s/></text:span>Kırklareli İl, Vize İlçe, EVRENLİ Köy, Adalar Mevkii, 102 Ada, 60 Parselsayılı taşınmaz tarla vasfında olup toprak yapısı itibari ile killi-tınlı bünyede, %1-3 meyilli toprak özelliklerini yansıtmaktadır, toprak derinliği ve organik madde içeriği normal düzeydedir, bu özellikleri nedeniyle verim potansiyeli normal, yani bölge ortalamasına yakın verimli arazi özeliklerine haizdir, drenaj sorunu yoktur, topoğrafik bakımdan düze yakın meyilli olduğundan makinalı toprak işlemeyi zorlaştırıcı ve üzerinde tarımsal üretimi engellleyici bir durum gözlenmemiştir, tuzluluk ve erezyon sorunu bulunmaması nedeniyle bölgede yetişebilen birçok ürünün yetiştirilebilmesi için uygundur, taşınmaz Vize-Saray asfaltına 1300 metre, köy yerleşim alanına 2500 metre mesafededir.</text:p>
      <text:p text:style-name="P55"><text:span text:style-name="T56">Yüzölçümü</text:span><text:tab/><text:span text:style-name="T57">:<text:s/></text:span>6.423,00 m2</text:p>
      <text:p text:style-name="P58"><text:span text:style-name="T59">İmar Durumu</text:span><text:tab/><text:span text:style-name="T60">:<text:s/></text:span>T.C.Kırklareli İl Özel İdaresi İmar ve Kentsel İyileştirme Müdürlüğü'nün 04/12/2015tarihli ve E.12923 sayılı yazısında, taşınmazın köy yerleşik alanı dışında kaldığı bildirilmiştir.</text:p>
      <text:p text:style-name="P61"><text:span text:style-name="T62">Kıymeti</text:span><text:tab/><text:span text:style-name="T63">:<text:s/></text:span>64.814,49 TL</text:p>
      <text:p text:style-name="P64"><text:span text:style-name="T65">KDV Oranı</text:span><text:tab/><text:span text:style-name="T66">:<text:s/></text:span>%18</text:p>
      <text:p text:style-name="P67"><text:span text:style-name="T68">Kaydındaki Şerhler</text:span><text:tab/><text:span text:style-name="T69">:<text:s/></text:span>Tapu kaydındaki gibidir.</text:p>
      <text:p text:style-name="P70"><text:span text:style-name="T71">1. Satış Günü</text:span><text:tab/><text:span text:style-name="T72">:<text:s/></text:span>03/04/2019 günü 10:15 -<text:s/>10:20 arası</text:p>
      <text:p text:style-name="P73"><text:span text:style-name="T74">2. Satış Günü</text:span><text:tab/><text:span text:style-name="T75">:<text:s/></text:span>30/04/2019 günü 10:15 - 10:20 arası</text:p>
      <text:p text:style-name="P76"><text:span text:style-name="T77">Satış Yeri</text:span><text:tab/><text:span text:style-name="T78">:</text:span><text:s/>VİZE KAPALI BELEDİYE DÜĞÜN SALONU - Vize/ KIRKLARELİ</text:p>
      <text:p text:style-name="P79">-----------------------------------------------------------------------------------------------------------------------</text:p>
      <text:p text:style-name="P80"><text:span text:style-name="T81">3 NO'L</text:span><text:span text:style-name="T82">U TAŞINMAZIN</text:span></text:p>
      <text:p text:style-name="P83"><text:span text:style-name="T84">Özellikleri</text:span><text:tab/><text:span text:style-name="T85">:<text:s/></text:span>Kırklareli İl, Vize İlçe, EVRENLİ Köy, Akpınar Deresi Mevkii, 142 Ada, 5 Parsel sayılı taşınmaz tarla vasfında olup toprak yapısı itibari ile killi-tınlı bünyede, %1-3 meyilli toprak özelliklerini yansıtmaktadır, toprak derinliği<text:s/>ve organik madde içeriği yüksek düzeydedir, bu özellikleri nedeniyle verim<text:s/><text:soft-page-break/>potansiyeli yüksek, yani mahsuldar arazi özeliklerine haizdir, drenaj sorunu yoktur, topoğrafik bakımdan düze yakın meyilli olduğundan makinalı toprak işlemeyi zorlaştırıcı ve üzerinde tarımsal üretimi engellleyici bir durum gözlenmemiştir, tuzluluk ve erezyon sorunu bulunmaması nedeniyle bölgede yetişebilen birçok ürünün yetiştirilebilmesi için uygundur, taşınmaz güney tarafından tarla yoluna cepheli olup Vize-Saray asfaltına 630 metre, köy yerleşim alanına 400 metre mesafededir.</text:p>
      <text:p text:style-name="P86"><text:span text:style-name="T87">Yüzölçümü</text:span><text:tab/><text:span text:style-name="T88">:<text:s/></text:span>6.400,00 m2</text:p>
      <text:p text:style-name="P89"><text:span text:style-name="T90">İmar Durumu</text:span><text:tab/><text:span text:style-name="T91">:<text:s/></text:span>T.C.Kırklareli İl Özel İdaresi İmar ve Kentsel İyileştirme Müdürlüğü'nün 04/12/2015 tarihli ve E.12923 sayılı yazısında, taşınmazın köy yerleşik alanı dışında kaldığı bildirilmiştir.</text:p>
      <text:p text:style-name="P92"><text:span text:style-name="T93">Kıymeti</text:span><text:tab/><text:span text:style-name="T94">:<text:s/></text:span>103.142,40 TL</text:p>
      <text:p text:style-name="P95"><text:span text:style-name="T96">KDV Oranı</text:span><text:tab/><text:span text:style-name="T97">:<text:s/></text:span>%18</text:p>
      <text:p text:style-name="P98"><text:span text:style-name="T99">Kaydındaki Şerhler</text:span><text:tab/><text:span text:style-name="T100">:<text:s/></text:span>Tapu kaydındaki gibidir.</text:p>
      <text:p text:style-name="P101"><text:span text:style-name="T102">1. Satış Günü</text:span><text:tab/><text:span text:style-name="T103">:<text:s/></text:span>03/04/2019 günü 10:30 - 10:35 arası</text:p>
      <text:p text:style-name="P104"><text:span text:style-name="T105">2. Satış Günü</text:span><text:tab/><text:span text:style-name="T106">:<text:s/></text:span>30/04/2019 günü 10:30 - 10:35 arası</text:p>
      <text:p text:style-name="P107"><text:span text:style-name="T108">Satış Yeri</text:span><text:tab/><text:span text:style-name="T109">:</text:span><text:s/>VİZE KAPALI BELEDİYE DÜĞÜN SALONU - Vize/ KIRKLARELİ</text:p>
      <text:p text:style-name="P110">-----------------------------------------------------------------------------------------------------------------------</text:p>
      <text:p text:style-name="P111"><text:span text:style-name="T112">4 NO'LU TAŞINMAZIN</text:span></text:p>
      <text:p text:style-name="P113"><text:span text:style-name="T114">Özellikleri</text:span><text:tab/><text:span text:style-name="T115">:<text:s/></text:span>Kırklareli İl, Vize İlçe, EVRENLİ Köy, Bağlık Mevkii, 125 Ada, 80 Parselsayılı taşınmaz<text:s/>bağ vasfında olup toprak yapısı itibari ile killi-tınlı bünyede, %1-3 meyilli toprak özelliklerini yansıtmaktadır, toprak derinliği ve organik madde içeriği normal düzeydedir, bu özellikleri nedeniyle verim potansiyeli normal, yani bölge ortalamasına yakın<text:s/>verimli arazi özeliklerine haizdir, drenaj sorunu yoktur, topoğrafik bakımdan düze yakın meyilli olduğundan makinalı toprak işlemeyi zorlaştırıcı ve üzerinde tarımsal üretimi engellleyici bir durum gözlenmemiştir, tuzluluk ve erezyon sorunu bulunmaması nedeniyle bölgede yetişebilen birçok ürünün yetiştirilebilmesi için uygundur, taşınmaz yola 250 metre, köy yerleşim alanına 950 metre, Vize-Saray asfaltına 820 metre mesafededir.</text:p>
      <text:p text:style-name="P116"><text:span text:style-name="T117">Yüzölçümü</text:span><text:tab/><text:span text:style-name="T118">:<text:s/></text:span>1.078,00 m2</text:p>
      <text:p text:style-name="P119"><text:span text:style-name="T120">İmar Durumu</text:span><text:tab/><text:span text:style-name="T121">:<text:s/></text:span>T.C.Kırklareli İl Özel İdaresi İmar ve Kentsel İyileştirme Müdürlüğü'nün 04/12/2015tarihli ve E.12923 sayılı yazısında, taşınmazın köy yerleşik alanı dışında kaldığı bildirilmiştir.</text:p>
      <text:p text:style-name="P122"><text:span text:style-name="T123">Kıymeti</text:span><text:tab/><text:span text:style-name="T124">:<text:s/></text:span>10.878,09 TL</text:p>
      <text:p text:style-name="P125"><text:span text:style-name="T126">KDV Oranı</text:span><text:tab/><text:span text:style-name="T127">:<text:s/></text:span>%18</text:p>
      <text:p text:style-name="P128"><text:span text:style-name="T129">Kaydındaki Şerhler</text:span><text:tab/><text:span text:style-name="T130">:<text:s/></text:span>Tapu kaydındaki gibidir.</text:p>
      <text:p text:style-name="P131"><text:span text:style-name="T132">1. Satış Günü</text:span><text:tab/><text:span text:style-name="T133">:<text:s/></text:span>03/04/2019 günü 10:45 - 10:50 arası</text:p>
      <text:p text:style-name="P134"><text:span text:style-name="T135">2. Satış Günü</text:span><text:tab/><text:span text:style-name="T136">:<text:s/></text:span>30/04/2019 günü 10:45 - 10:50 arası</text:p>
      <text:p text:style-name="P137"><text:span text:style-name="T138">Satış Yeri</text:span><text:tab/><text:span text:style-name="T139">:</text:span><text:s/>VİZE KAPALI BELEDİYE DÜĞÜN SALONU - Vize/ KIRKLARELİ</text:p>
      <text:p text:style-name="P140">-----------------------------------------------------------------------------------------------------------------------</text:p>
      <text:p text:style-name="P141"><text:span text:style-name="T142">5 NO'LU TAŞINMAZIN</text:span></text:p>
      <text:p text:style-name="P143"><text:span text:style-name="T144">Özellikleri</text:span><text:tab/><text:span text:style-name="T145">:<text:s/></text:span>Kırklareli İl, Vize İlçe, EVRENLİ Köy, Sultanlar Çayırı Mevkii, 114 Ada, 165 Parsel sayılı taşınmaz tarla vasfında olup toprak yapısı itibari ile killi-tınlı bünyede, %1-3 meyilli toprak özelliklerini yansıtmaktadır, toprak derinliği ve organik madde içeriği normal düzeydedir, bu özellikleri nedeniyle verim potansiyeli normal, yani bölge ortalamasına yakın verimli arazi özeliklerine haizdir, drenaj sorunu yoktur, topoğrafik bakımdan düze yakın meyilli olduğundan makinalı<text:s/>toprak işlemeyi zorlaştırıcı ve üzerinde tarımsal üretimi engellleyici bir durum gözlenmemiştir, tuzluluk ve erezyon sorunu bulunmaması nedeniyle bölgede yetişebilen birçok ürünün yetiştirilebilmesi için uygundur, taşınmaz yola 105 metre, Vize-Saray asfaltına 1250 metre, köy yerleşim alanına 2500 metre mesafededir.</text:p>
      <text:p text:style-name="P146"><text:span text:style-name="T147">Yüzölçümü</text:span><text:tab/><text:span text:style-name="T148">:<text:s/></text:span>2.263,13 m2</text:p>
      <text:p text:style-name="P149"><text:span text:style-name="T150">İmar Durumu</text:span><text:tab/><text:span text:style-name="T151">:<text:s/></text:span>T.C.Kırklareli İl Özel İdaresi İmar ve Kentsel İyileştirme Müdürlüğü'nün 04/12/2015tarihli ve E.12923 sayılı yazısında, taşınmazın köy yerleşik alanı dışında kaldığı bildirilmiştir.</text:p>
      <text:p text:style-name="P152"><text:span text:style-name="T153">Kıymeti</text:span><text:tab/><text:span text:style-name="T154">:<text:s/></text:span>22.837,24 TL</text:p>
      <text:p text:style-name="P155"><text:span text:style-name="T156">KDV Oranı</text:span><text:tab/><text:span text:style-name="T157">:<text:s/></text:span>%18</text:p>
      <text:p text:style-name="P158"><text:span text:style-name="T159">Kaydındaki Şerhler</text:span><text:tab/><text:span text:style-name="T160">:<text:s/></text:span>Tapu kaydındaki gibidir.</text:p>
      <text:soft-page-break/>
      <text:p text:style-name="P161"><text:span text:style-name="T162">1. Satış Günü</text:span><text:tab/><text:span text:style-name="T163">:<text:s/></text:span>03/04/2019 günü 11:00 - 11:05 arası</text:p>
      <text:p text:style-name="P164"><text:span text:style-name="T165">2. Satış Günü</text:span><text:tab/><text:span text:style-name="T166">:<text:s/></text:span>30/04/2019 günü 11:00 - 11:05 arası</text:p>
      <text:p text:style-name="P167"><text:span text:style-name="T168">Satış Yeri</text:span><text:tab/><text:span text:style-name="T169">:</text:span><text:s/>VİZE KAPALI BELEDİYE DÜĞÜN<text:s/>SALONU - Vize/ KIRKLARELİ</text:p>
      <text:p text:style-name="P170">-----------------------------------------------------------------------------------------------------------------------</text:p>
      <text:p text:style-name="P171"><text:span text:style-name="T172">6 NO'LU TAŞINMAZIN</text:span></text:p>
      <text:p text:style-name="P173"><text:span text:style-name="T174">Özellikleri</text:span><text:tab/><text:span text:style-name="T175">:<text:s/></text:span>Kırklareli İl, Vize İlçe, EVRENLİ Köy, Çayırlar Mevkii, 107 Ada, 17 Parsel sayılı taşınmaz tarla vasfında olup toprak yapısı itibari ile killi-tınlı bünyede, %1-3 meyilli toprak özelliklerini yansıtmaktadır, toprak derinliği ve organik madde içeriği normal düzeydedir, bu özellikleri nedeniyle verim potansiyeli normal, yani bölge ortalamasına yakın verimli arazi özeliklerine haizdir, drenaj sorunu yoktur, topoğrafik bakımdan düze yakın meyilli olduğundan makinalı toprak işlemeyi zorlaştırıcı ve üzerinde tarımsal üretimi engellleyici bir durum gözlenmemiştir, tuzluluk ve erezyon sorunu bulunmaması nedeniyle bölgede yetişebilen birçok ürünün yetiştirilebilmesi için uygundur, taşınmaz batı tarafından tarla yoluna 120 metre, güney tarafından dereye 450 metre, Vize-Saray asfaltına 780 metre, köy yerleşim alanına 750 metre mesafededir.</text:p>
      <text:p text:style-name="P176"><text:span text:style-name="T177">Yüzö</text:span><text:span text:style-name="T178">lçümü</text:span><text:tab/><text:span text:style-name="T179">:<text:s/></text:span>17.223,00 m2</text:p>
      <text:p text:style-name="P180"><text:span text:style-name="T181">İmar Durumu</text:span><text:tab/><text:span text:style-name="T182">:<text:s/></text:span>T.C.Kırklareli İl Özel İdaresi İmar ve Kentsel İyileştirme Müdürlüğü'nün 04/12/2015tarihli ve E.12923 sayılı yazısında, taşınmazın köy yerleşik alanı dışında kaldığı bildirilmiştir.</text:p>
      <text:p text:style-name="P183"><text:span text:style-name="T184">Kıymeti</text:span><text:tab/><text:span text:style-name="T185">:<text:s/></text:span>173.797,29 TL</text:p>
      <text:p text:style-name="P186"><text:span text:style-name="T187">KDV Oranı</text:span><text:tab/><text:span text:style-name="T188">:<text:s/></text:span>%18</text:p>
      <text:p text:style-name="P189"><text:span text:style-name="T190">Kaydındaki Şerhler</text:span><text:tab/><text:span text:style-name="T191">:<text:s/></text:span>Tapu kaydındaki gibidir.</text:p>
      <text:p text:style-name="P192"><text:span text:style-name="T193">1. Satış Günü</text:span><text:tab/><text:span text:style-name="T194">:<text:s/></text:span>03/04/2019 günü 11:15 - 11:20 arası</text:p>
      <text:p text:style-name="P195"><text:span text:style-name="T196">2. Satış Günü</text:span><text:tab/><text:span text:style-name="T197">:<text:s/></text:span>30/04/2019 günü 11:15 - 11:20 arası</text:p>
      <text:p text:style-name="P198"><text:span text:style-name="T199">Satış Yeri</text:span><text:tab/><text:span text:style-name="T200">:</text:span><text:s/>VİZE KAPALI BELEDİYE DÜĞÜN SALONU - Vize/ KIRKLARELİ</text:p>
      <text:p text:style-name="P201">-----------------------------------------------------------------------------------------------------------------------</text:p>
      <text:p text:style-name="P202"><text:tab/>Satış şartları :</text:p>
      <text:p text:style-name="P203"><text:tab/>1- İhale açık artırma suretiyle yapılacaktır. Birinci artırmanınyirmi gün öncesinden, artırma tarihinden önceki gün sonuna kadar<text:s/><text:span text:style-name="T204">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205"><text:tab/>2- Artırmaya iştirak edeceklerin, tahmin edilen değerin % 20'si oranında pey akçesi veya bu miktar kadar banka teminat mektubu vermeleri lazımdır.<text:s/>Satış peşin para iledir, alıcı isteğinde (10) günü geçmemek üzere süre verilebilir. Damga vergisi, KDV,1/2 tapu harcı ileteslim masraflarıalıcıya aittir. Tellâllık Harcı, taşınmazın aynından doğan vergiler satış bedelinden ödenir. (Alacakları rehinli olan<text:s/>alacaklıların satış tutarı üzerinden rüçhan hakları vardır. Gümrük resmi ve akar vergisi gibi Devlet tekliflerinden muayyen eşya ve akardan alınması lazım gelen resim ve vergi, rehinli alacaklardan sonra gelir.)</text:p>
      <text:p text:style-name="P206"><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07"><text:tab/>4-<text:s/>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text:s/>bedelinden alınacaktır.</text:p>
      <text:p text:style-name="P208"><text:tab/>5- Şartname, ilan tarihinden itibaren herkesin görebilmesi için dairede açık olup gideri verildiği takdirde isteyen alıcıya bir örneği gönderilebilir.</text:p>
      <text:p text:style-name="P209"><text:tab/>6- Satışa iştirak edenlerin şartnameyi görmüş ve münderecatını kabul etmiş sayılacakları, başkaca<text:s/><text:soft-page-break/>bilgi almak isteyenlerin 2015/31 Satış sayılı dosya numarasıyla memurluğumuza başvurmaları ilan olunur.09/02/2019</text:p>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cell table:style-name="TableCell221">
            <text:p text:style-name="P222">Ruhan DURMAZ</text:p>
            <text:p text:style-name="P223">Satış Memuru</text:p>
            <text:p text:style-name="P224">72647</text:p>
            <text:p text:style-name="P225"><text:span text:style-name="T226"><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227"/>
      <text:p text:style-name="P228"/>
      <text:p text:style-name="hvl-default"><text:span text:style-name="T229"><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2-11T17:01:00Z</meta:creation-date>
    <dc:date>2019-02-16T13:36:00Z</dc:date>
    <meta:template xlink:href="Normal" xlink:type="simple"/>
    <meta:editing-cycles>5</meta:editing-cycles>
    <meta:editing-duration>PT0S</meta:editing-duration>
    <meta:user-defined meta:name="Info 1"/>
    <meta:user-defined meta:name="Info 2"/>
    <meta:user-defined meta:name="Info 3"/>
    <meta:user-defined meta:name="Info 4"/>
    <meta:document-statistic meta:page-count="4" meta:paragraph-count="22" meta:word-count="1695" meta:character-count="11339" meta:row-count="80" meta:non-whitespace-character-count="9666"/>
  </office:meta>
</office:document-meta>
</file>