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T4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style>
    <style:style style:name="P7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87" style:family="table-column">
      <style:table-column-properties style:column-width="0.018in"/>
    </style:style>
    <style:style style:name="TableColumn88" style:family="table-column">
      <style:table-column-properties style:column-width="0.018in"/>
    </style:style>
    <style:style style:name="TableColumn89" style:family="table-column">
      <style:table-column-properties style:column-width="1.5in"/>
    </style:style>
    <style:style style:name="Table86" style:family="table">
      <style:table-properties style:width="1.5361in" fo:margin-left="0in" table:align="left"/>
    </style:style>
    <style:style style:name="TableRow90" style:family="table-row">
      <style:table-row-properties/>
    </style:style>
    <style:style style:name="TableCell91" style:family="table-cell">
      <style:table-cell-properties fo:border="none" style:writing-mode="lr-tb" fo:padding-top="0in" fo:padding-left="0.0069in" fo:padding-bottom="0in" fo:padding-right="0.0069in"/>
    </style:style>
    <style:style style:name="P92" style:parent-style-name="hvl-default" style:family="paragraph">
      <style:paragraph-properties fo:text-align="center" fo:line-height="0.2in" fo:margin-left="0.0416in" fo:margin-right="0.0138in">
        <style:tab-stops/>
      </style:paragraph-properties>
    </style:style>
    <style:style style:name="TableCell93" style:family="table-cell">
      <style:table-cell-properties fo:border="none" style:writing-mode="lr-tb" fo:padding-top="0in" fo:padding-left="0.0069in" fo:padding-bottom="0in" fo:padding-right="0.0069in"/>
    </style:style>
    <style:style style:name="P94" style:parent-style-name="hvl-default" style:family="paragraph">
      <style:paragraph-properties fo:text-align="center" fo:line-height="0.2in" fo:margin-left="0.0416in" fo:margin-right="0.0138in">
        <style:tab-stops/>
      </style:paragraph-properties>
    </style:style>
    <style:style style:name="TableCell95" style:family="table-cell">
      <style:table-cell-properties fo:border="none" style:writing-mode="lr-tb" fo:padding-top="0in" fo:padding-left="0.0069in" fo:padding-bottom="0in" fo:padding-right="0.0069in"/>
    </style:style>
    <style:style style:name="P96" style:parent-style-name="hvl-default" style:family="paragraph">
      <style:paragraph-properties fo:text-align="center" fo:line-height="0.2in" fo:margin-left="0.0416in" fo:margin-right="0.0138in">
        <style:tab-stops/>
      </style:paragraph-properties>
    </style:style>
    <style:style style:name="P97" style:parent-style-name="hvl-default" style:family="paragraph">
      <style:paragraph-properties fo:text-align="center" fo:line-height="0.2in" fo:margin-left="0.0416in" fo:margin-right="0.0138in">
        <style:tab-stops/>
      </style:paragraph-properties>
    </style:style>
    <style:style style:name="P98" style:parent-style-name="hvl-default" style:family="paragraph">
      <style:paragraph-properties fo:text-align="center" fo:line-height="0.2in" fo:margin-left="0.0416in" fo:margin-right="0.0138in">
        <style:tab-stops/>
      </style:paragraph-properties>
    </style:style>
    <style:style style:name="P99" style:parent-style-name="hvl-default" style:family="paragraph">
      <style:paragraph-properties fo:text-align="center" fo:line-height="0.2in" fo:margin-left="0.0416in" fo:margin-right="0.0138in">
        <style:tab-stops/>
      </style:paragraph-properties>
    </style:style>
    <style:style style:name="P100" style:parent-style-name="hvl-default" style:family="paragraph">
      <style:paragraph-properties fo:line-height="0.2in"/>
    </style:style>
    <style:style style:name="P101" style:parent-style-name="hvl-default" style:family="paragraph">
      <style:paragraph-properties fo:margin-top="0.0138in" fo:margin-bottom="0.0138in" fo:line-height="0.2in"/>
    </style:style>
    <style:style style:name="P102" style:parent-style-name="hvl-default" style:family="paragraph">
      <style:paragraph-properties fo:margin-top="0.0138in" fo:margin-bottom="0.0138in" fo:line-height="0.2in"/>
    </style:style>
    <style:style style:name="P103" style:parent-style-name="hvl-default" style:family="paragraph">
      <style:paragraph-properties fo:margin-top="0.0138in" fo:margin-bottom="0.0138in" fo:line-height="0.2in"/>
    </style:style>
    <style:style style:name="P10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3/198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text:span>Kırklareli İli, Vize İlçesi, Çüvenli Köyü, Çeşme Altı Mevkii, 140 Ada, 15 Parsel sayılı, 18.700,00 m2 yüzölçümlü tarla nitelikli taşınmazın 3/20 hissesi satışa sunulmuştur.</text:p>
      <text:p text:style-name="P30"><text:span text:style-name="T31">Kıymeti</text:span><text:tab/><text:span text:style-name="T32">:<text:s/></text:span>30.602,55 TL</text:p>
      <text:p text:style-name="P33"><text:span text:style-name="T34">KDV Oranı</text:span><text:tab/><text:span text:style-name="T35">:<text:s/></text:span>%18</text:p>
      <text:p text:style-name="P36"><text:span text:style-name="T37">Kaydındaki Şerhler</text:span><text:tab/><text:span text:style-name="T38">:<text:s/></text:span>Tapu kaydında mevcuttur.</text:p>
      <text:p text:style-name="P39"><text:span text:style-name="T40">1. Satış Günü</text:span><text:tab/><text:span text:style-name="T41">:<text:s/></text:span>18/06/2019 günü<text:s/>11:30 - 11:35 arası</text:p>
      <text:p text:style-name="P42"><text:span text:style-name="T43">2. Satış Günü</text:span><text:tab/><text:span text:style-name="T44">:<text:s/></text:span>16/07/2019 günü<text:s/>11:30 - 11:35 arası</text:p>
      <text:p text:style-name="P45"><text:span text:style-name="T46">Satış Yeri</text:span><text:tab/><text:span text:style-name="T47">:</text:span><text:s/>VİZE BELEDİYE KAPALI DÜĞÜN SALONU</text:p>
      <text:p text:style-name="P48"><text:span text:style-name="T49">2 NO'LU TAŞINMAZIN</text:span></text:p>
      <text:p text:style-name="P50"><text:span text:style-name="T51">Tapu kaydı</text:span><text:tab/><text:span text:style-name="T52">:<text:s/></text:span>Kırklareli İli, Vize İlçesi, Çüvenli Köyü, Çubuklu Mevkii, 120 Ada, 22 Parsel sayılı, 26.325,00 m2 yüzölçümlü tarla nitelikli taşınmazın 3/20 hissesi satışa sunulmuştur.</text:p>
      <text:p text:style-name="P53"><text:span text:style-name="T54">Kıymeti</text:span><text:tab/><text:span text:style-name="T55">:<text:s/></text:span>43.080,86<text:s/>TL</text:p>
      <text:p text:style-name="P56"><text:span text:style-name="T57">KDV Oranı</text:span><text:tab/><text:span text:style-name="T58">:<text:s/></text:span>%18</text:p>
      <text:p text:style-name="P59"><text:span text:style-name="T60">Kaydındaki Şerhler</text:span><text:tab/><text:span text:style-name="T61">:<text:s/></text:span>Tapu kaydında mevcuttur.</text:p>
      <text:p text:style-name="P62"><text:span text:style-name="T63">1. Satış Günü</text:span><text:tab/><text:span text:style-name="T64">:</text:span><text:span text:style-name="T65"><text:s/></text:span>18/06/2019 günü<text:s/>11:45 - 11:50 arası</text:p>
      <text:p text:style-name="P66"><text:span text:style-name="T67">2. Satış Günü</text:span><text:tab/><text:span text:style-name="T68">:<text:s/></text:span>16/07/2019 günü<text:s/>11:45 - 11:50 arası</text:p>
      <text:p text:style-name="P69"><text:span text:style-name="T70">Satış Yeri</text:span><text:tab/><text:span text:style-name="T71">:</text:span><text:s/>VİZE BELEDİYE KAPALI DÜĞÜN SALONU</text:p>
      <text:p text:style-name="P72"><text:span text:style-name="T73">1 ve 2 Nolu Taşınmazların Hali hazır durumu</text:span></text:p>
      <text:p text:style-name="P74"><text:span text:style-name="T75">Önemli Özellikleri</text:span><text:tab/><text:span text:style-name="T76">:<text:s/></text:span>Taşınmazların kuru tarım arazisi olduğu, toprak yapısı<text:s/>itibariyle kireçsiz kahverengi orman toprağı büyük toprak grubunda, killi tınlı bünyede toprak özelliklerini yansıtmaktadır. Toprak derinliği ve organik madde içeriği orta düzeydedir. Bu özellikleri nedeniyle verim potansiyeli normal, tarımsal üretimi engelleyici durum gözlenmemiştir. % 0-2 düz ve düze yakın eğime sahiptir. Tuzluluk ve erozyon sorunu bulunmaması nedeniyle bölgede yetişebilen her türlü ürünün yetiştirilebilmesi için uygundur. Taşınmazların belediye sınırları dışında ve köy yerleşik alanı dışında kaldıkları bildirilmiştir.</text:p>
      <text:p text:style-name="P77">-----------------------------------------------------------------------------------------------------------------------</text:p>
      <text:p text:style-name="P78"><text:tab/>Satış şartları :</text:p>
      <text:p text:style-name="P79"><text:tab/>1- İhale açık artırma suretiyle yapılacaktır. Birinci artırmanınyirmi gün öncesinden, artırma tarihinden önceki gün sonuna kadar<text:s/><text:span text:style-name="T80">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text:s/><text:soft-page-break/>şartıyla en çok artırana ihale olunur. Böyle fazla bedelle alıcı çıkmazsa satış talebi düşecektir.</text:p>
      <text:p text:style-name="P81"><text:tab/>2- Artırmaya iştirak edeceklerin, tahmin edilen değerin % 20'si oranında<text:s/>pey akçesi veya bu miktar kadar banka teminat mektubu vermeleri lazımdır. Satış peşin para iledir, alıcı isteğinde (10) günü geçmemek üzere süre verilebilir. Damga vergisi, KDV,1/2 tapu harcı ileteslim masraflarıalıcıya aittir. Tellâllık Harcı, taşınmazın<text:s/>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8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text:s/>kalmaksızın dairemizce tahsil olunacak, bu fark, varsa öncelikle teminat bedelinden alınacaktır.</text:p>
      <text:p text:style-name="P84"><text:tab/>5- Şartname, ilan tarihinden itibaren herkesin görebilmesi için dairede açık olup gideri verildiği takdirde isteyen alıcıya bir örneği gönderilebilir.</text:p>
      <text:p text:style-name="P85"><text:tab/>6- Satışa iştirak edenlerin şartnameyi görmüş ve münderecatını kabul etmiş sayılacakları, başkaca bilgi almak isteyenlerin 2013/198 Tlmt. sayılı dosya numarasıyla müdürlüğümüze başvurmaları ilan olunur.24/04/2019</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Muhammed ÇELEBİ</text:p>
            <text:p text:style-name="P97">İcra Müdürü</text:p>
            <text:p text:style-name="P98">116361</text:p>
            <text:p text:style-name="P99"/>
          </table:table-cell>
        </table:table-row>
      </table:table>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5-09T21:41:00Z</meta:creation-date>
    <dc:date>2019-05-09T21:4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68" meta:character-count="4474" meta:row-count="31" meta:non-whitespace-character-count="3814"/>
  </office:meta>
</office:document-meta>
</file>