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P3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9" style:parent-style-name="VarsayılanParagrafYazıTipi" style:family="text">
      <style:text-properties fo:font-weight="bold" style:font-weight-asian="bold"/>
    </style:style>
    <style:style style:name="T40" style:parent-style-name="VarsayılanParagrafYazıTipi" style:family="text">
      <style:text-properties fo:font-weight="bold" style:font-weight-asian="bold"/>
    </style:style>
    <style:style style:name="P4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2" style:parent-style-name="VarsayılanParagrafYazıTipi" style:family="text">
      <style:text-properties fo:font-weight="bold" style:font-weight-asian="bold"/>
    </style:style>
    <style:style style:name="T43" style:parent-style-name="VarsayılanParagrafYazıTipi" style:family="text">
      <style:text-properties fo:font-weight="bold" style:font-weight-asian="bold"/>
    </style:style>
    <style:style style:name="P4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5" style:parent-style-name="VarsayılanParagrafYazıTipi" style:family="text">
      <style:text-properties fo:font-weight="bold" style:font-weight-asian="bold"/>
    </style:style>
    <style:style style:name="T46" style:parent-style-name="VarsayılanParagrafYazıTipi" style:family="text">
      <style:text-properties fo:font-weight="bold" style:font-weight-asian="bold"/>
    </style:style>
    <style:style style:name="P4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8" style:parent-style-name="VarsayılanParagrafYazıTipi" style:family="text">
      <style:text-properties fo:font-weight="bold" style:font-weight-asian="bold"/>
    </style:style>
    <style:style style:name="T49" style:parent-style-name="VarsayılanParagrafYazıTipi" style:family="text">
      <style:text-properties fo:font-weight="bold" style:font-weight-asian="bold"/>
    </style:style>
    <style:style style:name="P5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1" style:parent-style-name="VarsayılanParagrafYazıTipi" style:family="text">
      <style:text-properties fo:font-weight="bold" style:font-weight-asian="bold"/>
    </style:style>
    <style:style style:name="T52" style:parent-style-name="VarsayılanParagrafYazıTipi" style:family="text">
      <style:text-properties fo:font-weight="bold" style:font-weight-asian="bold"/>
    </style:style>
    <style:style style:name="P53" style:parent-style-name="edf_1354091021968" style:family="paragraph">
      <style:paragraph-properties fo:text-align="justify" fo:margin-top="0.0138in" fo:margin-bottom="0.0138in" fo:line-height="0.2in"/>
    </style:style>
    <style:style style:name="P54"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6"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3" style:family="table-column">
      <style:table-column-properties style:column-width="0.018in"/>
    </style:style>
    <style:style style:name="TableColumn64" style:family="table-column">
      <style:table-column-properties style:column-width="0.018in"/>
    </style:style>
    <style:style style:name="TableColumn65" style:family="table-column">
      <style:table-column-properties style:column-width="1.5in"/>
    </style:style>
    <style:style style:name="Table62" style:family="table">
      <style:table-properties style:width="1.5361in" fo:margin-left="0in" table:align="left"/>
    </style:style>
    <style:style style:name="TableRow66" style:family="table-row">
      <style:table-row-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TableCell69" style:family="table-cell">
      <style:table-cell-properties fo:border="none" style:writing-mode="lr-tb" fo:padding-top="0in" fo:padding-left="0.0069in" fo:padding-bottom="0in" fo:padding-right="0.0069in"/>
    </style:style>
    <style:style style:name="P70" style:parent-style-name="hvl-default" style:family="paragraph">
      <style:paragraph-properties fo:text-align="center" fo:line-height="0.2in" fo:margin-left="0.0416in" fo:margin-right="0.0138in">
        <style:tab-stops/>
      </style:paragraph-properties>
    </style:style>
    <style:style style:name="TableCell71" style:family="table-cell">
      <style:table-cell-properties fo:border="none" style:writing-mode="lr-tb" fo:padding-top="0in" fo:padding-left="0.0069in" fo:padding-bottom="0in" fo:padding-right="0.0069in"/>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text-align="center" fo:line-height="0.2in" fo:margin-left="0.0416in" fo:margin-right="0.0138in">
        <style:tab-stops/>
      </style:paragraph-properties>
    </style:style>
    <style:style style:name="P76" style:parent-style-name="hvl-default" style:family="paragraph">
      <style:paragraph-properties fo:line-height="0.2in"/>
    </style:style>
    <style:style style:name="P77" style:parent-style-name="hvl-default" style:family="paragraph">
      <style:paragraph-properties fo:margin-top="0.0138in" fo:margin-bottom="0.0138in" fo:line-height="0.2in"/>
    </style:style>
    <style:style style:name="P78" style:parent-style-name="hvl-default" style:family="paragraph">
      <style:paragraph-properties fo:margin-top="0.0138in" fo:margin-bottom="0.0138in" fo:line-height="0.2in"/>
    </style:style>
    <style:style style:name="P79" style:parent-style-name="hvl-default" style:family="paragraph">
      <style:paragraph-properties fo:margin-top="0.0138in" fo:margin-bottom="0.0138in" fo:line-height="0.2in"/>
    </style:style>
    <style:style style:name="P80"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8/148 TLMT.</text:span></text:p>
      <text:p text:style-name="P17"/>
      <text:p text:style-name="P18"><text:span text:style-name="T19">TAŞINMAZIN AÇIK ARTIRMA İLANI</text:span></text:p>
      <text:p text:style-name="P20"/>
      <text:p text:style-name="P21">Satılmasına karar verilen taşınmazın cinsi, niteliği, kıymeti, adedi, önemli özellikleri :</text:p>
      <text:p text:style-name="P22"><text:span text:style-name="T23">1 NO'LU TAŞINMAZIN</text:span></text:p>
      <text:p text:style-name="P24"><text:span text:style-name="T25">Tapu kaydı<text:s/></text:span><text:tab/><text:span text:style-name="T26">:<text:s/></text:span>Kırklareli İli, Vize İlçesi, Namık Kemal Mah. Mahalle içi mevkii, 313 Ada, 9 Parsel sayılı, 1.100,00 m2 yüzölçümlü Avl. 2 Kar. Ev ve Ahır ve Saman. nitelikli taşınmaz satışa sunulmuştur.</text:p>
      <text:p text:style-name="P27"><text:span text:style-name="T28">Hali hazır durumu</text:span></text:p>
      <text:p text:style-name="P29"><text:span text:style-name="T30">Önemli özellikleri</text:span><text:tab/><text:span text:style-name="T31">:<text:s/></text:span>Taşınmaz üzerinde 2 adet 2 katlı bina, ahır ve kerpiç yığma samanlık mevcuttur. Birinci bina iki katlı olup alt kat duvarları bulunmamaktadır ve kat depo olarak kullanılmaktadır. Üst kat mesken olarak kullanılmaktadır. Toplam 120 m2 alana sahiptir. Durumu, zemin katın duvarlarının olmaması gibi etkenler dikkate alınarak %40 yıpranma payı kabul edilmiştir. İkinci bina iki katlı bina olup bakım gerektirmektedir. Toplam 110 m2 alana sahip olup % 50 yıpranma payı uygun bulunmuştur. Ahır ise tek katlı kerpiç olup, bakım gerektirmektedir. Samanlık ise kerpiç yığma binadır.</text:p>
      <text:p text:style-name="P32"><text:span text:style-name="T33">İmar Durumu</text:span><text:tab/><text:span text:style-name="T34">:<text:s/></text:span>Vize Belediye Başkanlığı İmar ve Şehircilik Müdürlüğü'nün 01/10/2018 tarih ve 1315 sayılı yazısı ile taşınmazın belediye tarafından uygulanmakta olan 1/1000 ölçekli uygulama imar planı içinde kalmakta olduğu, serbest nizam 2 kat, 0.40 inşaat alanı olduğu bildirilmiştir.</text:p>
      <text:p text:style-name="P35"><text:span text:style-name="T36">Kıymeti</text:span><text:tab/><text:span text:style-name="T37">:<text:s/></text:span>282.600,00 TL</text:p>
      <text:p text:style-name="P38"><text:span text:style-name="T39">KDV Oranı</text:span><text:tab/><text:span text:style-name="T40">:<text:s/></text:span>%18</text:p>
      <text:p text:style-name="P41"><text:span text:style-name="T42">Kaydındaki Şerhler</text:span><text:tab/><text:span text:style-name="T43">:<text:s/></text:span>Tapu kaydında mevcuttur.</text:p>
      <text:p text:style-name="P44"><text:span text:style-name="T45">1. Satış Günü</text:span><text:tab/><text:span text:style-name="T46">:<text:s/></text:span>07/03/2019 günü 11:30 - 11:35 arası</text:p>
      <text:p text:style-name="P47"><text:span text:style-name="T48">2. Satış Günü</text:span><text:tab/><text:span text:style-name="T49">:<text:s/></text:span>02/04/2019 günü 11:30 -<text:s/>11:35 arası</text:p>
      <text:p text:style-name="P50"><text:span text:style-name="T51">Satış Yeri</text:span><text:tab/><text:span text:style-name="T52">:</text:span><text:s/>VİZE BELEDİYE KAPALI DÜĞÜN SALONU</text:p>
      <text:p text:style-name="P53">-----------------------------------------------------------------------------------------------------------------------</text:p>
      <text:p text:style-name="P54"><text:tab/>Satış şartları :</text:p>
      <text:p text:style-name="P55"><text:tab/>1- İhale açık artırma suretiyle yapılacaktır. Birinci artırmanınyirmi gün öncesinden, artırma tarihinden önceki gün sonuna kadar<text:s/><text:span text:style-name="T56">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text:s/>tahmin edilen değerin %50 sini,rüçhanlı alacaklılar varsa alacakları toplamınıve satış giderlerini geçmesi şartıyla en çok artırana ihale olunur. Böyle fazla bedelle alıcı çıkmazsa satış talebi düşecektir.</text:p>
      <text:p text:style-name="P57"><text:tab/>2- Artırmaya iştirak edeceklerin, tahmin edilen<text:s/>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8"><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9"><text:tab/>4- Satış bedeli hemen veya verilen mühlet içinde ödenmezse İcra ve İflas Kanununun 133 üncü maddesi gereğince ihale feshedilir. İhaleye katılıp daha sonra ihale<text:s/>bedelini yatırmamak sureti ile ihalenin feshine sebep olan tüm alıcılar ve kefilleri teklif ettikleri bedel ile son ihale bedeli arasındaki farktan ve diğer zararlardan ve ayrıca temerrüt faizinden müteselsilen mesul olacaklardır. İhale farkı ve temerrüt<text:s/>faizi ayrıca hükme hacet kalmaksızın dairemizce tahsil olunacak, bu fark, varsa öncelikle teminat bedelinden alınacaktır.</text:p>
      <text:p text:style-name="P60"><text:tab/>5- Şartname, ilan tarihinden itibaren herkesin görebilmesi için dairede açık olup gideri verildiği takdirde isteyen alıcıya bir örneği gönderilebilir.</text:p>
      <text:p text:style-name="P61"><text:tab/>6- Satışa iştirak edenlerin şartnameyi görmüş ve münderecatını kabul etmiş sayılacakları, başkaca bilgi almak isteyenlerin 2018/148 Tlmt. sayılı dosya numarasıyla müdürlüğümüze başvurmaları ilan olunur.17/12/2018</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Muhammed ÇELEBİ</text:p>
            <text:p text:style-name="P73">İcra<text:s/>Müdürü</text:p>
            <text:p text:style-name="P74">116361</text:p>
            <text:p text:style-name="P75"/>
          </table:table-cell>
        </table:table-row>
      </table:table>
      <text:p text:style-name="P76"/>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8-12-27T15:56:00Z</meta:creation-date>
    <dc:date>2018-12-29T15:38:00Z</dc:date>
    <meta:template xlink:href="Normal" xlink:type="simple"/>
    <meta:editing-cycles>5</meta:editing-cycles>
    <meta:editing-duration>PT60S</meta:editing-duration>
    <meta:user-defined meta:name="Info 1"/>
    <meta:user-defined meta:name="Info 2"/>
    <meta:user-defined meta:name="Info 3"/>
    <meta:user-defined meta:name="Info 4"/>
    <meta:document-statistic meta:page-count="1" meta:paragraph-count="8" meta:word-count="640" meta:character-count="4286" meta:row-count="30" meta:non-whitespace-character-count="3654"/>
  </office:meta>
</office:document-meta>
</file>