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style>
    <style:style style:name="P54" style:parent-style-name="edf_1354091021968" style:family="paragraph">
      <style:paragraph-properties fo:margin-top="0.0138in" fo:margin-bottom="0.0138in" fo:line-height="0.2in"/>
    </style:style>
    <style:style style:name="T5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style>
    <style:style style:name="P86"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88" style:parent-style-name="VarsayılanParagrafYazıTipi" style:family="text">
      <style:text-properties fo:font-weight="bold" style:font-weight-asian="bold" style:text-underline-type="single" style:text-underline-style="solid" style:text-underline-width="auto" style:text-underline-mode="continuous"/>
    </style:style>
    <style:style style:name="T8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9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98" style:family="table-column">
      <style:table-column-properties style:column-width="0.018in"/>
    </style:style>
    <style:style style:name="TableColumn99" style:family="table-column">
      <style:table-column-properties style:column-width="0.018in"/>
    </style:style>
    <style:style style:name="TableColumn100" style:family="table-column">
      <style:table-column-properties style:column-width="1.5069in"/>
    </style:style>
    <style:style style:name="Table97" style:family="table">
      <style:table-properties style:width="1.543in" fo:margin-left="0in" table:align="left"/>
    </style:style>
    <style:style style:name="TableRow101" style:family="table-row">
      <style:table-row-properties/>
    </style:style>
    <style:style style:name="TableCell102" style:family="table-cell">
      <style:table-cell-properties fo:border="none" style:writing-mode="lr-tb" fo:padding-top="0in" fo:padding-left="0.0069in" fo:padding-bottom="0in" fo:padding-right="0.0069in"/>
    </style:style>
    <style:style style:name="P103" style:parent-style-name="hvl-default" style:family="paragraph">
      <style:paragraph-properties fo:text-align="center" fo:line-height="0.2in" fo:margin-left="0.0416in" fo:margin-right="0.0138in">
        <style:tab-stops/>
      </style:paragraph-properties>
    </style:style>
    <style:style style:name="TableCell104" style:family="table-cell">
      <style:table-cell-properties fo:border="none" style:writing-mode="lr-tb" fo:padding-top="0in" fo:padding-left="0.0069in" fo:padding-bottom="0in" fo:padding-right="0.0069in"/>
    </style:style>
    <style:style style:name="P105" style:parent-style-name="hvl-default" style:family="paragraph">
      <style:paragraph-properties fo:text-align="center" fo:line-height="0.2in" fo:margin-left="0.0416in" fo:margin-right="0.0138in">
        <style:tab-stops/>
      </style:paragraph-properties>
    </style:style>
    <style:style style:name="TableCell106" style:family="table-cell">
      <style:table-cell-properties fo:border="none" style:writing-mode="lr-tb" fo:padding-top="0in" fo:padding-left="0.0069in" fo:padding-bottom="0in" fo:padding-right="0.0069in"/>
    </style:style>
    <style:style style:name="P107" style:parent-style-name="hvl-default" style:family="paragraph">
      <style:paragraph-properties fo:text-align="center" fo:line-height="0.2in" fo:margin-left="0.0416in" fo:margin-right="0.0138in">
        <style:tab-stops/>
      </style:paragraph-properties>
    </style:style>
    <style:style style:name="P108" style:parent-style-name="hvl-default" style:family="paragraph">
      <style:paragraph-properties fo:text-align="center" fo:line-height="0.2in" fo:margin-left="0.0416in" fo:margin-right="0.0138in">
        <style:tab-stops/>
      </style:paragraph-properties>
    </style:style>
    <style:style style:name="P109" style:parent-style-name="hvl-default" style:family="paragraph">
      <style:paragraph-properties fo:text-align="center" fo:line-height="0.2in" fo:margin-left="0.0416in" fo:margin-right="0.0138in">
        <style:tab-stops/>
      </style:paragraph-properties>
    </style:style>
    <style:style style:name="P110" style:parent-style-name="hvl-default" style:family="paragraph">
      <style:paragraph-properties fo:text-align="center" fo:line-height="0.2in" fo:margin-left="0.0416in" fo:margin-right="0.0138in">
        <style:tab-stops/>
      </style:paragraph-properties>
    </style:style>
    <style:style style:name="T111" style:parent-style-name="VarsayılanParagrafYazıTipi" style:family="text">
      <style:text-properties style:language-asian="tr" style:country-asian="TR" style:language-complex="ar" style:country-complex="SA"/>
    </style:style>
    <style:style style:name="P112" style:parent-style-name="hvl-default" style:family="paragraph">
      <style:paragraph-properties fo:text-align="center" fo:line-height="0.2in" fo:margin-left="0.0416in" fo:margin-right="0.0138in">
        <style:tab-stops/>
      </style:paragraph-properties>
    </style:style>
    <style:style style:name="P113" style:parent-style-name="hvl-default" style:family="paragraph">
      <style:paragraph-properties fo:text-align="center" fo:line-height="0.2in" fo:margin-left="0.0416in" fo:margin-right="0.0138in">
        <style:tab-stops/>
      </style:paragraph-properties>
    </style:style>
    <style:style style:name="P114" style:parent-style-name="hvl-default" style:family="paragraph">
      <style:paragraph-properties fo:text-align="center" fo:line-height="0.2in" fo:margin-left="0.0416in" fo:margin-right="0.0138in">
        <style:tab-stops/>
      </style:paragraph-properties>
    </style:style>
    <style:style style:name="P115" style:parent-style-name="hvl-default" style:family="paragraph">
      <style:paragraph-properties fo:text-align="center" fo:line-height="0.2in" fo:margin-left="0.0416in" fo:margin-right="0.0138in">
        <style:tab-stops/>
      </style:paragraph-properties>
    </style:style>
    <style:style style:name="P116" style:parent-style-name="hvl-default" style:family="paragraph">
      <style:paragraph-properties fo:text-align="center" fo:line-height="0.2in" fo:margin-left="0.0416in" fo:margin-right="0.0138in">
        <style:tab-stops/>
      </style:paragraph-properties>
    </style:style>
    <style:style style:name="P117" style:parent-style-name="hvl-default" style:family="paragraph">
      <style:paragraph-properties fo:text-align="center" fo:line-height="0.2in" fo:margin-left="0.0416in" fo:margin-right="0.0138in">
        <style:tab-stops/>
      </style:paragraph-properties>
    </style:style>
    <style:style style:name="P118" style:parent-style-name="hvl-default" style:family="paragraph">
      <style:paragraph-properties fo:text-align="center" fo:line-height="0.2in" fo:margin-left="0.0416in" fo:margin-right="0.0138in">
        <style:tab-stops/>
      </style:paragraph-properties>
    </style:style>
    <style:style style:name="P119" style:parent-style-name="hvl-default" style:family="paragraph">
      <style:paragraph-properties fo:line-height="0.2in"/>
    </style:style>
    <style:style style:name="T120"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7/36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TOPÇUKÖY Köy, Köy İçi Mevkii, 116<text:s/>Ada, 12 Parsel sayılı taşınmaz bahçeli kerpiç dört adet ev vasfında olup inşaat bilirkişisinin raporuna göre; parsel üzerinde kadastro bilirkişisi ile ortak adlandırılan "A" ile tanımlı tek katlı betonarme konut bulunmaktadır, içi dışı sıvalı ve boyalı konut dört oda, banyo ve tuvaletten müteşekkildir, çatı örtüsü eternit kaplıdır, pencereleri pvc doğramadır, elektriği ve suyu olan konut soba ile ısıtılmaktadır, alanı 90 m2'dir, kadastro bilirkişisi ile ortak adlandırılan "B" ile tanımlı tek katlı kargir ambar bulunmaktadır, çatı örtüsü alaturka kiremit kaplıdır, kapı ve pencereleri ahşap doğramadır, alanı 50 m2'dir, kadastro bilirkişisi ile ortak adlandırılan "C" ile tanımlı tek katlı kerpiç mesken bulunmaktadır, eski ve hali hazırda kullanılmamaktadır, çatı örtüsü alaturka kiremit kaplı olup kısmen çökmüştür, kapı ve pencere doğramaları ahşap olup çürümüştür, oldukça eskidir, alanı 80 m2'dir, kadastro bilirkişisi ile ortak adlandırılan "D" ile tanımlı tek katlı kargir konut bulunmaktadır, içi dışı sıvalı ve boyalı konut iki oda, mutfak, banyo ve dışarıda tuvaletten müteşekkildir, çatı örtüsü alaturka kiremit kaplıdır, pencereleri pvc doğramadır, elektriği ve suyu olan konut soba ile ısıtılmaktadır, alanı 70 m2'dir, kadastro bilirkişisi ile ortak adlandırılan "E" ile tanımlı tek katlı kargir ahır olarak kullanılan yapı bulunmaktadır, çatı örtüsü alaturka kiremit kaplıdır, duvarları briket, kapı ve pencereleri ahşap doğramadır, zemini betondur, alanı 65 m2'dir. Ziraat bilirkişisinin raporuna göre; taşınmaz üzerinde ekonomik değeri olan 20 yaşında 1 dut, 7 yaşında 4 ceviz, 14 yaşında 4 ceviz, 10 yaşında 1 armut, 3 erik ve 1 vişne olmak üzere toplam 14 adet meyve ağacı mevcuttur.</text:p>
      <text:p text:style-name="P27"><text:span text:style-name="T28">Yüzölçümü</text:span><text:tab/><text:span text:style-name="T29">:<text:s/></text:span>2.036,55 m2</text:p>
      <text:p text:style-name="P30"><text:span text:style-name="T31">İmar Durumu</text:span><text:tab/><text:span text:style-name="T32">:<text:s/></text:span>T.C.Kırklareli İl Özel İdaresi İmar ve Kentsel<text:s/>İyileştirme Müdürlüğü'nün08/03/2018</text:p>
      <text:p text:style-name="P33">tarihli ve E.2873 sayılı yazısında, taşınmazın alt yapı hizmetlerinden yararlandığı, köy yerleşik alanı içinde kaldığı bildirilmiştir.</text:p>
      <text:p text:style-name="P34"><text:span text:style-name="T35">Kıymeti</text:span><text:tab/><text:span text:style-name="T36">:<text:s/></text:span>229.792,35 TL</text:p>
      <text:p text:style-name="P37"><text:span text:style-name="T38">KDV Oranı</text:span><text:tab/><text:span text:style-name="T39">:<text:s/></text:span>%18</text:p>
      <text:p text:style-name="P40"><text:span text:style-name="T41">Kaydındaki Şerhler</text:span><text:tab/><text:span text:style-name="T42">:<text:s/></text:span>Tapu kaydındaki gibidir.</text:p>
      <text:p text:style-name="P43"><text:span text:style-name="T44">1. Satış Günü</text:span><text:tab/><text:span text:style-name="T45">:<text:s/></text:span>12/02/2019 günü<text:s/>10:30 - 10:35 arası</text:p>
      <text:p text:style-name="P46"><text:span text:style-name="T47">2. Satış Günü</text:span><text:tab/><text:span text:style-name="T48">:</text:span><text:span text:style-name="T49"><text:s/></text:span>12/03/2019 günü<text:s/>10:30 - 10:35 arası</text:p>
      <text:p text:style-name="P50"><text:span text:style-name="T51">Satış Yeri</text:span><text:tab/><text:span text:style-name="T52">:</text:span><text:s/>VİZE KAPALI BELEDİYE DÜĞÜN SALONU - Vize/ KIRKLARELİ</text:p>
      <text:p text:style-name="P53">-----------------------------------------------------------------------------------------------------------------------</text:p>
      <text:p text:style-name="P54"><text:span text:style-name="T55">2 NO'LU TAŞINMAZIN</text:span></text:p>
      <text:p text:style-name="P56"><text:span text:style-name="T57">Özellikleri</text:span><text:tab/><text:span text:style-name="T58">:</text:span><text:span text:style-name="T59"><text:s/></text:span>Kırklareli İl, Vize İlçe, TOPÇUKÖY Köy, Çayır Dere Mevkii, 122 Ada, 32 Parselsayılı taşınmaz tarla vasfında olup toprak yapısı itibariyle killi-kumlu bünyede, %1-3 meyilli toprak özelliklerini yansıtmaktadır, toprak derinliği ve organik madde içeriği yüksek düzeydedir, bu özellikleri nedeniyle verim potansiyeli yüksek, yani mahsuldar arazi özelliğine haizdir, taşınmazın drenaj sorunu yoktur, topoğrafik bakımdan düze yakın meyilli olduğundan makinalı toprak işlemeyi zorlaştrıcı ve üzerinde tarımsal üretimi<text:s/>engelleyici durum gözlenmemiştir, tuzluluk ve erezyon sorunu bulunmaması nedeniyle bölgede yetişebilen birçok ürünün yetiştirilebilmesi için uygundur, taşınmaza ulaşım orman içi yoldan sağlanmakta olup en yakın orman yoluna 90 metre, Çüvenli yoluna 450 metre, Vize yoluna 600 metre mesafededir.</text:p>
      <text:p text:style-name="P60"><text:span text:style-name="T61">Yüzölçümü</text:span><text:tab/><text:span text:style-name="T62">:<text:s/></text:span>7.005,00<text:s/>m2</text:p>
      <text:p text:style-name="P63"><text:span text:style-name="T64">İmar Durumu</text:span><text:tab/><text:span text:style-name="T65">:<text:s/></text:span>T.C.Kırklareli İl Özel İdaresi İmar ve Kentsel İyileştirme Müdürlüğü'nün08/03/2018</text:p>
      <text:p text:style-name="P66">tarihli ve E.2873 sayılı yazısında, taşınmazın alt yapı hizmetlerinden yararlanmadığı, köy yerleşik alanı dışında kaldığı bildirilmiştir.</text:p>
      <text:soft-page-break/>
      <text:p text:style-name="P67"><text:span text:style-name="T68">Kıymeti</text:span><text:tab/><text:span text:style-name="T69">:<text:s/></text:span>57.391,97 TL</text:p>
      <text:p text:style-name="P70"><text:span text:style-name="T71">KDV Oranı</text:span><text:tab/><text:span text:style-name="T72">:<text:s/></text:span>%18</text:p>
      <text:p text:style-name="P73"><text:span text:style-name="T74">Kaydındaki Şerhler</text:span><text:tab/><text:span text:style-name="T75">:<text:s/></text:span>Tapu kaydındaki gibidir.</text:p>
      <text:p text:style-name="P76"><text:span text:style-name="T77">1. Satış Günü</text:span><text:tab/><text:span text:style-name="T78">:<text:s/></text:span>12/02/2019 günü<text:s/>10:45 - 10:50 arası</text:p>
      <text:p text:style-name="P79"><text:span text:style-name="T80">2. Satış Günü</text:span><text:tab/><text:span text:style-name="T81">:<text:s/></text:span>12/03/2019 günü<text:s/>10:45 - 10:50 arası</text:p>
      <text:p text:style-name="P82"><text:span text:style-name="T83">Satış Yeri</text:span><text:tab/><text:span text:style-name="T84">:</text:span><text:s/>VİZE KAPALI BELEDİYE DÜĞÜN SALONU - Vize/ KIRKLARELİ</text:p>
      <text:p text:style-name="P85">-----------------------------------------------------------------------------------------------------------------------</text:p>
      <text:p text:style-name="P86"><text:tab/>Satış şartları :</text:p>
      <text:p text:style-name="P87"><text:tab/>1- İhale açık artırma suretiyle yapılacaktır. Birinci artırmanınyirmi gün öncesinden, artırma tarihinden önceki gün sonuna kadar<text:s/><text:span text:style-name="T88">esa</text:span><text:span text:style-name="T89">tis.uyap.gov.tr</text:span><text:s/>adresinden elektronik ortamda teklif verilebilecektir. Bu artırmada tahmin edilen değerin %50 sini ve rüçhanlı alacaklılar varsa alacakları toplamını ve satış giderlerini geçmek şartı ile ihale olunur. Birinci artırmada istekli bulunmadığı<text:s/>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90"><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s/>(Alacakları rehinli olan alacaklıların satış tutarı üzerinden rüçhan hakları vardır. Gümrük resmi ve akar vergisi gibi Devlet tekliflerinden muayyen eşya ve akardan alınması lazım gelen resim ve vergi, rehinli alacaklardan sonra gelir.)</text:p>
      <text:p text:style-name="P9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9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text:s/>varsa öncelikle teminat bedelinden alınacaktır.</text:p>
      <text:p text:style-name="P93"><text:tab/>5- Şartname, ilan tarihinden itibaren herkesin görebilmesi için dairede açık olup gideri verildiği takdirde isteyen alıcıya bir örneği gönderilebilir.</text:p>
      <text:p text:style-name="P94"><text:tab/>6- Satışa<text:s/>iştirak edenlerin şartnameyi görmüş ve münderecatını kabul etmiş sayılacakları, başkaca bilgi almak isteyenlerin 2017/36 Satış sayılı dosya numarasıyla memurluğumuza başvurmaları ilan olunur.21/12/2018</text:p>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ext:p text:style-name="P107">Ruhan DURMAZ</text:p>
            <text:p text:style-name="P108">Satış Memuru</text:p>
            <text:p text:style-name="P109">72647</text:p>
            <text:p text:style-name="P110"><text:s text:c="5"/><text:span text:style-name="T111"><draw:frame draw:style-name="a0" draw:name="Resim 1" text:anchor-type="as-char" svg:x="0in" svg:y="0in" svg:width="1.22362in" svg:height="0.45197in" style:rel-width="scale" style:rel-height="scale"><draw:image xlink:href="media/image1.jpg" xlink:type="simple" xlink:show="embed" xlink:actuate="onLoad"/><svg:title/><svg:desc/></draw:frame></text:span></text:p>
            <text:p text:style-name="P112"/>
            <text:p text:style-name="P113"/>
            <text:p text:style-name="P114"/>
            <text:p text:style-name="P115"/>
            <text:p text:style-name="P116"/>
            <text:p text:style-name="P117"/>
            <text:p text:style-name="P118"/>
          </table:table-cell>
        </table:table-row>
      </table:table>
      <text:p text:style-name="P119"/>
      <text:soft-page-break/>
      <text:p text:style-name="hvl-default"><text:span text:style-name="T120"><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12-24T11:42:00Z</meta:creation-date>
    <dc:date>2018-12-24T11:42: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3" meta:word-count="1007" meta:character-count="6738" meta:row-count="47" meta:non-whitespace-character-count="5744"/>
  </office:meta>
</office:document-meta>
</file>