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P19" style:parent-style-name="edf_1354091021968" style:family="paragraph">
      <style:paragraph-properties fo:margin-top="0.0138in" fo:margin-bottom="0.0138in" fo:line-height="0.2in"/>
    </style:style>
    <style:style style:name="P20" style:parent-style-name="edf_1354091021968" style:family="paragraph">
      <style:paragraph-properties fo:margin-top="0.0138in" fo:margin-bottom="0.0138in" fo:line-height="0.2in"/>
    </style:style>
    <style:style style:name="T21" style:parent-style-name="VarsayılanParagrafYazıTipi" style:family="text">
      <style:text-properties fo:font-weight="bold" style:font-weight-asian="bold" style:text-underline-type="single" style:text-underline-style="solid" style:text-underline-width="auto" style:text-underline-mode="continuous"/>
    </style:style>
    <style:style style:name="T22"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4" style:parent-style-name="VarsayılanParagrafYazıTipi" style:family="text">
      <style:text-properties fo:font-weight="bold" style:font-weight-asian="bold"/>
    </style:style>
    <style:style style:name="T25" style:parent-style-name="VarsayılanParagrafYazıTipi" style:family="text">
      <style:text-properties fo:font-weight="bold" style:font-weight-asian="bold"/>
    </style:style>
    <style:style style:name="P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 style:parent-style-name="VarsayılanParagrafYazıTipi" style:family="text">
      <style:text-properties fo:font-weight="bold" style:font-weight-asian="bold"/>
    </style:style>
    <style:style style:name="T28" style:parent-style-name="VarsayılanParagrafYazıTipi" style:family="text">
      <style:text-properties fo:font-weight="bold" style:font-weight-asian="bold"/>
    </style:style>
    <style:style style:name="P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 style:parent-style-name="VarsayılanParagrafYazıTipi" style:family="text">
      <style:text-properties fo:font-weight="bold" style:font-weight-asian="bold"/>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0" style:parent-style-name="VarsayılanParagrafYazıTipi" style:family="text">
      <style:text-properties fo:font-weight="bold" style:font-weight-asian="bold"/>
    </style:style>
    <style:style style:name="T51" style:parent-style-name="VarsayılanParagrafYazıTipi" style:family="text">
      <style:text-properties fo:font-weight="bold" style:font-weight-asian="bold"/>
    </style:style>
    <style:style style:name="P52" style:parent-style-name="edf_1354091021968" style:family="paragraph">
      <style:paragraph-properties fo:text-align="justify" fo:margin-top="0.0138in" fo:margin-bottom="0.0138in" fo:line-height="0.2in"/>
    </style:style>
    <style:style style:name="P53"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5"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2" style:family="table-column">
      <style:table-column-properties style:column-width="0.018in"/>
    </style:style>
    <style:style style:name="TableColumn63" style:family="table-column">
      <style:table-column-properties style:column-width="0.018in"/>
    </style:style>
    <style:style style:name="TableColumn64" style:family="table-column">
      <style:table-column-properties style:column-width="1.2687in"/>
    </style:style>
    <style:style style:name="Table61" style:family="table">
      <style:table-properties style:width="1.3048in" fo:margin-left="0in" table:align="left"/>
    </style:style>
    <style:style style:name="TableRow65" style:family="table-row">
      <style:table-row-properties/>
    </style:style>
    <style:style style:name="TableCell66" style:family="table-cell">
      <style:table-cell-properties fo:border="none" style:writing-mode="lr-tb" fo:padding-top="0in" fo:padding-left="0.0069in" fo:padding-bottom="0in" fo:padding-right="0.0069in"/>
    </style:style>
    <style:style style:name="P67" style:parent-style-name="hvl-default" style:family="paragraph">
      <style:paragraph-properties fo:text-align="center" fo:line-height="0.2in" fo:margin-left="0.0416in" fo:margin-right="0.0138in">
        <style:tab-stops/>
      </style:paragraph-properties>
    </style:style>
    <style:style style:name="TableCell68" style:family="table-cell">
      <style:table-cell-properties fo:border="none" style:writing-mode="lr-tb" fo:padding-top="0in" fo:padding-left="0.0069in" fo:padding-bottom="0in" fo:padding-right="0.0069in"/>
    </style:style>
    <style:style style:name="P69" style:parent-style-name="hvl-default" style:family="paragraph">
      <style:paragraph-properties fo:text-align="center" fo:line-height="0.2in" fo:margin-left="0.0416in" fo:margin-right="0.0138in">
        <style:tab-stops/>
      </style:paragraph-properties>
    </style:style>
    <style:style style:name="TableCell70" style:family="table-cell">
      <style:table-cell-properties fo:border="none" style:writing-mode="lr-tb" fo:padding-top="0in" fo:padding-left="0.0069in" fo:padding-bottom="0in" fo:padding-right="0.0069in"/>
    </style:style>
    <style:style style:name="P71" style:parent-style-name="hvl-default" style:family="paragraph">
      <style:paragraph-properties fo:text-align="center" fo:line-height="0.2in" fo:margin-left="0.0416in" fo:margin-right="0.0138in">
        <style:tab-stops/>
      </style:paragraph-properties>
    </style:style>
    <style:style style:name="P72" style:parent-style-name="hvl-default" style:family="paragraph">
      <style:paragraph-properties fo:text-align="center" fo:line-height="0.2in" fo:margin-left="0.0416in" fo:margin-right="0.0138in">
        <style:tab-stops/>
      </style:paragraph-properties>
    </style:style>
    <style:style style:name="P73" style:parent-style-name="hvl-default" style:family="paragraph">
      <style:paragraph-properties fo:text-align="center" fo:line-height="0.2in" fo:margin-left="0.0416in" fo:margin-right="0.0138in">
        <style:tab-stops/>
      </style:paragraph-properties>
    </style:style>
    <style:style style:name="P74" style:parent-style-name="hvl-default" style:family="paragraph">
      <style:paragraph-properties fo:text-align="center" fo:line-height="0.2in" fo:margin-left="0.0416in" fo:margin-right="0.0138in">
        <style:tab-stops/>
      </style:paragraph-properties>
    </style:style>
    <style:style style:name="P75" style:parent-style-name="hvl-default" style:family="paragraph">
      <style:paragraph-properties fo:line-height="0.2in"/>
    </style:style>
  </office:automatic-styles>
  <office:body>
    <office:text text:use-soft-page-breaks="true">
      <text:p text:style-name="P1"/>
      <text:p text:style-name="P8"><text:span text:style-name="T9">T</text:span><text:span text:style-name="T10">.C.</text:span></text:p>
      <text:p text:style-name="P11"><text:span text:style-name="T12">VİZE</text:span></text:p>
      <text:p text:style-name="P13"><text:span text:style-name="T14">(SULH HUKUK MAH.) SATIŞ MEMURLUĞU</text:span></text:p>
      <text:p text:style-name="P15"><text:span text:style-name="T16">2017/30 SATIŞ</text:span></text:p>
      <text:p text:style-name="P17"><text:span text:style-name="T18">TAŞINMAZIN AÇIK ARTIRMA İLANI</text:span></text:p>
      <text:p text:style-name="P19">Satılmasına karar verilen taşınmazın cinsi, niteliği, kıymeti, adedi, önemli özellikleri :</text:p>
      <text:p text:style-name="P20"><text:span text:style-name="T21">1<text:s/></text:span><text:span text:style-name="T22">NO'LU TAŞINMAZIN</text:span></text:p>
      <text:p text:style-name="P23"><text:span text:style-name="T24">Özellikleri</text:span><text:tab/><text:span text:style-name="T25">:<text:s/></text:span>Kırklareli İl, Vize İlçe, Kışlacık Köy, Acı Çeşme Mevkii, 105 Ada, 46 Parsel sayılı taşınmaz tarla vasfında olup toprak yapısı itibari ile kumlu-killi bünyede, %3-5 meyilli toprak özelliklerini yansıtmaktadır, toprak derinliği ve organik madde içeriği yüksek düzeydedir, bu özellikleri nedeniyle verim potansiyeli yüksek, yani mahsuldar arazi özelliğine haizdir, taşınmazın drenaj sorunu yoktur, topoğrafik bakımdan düze yakın meyilli olduğundan makinalı toprak işlemeyi zorlaştırıcı ve üzerinde tarımsal üretimi engelleyici durum gözlenmemiştir, tuzluluk ve erezyon sorunu bulunmaması nedeniyle bölgede yetişebilen birçok ürünün yetiştirilebilmesi için uygundur, taşınmaz batı tarafından tarla yoluna 100 metre, Vize asfaltına 450 metre, köy yerleşim alanına 650 metre mesafededir.</text:p>
      <text:p text:style-name="P26"><text:span text:style-name="T27">Yüzölçümü</text:span><text:tab/><text:span text:style-name="T28">:<text:s/></text:span>7.125,12 m2</text:p>
      <text:p text:style-name="P29"><text:span text:style-name="T30">İmar Durumu</text:span><text:tab/><text:span text:style-name="T31">:<text:s/></text:span>T.C.Kırklareli İl Özel İdaresi İmar ve Kentsel İyileştirme Müdürlüğü'nün 27/02/2018 tarihli ve</text:p>
      <text:p text:style-name="P32">E.2512 sayılı yazısında, taşınmazın alt yapı hizmetlerinden(yol, su, elektrik, çöp toplama, kanalizasyon, aydınlatma vb.) yararlanmadığı ve köy yerleşik alanı dışında kaldığı bildirilmiştir.</text:p>
      <text:p text:style-name="P33"><text:span text:style-name="T34">Kıymeti</text:span><text:tab/><text:span text:style-name="T35">:<text:s/></text:span>65.964,36 TL</text:p>
      <text:p text:style-name="P36"><text:span text:style-name="T37">KDV Oranı</text:span><text:tab/><text:span text:style-name="T38">:<text:s/></text:span>%18</text:p>
      <text:p text:style-name="P39"><text:span text:style-name="T40">Kaydındaki Şerhler</text:span><text:tab/><text:span text:style-name="T41">:<text:s/></text:span>Tapu kaydındaki gibidir.</text:p>
      <text:p text:style-name="P42"><text:span text:style-name="T43">1. Satış Günü</text:span><text:tab/><text:span text:style-name="T44">:<text:s/></text:span>05/02/2019 günü 10:00 - 10:05 arası</text:p>
      <text:p text:style-name="P45"><text:span text:style-name="T46">2.<text:s/></text:span><text:span text:style-name="T47">Satış Günü</text:span><text:tab/><text:span text:style-name="T48">:<text:s/></text:span>05/03/2019 günü 10:00 - 10:05 arası</text:p>
      <text:p text:style-name="P49"><text:span text:style-name="T50">Satış Yeri</text:span><text:tab/><text:span text:style-name="T51">:</text:span><text:s/>VİZE KAPALI BELEDİYE DÜĞÜN SALONU - Vize/ KRKLARE.Lİ</text:p>
      <text:p text:style-name="P52">-----------------------------------------------------------------------------------------------------------------------</text:p>
      <text:p text:style-name="P53"><text:tab/>Satış şartları :</text:p>
      <text:p text:style-name="P54"><text:tab/>1-<text:s/>İhale açık artırma suretiyle yapılacaktır. Birinci artırmanınyirmi gün öncesinden, artırma tarihinden önceki gün sonuna kadar<text:s/><text:span text:style-name="T55">esatis.uyap.gov.tr</text:span><text:s/>adresinden elektronik ortamda teklif verilebilecektir. Bu artırmada tahmin edilen değerin %50 sini ve rüçhanlı<text:s/>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56"><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text:s/>tekliflerinden muayyen eşya ve akardan alınması lazım gelen resim ve vergi, rehinli alacaklardan sonra gelir.)</text:p>
      <text:p text:style-name="P57"><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58"><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59"><text:tab/>5- Şartname, ilan tarihinden itibaren herkesin görebilmesi için dairede açık<text:s/>olup gideri verildiği takdirde isteyen alıcıya bir örneği gönderilebilir.</text:p>
      <text:p text:style-name="P60"><text:tab/>6- Satışa iştirak edenlerin şartnameyi görmüş ve münderecatını kabul etmiş sayılacakları, başkaca bilgi almak isteyenlerin 2017/30 Satış sayılı dosya numarasıyla memurluğumuza başvurmaları ilan olunur.27/12/2018</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
          </table:table-cell>
          <table:table-cell table:style-name="TableCell70">
            <text:p text:style-name="P71">Ruhan DURMAZ</text:p>
            <text:p text:style-name="P72">Satış Memuru</text:p>
            <text:p text:style-name="P73">72647</text:p>
            <text:p text:style-name="P74">e-imzalıdır.</text:p>
          </table:table-cell>
        </table:table-row>
      </table:table>
      <text:p text:style-name="P75">*Bu belge 5070 sayılı kanun hükümlerine uygun olarak e-imza ile imzalanmıştı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40720958095" style:display-name="edf_1340720958095"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8-12-27T16:01:00Z</meta:creation-date>
    <dc:date>2018-12-29T15:32:00Z</dc:date>
    <meta:template xlink:href="Normal" xlink:type="simple"/>
    <meta:editing-cycles>6</meta:editing-cycles>
    <meta:editing-duration>PT120S</meta:editing-duration>
    <meta:user-defined meta:name="Info 1"/>
    <meta:user-defined meta:name="Info 2"/>
    <meta:user-defined meta:name="Info 3"/>
    <meta:user-defined meta:name="Info 4"/>
    <meta:document-statistic meta:page-count="1" meta:paragraph-count="8" meta:word-count="661" meta:character-count="4426" meta:row-count="31" meta:non-whitespace-character-count="3773"/>
  </office:meta>
</office:document-meta>
</file>