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style>
    <style:style style:name="T5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style>
    <style:style style:name="P8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2" style:parent-style-name="hvl-default" style:family="paragraph">
      <style:paragraph-properties fo:margin-top="0.0138in" fo:margin-bottom="0.0138in" fo:line-height="0.2in"/>
    </style:style>
    <style:style style:name="TableColumn94" style:family="table-column">
      <style:table-column-properties style:column-width="0.018in"/>
    </style:style>
    <style:style style:name="TableColumn95" style:family="table-column">
      <style:table-column-properties style:column-width="0.018in"/>
    </style:style>
    <style:style style:name="TableColumn96" style:family="table-column">
      <style:table-column-properties style:column-width="1.2986in"/>
    </style:style>
    <style:style style:name="Table93" style:family="table">
      <style:table-properties style:width="1.3347in" fo:margin-left="0in" table:align="left"/>
    </style:style>
    <style:style style:name="TableRow97" style:family="table-row">
      <style:table-row-properties/>
    </style:style>
    <style:style style:name="TableCell98" style:family="table-cell">
      <style:table-cell-properties fo:border="none" style:writing-mode="lr-tb" fo:padding-top="0in" fo:padding-left="0.0069in" fo:padding-bottom="0in" fo:padding-right="0.0069in"/>
    </style:style>
    <style:style style:name="P99" style:parent-style-name="hvl-default" style:family="paragraph">
      <style:paragraph-properties fo:text-align="center" fo:line-height="0.2in" fo:margin-left="0.0416in" fo:margin-right="0.0138in">
        <style:tab-stops/>
      </style:paragraph-properties>
    </style:style>
    <style:style style:name="TableCell100" style:family="table-cell">
      <style:table-cell-properties fo:border="none" style:writing-mode="lr-tb" fo:padding-top="0in" fo:padding-left="0.0069in" fo:padding-bottom="0in" fo:padding-right="0.0069in"/>
    </style:style>
    <style:style style:name="P101" style:parent-style-name="hvl-default" style:family="paragraph">
      <style:paragraph-properties fo:text-align="center" fo:line-height="0.2in" fo:margin-left="0.0416in" fo:margin-right="0.0138in">
        <style:tab-stops/>
      </style:paragraph-properties>
    </style:style>
    <style:style style:name="TableCell102" style:family="table-cell">
      <style:table-cell-properties fo:border="none" style:writing-mode="lr-tb" fo:padding-top="0in" fo:padding-left="0.0069in" fo:padding-bottom="0in" fo:padding-right="0.0069in"/>
    </style:style>
    <style:style style:name="P103" style:parent-style-name="hvl-default" style:family="paragraph">
      <style:paragraph-properties fo:text-align="center" fo:line-height="0.2in" fo:margin-left="0.0416in" fo:margin-right="0.0138in">
        <style:tab-stops/>
      </style:paragraph-properties>
    </style:style>
    <style:style style:name="P104" style:parent-style-name="hvl-default" style:family="paragraph">
      <style:paragraph-properties fo:text-align="center" fo:line-height="0.2in" fo:margin-left="0.0416in" fo:margin-right="0.0138in">
        <style:tab-stops/>
      </style:paragraph-properties>
    </style:style>
    <style:style style:name="P105" style:parent-style-name="hvl-default" style:family="paragraph">
      <style:paragraph-properties fo:text-align="center" fo:line-height="0.2in" fo:margin-left="0.0416in" fo:margin-right="0.0138in">
        <style:tab-stops/>
      </style:paragraph-properties>
    </style:style>
    <style:style style:name="P106" style:parent-style-name="hvl-default" style:family="paragraph">
      <style:paragraph-properties fo:text-align="center" fo:line-height="0.2in" fo:margin-left="0.0416in" fo:margin-right="0.0138in">
        <style:tab-stops/>
      </style:paragraph-properties>
    </style:style>
    <style:style style:name="T107" style:parent-style-name="VarsayılanParagrafYazıTipi" style:family="text">
      <style:text-properties style:language-asian="tr" style:country-asian="TR" style:language-complex="ar" style:country-complex="SA"/>
    </style:style>
    <style:style style:name="P108" style:parent-style-name="hvl-default" style:family="paragraph">
      <style:paragraph-properties fo:line-height="0.2in"/>
    </style:style>
    <style:style style:name="P109" style:parent-style-name="hvl-default" style:family="paragraph">
      <style:paragraph-properties fo:margin-top="0.0138in" fo:margin-bottom="0.0138in" fo:line-height="0.2in"/>
    </style:style>
    <style:style style:name="P110" style:parent-style-name="hvl-default" style:family="paragraph">
      <style:paragraph-properties fo:margin-top="0.0138in" fo:margin-bottom="0.0138in" fo:line-height="0.2in"/>
    </style:style>
    <style:style style:name="P11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112"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20/1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DEVLET Mahalle, ANADERE Mevkii, 116 Ada, 46 Parsel sayılı taşınmaz tarla vasfında olup killi-kumlu tın bünyeli, %1-3 meyilli ve hafif yapılı toprağa sahiptir, iyi düzeyde organik madde içerdiğinden ve iyi derinlikte bir profile sahip olduğundan su tutma kapasitesi yüksektir, düz veya düze<text:s/>yakın eğimdedir ve verimli toprak derinliği 70-90 cm arasında ya da 90 cm'den fazladır, taşınmazın su yaknaklarına yakın ve cepheli olması, üzerinde sulu tarım yapabilme ve istenirse yılda iki defa ürün alabilme imkanı sağlamaktadır, taşınmaz 2.sınıf tarım<text:s/>arazisidir.</text:p>
      <text:p text:style-name="P27"><text:span text:style-name="T28">Yüzölçümü</text:span><text:tab/><text:span text:style-name="T29">:<text:s/></text:span>11.850,00 m2</text:p>
      <text:p text:style-name="P30"><text:span text:style-name="T31">İmar Durumu</text:span><text:tab/><text:span text:style-name="T32">:<text:s/></text:span>Vize Belediyesi İmar ve Şehircilik Müdürlüğü'nün 26/04/2018 tarihli ve E.647 sayılı yazısında, taşınmazın Belediye tarafından uygulanmakta olan 1/1000 ölçekli uygulama imar planı dışındakaldığı, Belediyenin alt yapı hizmetlerinden yararlanmadığı bildirilmiştir.</text:p>
      <text:p text:style-name="P33"><text:span text:style-name="T34">Kıymeti</text:span><text:tab/><text:span text:style-name="T35">:<text:s/></text:span>264.053,55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25/03/2020 günü<text:s/>11:00 - 11:05 arası</text:p>
      <text:p text:style-name="P45"><text:span text:style-name="T46">2. Satış Günü</text:span><text:tab/><text:span text:style-name="T47">:<text:s/></text:span>28/04/2020 günü<text:s/>11:00 - 11:05 arası</text:p>
      <text:p text:style-name="P48"><text:span text:style-name="T49">Satış<text:s/></text:span><text:span text:style-name="T50">Yeri</text:span><text:tab/><text:span text:style-name="T51">:</text:span><text:s/>VİZE BELEDİYE KAPALI DÜĞÜN SALONU - Vize/ KIRKLARELİ</text:p>
      <text:p text:style-name="P52">-----------------------------------------------------------------------------------------------------------------------</text:p>
      <text:p text:style-name="P53"><text:span text:style-name="T54">2 NO'LU TAŞINMAZIN</text:span></text:p>
      <text:p text:style-name="P55"><text:span text:style-name="T56">Özellikleri</text:span><text:tab/><text:span text:style-name="T57">:<text:s/></text:span>Kırklareli İl, Vize İlçe, DEVLET Mahalle,<text:s/>BAHÇELER Mevkii, 393 Ada, 26 Parsel sayılı taşınmaz arsa vasfında olup üzerinde herhangi bir yapı bulunmamaktadır.</text:p>
      <text:p text:style-name="P58"><text:span text:style-name="T59">Yüzölçümü</text:span><text:tab/><text:span text:style-name="T60">:<text:s/></text:span>200,00 m2</text:p>
      <text:p text:style-name="P61"><text:span text:style-name="T62">İmar Durumu</text:span><text:tab/><text:span text:style-name="T63">:<text:s/></text:span>Vize Belediyesi İmar ve Şehircilik Müdürlüğü'nün 26/04/2018 tarihli ve E.647 sayılı yazısında, taşınmazın<text:s/>Belediye tarafından uygulanmakta olan 1/1000 ölçekli uygulama imar planı içindekaldığı, ayrık ikiz nizam 3 kat 0.30 inşaat alanı bulunduğu bildirilmiştir.</text:p>
      <text:p text:style-name="P64"><text:span text:style-name="T65">Kıymeti</text:span><text:tab/><text:span text:style-name="T66">:<text:s/></text:span>120.000,00 TL</text:p>
      <text:p text:style-name="P67"><text:span text:style-name="T68">KDV Oranı</text:span><text:tab/><text:span text:style-name="T69">:<text:s/></text:span>%18</text:p>
      <text:p text:style-name="P70"><text:span text:style-name="T71">Kaydındaki Şerhler</text:span><text:tab/><text:span text:style-name="T72">:<text:s/></text:span>Tapu kaydındaki gibidir.</text:p>
      <text:p text:style-name="P73"><text:span text:style-name="T74">1. Satış Günü</text:span><text:tab/><text:span text:style-name="T75">:<text:s/></text:span>25/03/2020 günü<text:s/>11:15 - 11:20 arası</text:p>
      <text:p text:style-name="P76"><text:span text:style-name="T77">2. Satış Günü</text:span><text:tab/><text:span text:style-name="T78">:<text:s/></text:span>28/04/2020 günü<text:s/>11:15 - 11:20 arası</text:p>
      <text:p text:style-name="P79"><text:span text:style-name="T80">Satış Yeri</text:span><text:tab/><text:span text:style-name="T81">:</text:span><text:s/>VİZE BELEDİYE KAPALI DÜĞÜN SALONU - Vize/ KIRKLARELİ</text:p>
      <text:p text:style-name="P82">-----------------------------------------------------------------------------------------------------------------------</text:p>
      <text:p text:style-name="P83"><text:tab/>Satış şartları :</text:p>
      <text:p text:style-name="P84"><text:tab/>1- İhale açık artırma suretiyle yapılacaktır. Birinci artırmanınyirmi gün öncesinden, artırma tarihinden önceki gün sonuna kadar<text:s/><text:span text:style-name="T85">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soft-page-break/>
      <text:p text:style-name="P86"><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8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9"><text:tab/>5- Şartname, ilan tarihinden itibaren herkesin görebilmesi için dairede açık olup gideri verildiği takdirde isteyen alıcıya bir örneği gönderilebilir.</text:p>
      <text:p text:style-name="P90"><text:tab/>6- Satışa iştirak edenlerin şartnameyi görmüş ve münderecatını kabul etmiş sayılacakları, başkaca bilgi almak isteyenlerin 2020/1 Satış<text:s/>sayılı dosya numarasıyla müdürlüğümüze başvurmaları ilan olunur.20/02/2020</text:p>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Ruhan DURMAZ</text:p>
            <text:p text:style-name="P104">Satış Memuru</text:p>
            <text:p text:style-name="P105">72647</text:p>
            <text:p text:style-name="P106"><text:span text:style-name="T107"><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08"/>
      <text:p text:style-name="P109"/>
      <text:p text:style-name="P110"/>
      <text:p text:style-name="P111"/>
      <text:p text:style-name="hvl-default"><text:span text:style-name="T112"><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2-22T12:40:00Z</meta:creation-date>
    <dc:date>2020-02-22T12:4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745" meta:character-count="4984" meta:row-count="35" meta:non-whitespace-character-count="4248"/>
  </office:meta>
</office:document-meta>
</file>