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style>
    <style:style style:name="T5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style>
    <style:style style:name="P83" style:parent-style-name="edf_1354091021968" style:family="paragraph">
      <style:paragraph-properties fo:margin-top="0.0138in" fo:margin-bottom="0.0138in" fo:line-height="0.2in"/>
    </style:style>
    <style:style style:name="T8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P112" style:parent-style-name="edf_1354091021968" style:family="paragraph">
      <style:paragraph-properties fo:text-align="justify" fo:margin-top="0.0138in" fo:margin-bottom="0.0138in" fo:line-height="0.2in"/>
    </style:style>
    <style:style style:name="P11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1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1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23" style:family="table-column">
      <style:table-column-properties style:column-width="0.018in"/>
    </style:style>
    <style:style style:name="TableColumn124" style:family="table-column">
      <style:table-column-properties style:column-width="0.018in"/>
    </style:style>
    <style:style style:name="TableColumn125" style:family="table-column">
      <style:table-column-properties style:column-width="1.2986in"/>
    </style:style>
    <style:style style:name="Table122" style:family="table">
      <style:table-properties style:width="1.3347in" fo:margin-left="0in" table:align="left"/>
    </style:style>
    <style:style style:name="TableRow126" style:family="table-row">
      <style:table-row-properties/>
    </style:style>
    <style:style style:name="TableCell127" style:family="table-cell">
      <style:table-cell-properties fo:border="none" style:writing-mode="lr-tb" fo:padding-top="0in" fo:padding-left="0.0069in" fo:padding-bottom="0in" fo:padding-right="0.0069in"/>
    </style:style>
    <style:style style:name="P128" style:parent-style-name="hvl-default" style:family="paragraph">
      <style:paragraph-properties fo:text-align="center" fo:line-height="0.2in" fo:margin-left="0.0416in" fo:margin-right="0.0138in">
        <style:tab-stops/>
      </style:paragraph-properties>
    </style:style>
    <style:style style:name="TableCell129" style:family="table-cell">
      <style:table-cell-properties fo:border="none" style:writing-mode="lr-tb" fo:padding-top="0in" fo:padding-left="0.0069in" fo:padding-bottom="0in" fo:padding-right="0.0069in"/>
    </style:style>
    <style:style style:name="P130" style:parent-style-name="hvl-default" style:family="paragraph">
      <style:paragraph-properties fo:text-align="center" fo:line-height="0.2in" fo:margin-left="0.0416in" fo:margin-right="0.0138in">
        <style:tab-stops/>
      </style:paragraph-properties>
    </style:style>
    <style:style style:name="TableCell131" style:family="table-cell">
      <style:table-cell-properties fo:border="none" style:writing-mode="lr-tb" fo:padding-top="0in" fo:padding-left="0.0069in" fo:padding-bottom="0in" fo:padding-right="0.0069in"/>
    </style:style>
    <style:style style:name="P132" style:parent-style-name="hvl-default" style:family="paragraph">
      <style:paragraph-properties fo:text-align="center" fo:line-height="0.2in" fo:margin-left="0.0416in" fo:margin-right="0.0138in">
        <style:tab-stops/>
      </style:paragraph-properties>
    </style:style>
    <style:style style:name="P133" style:parent-style-name="hvl-default" style:family="paragraph">
      <style:paragraph-properties fo:text-align="center" fo:line-height="0.2in" fo:margin-left="0.0416in" fo:margin-right="0.0138in">
        <style:tab-stops/>
      </style:paragraph-properties>
    </style:style>
    <style:style style:name="P134" style:parent-style-name="hvl-default" style:family="paragraph">
      <style:paragraph-properties fo:text-align="center" fo:line-height="0.2in" fo:margin-left="0.0416in" fo:margin-right="0.0138in">
        <style:tab-stops/>
      </style:paragraph-properties>
    </style:style>
    <style:style style:name="P135" style:parent-style-name="hvl-default" style:family="paragraph">
      <style:paragraph-properties fo:text-align="center" fo:line-height="0.2in" fo:margin-left="0.0416in" fo:margin-right="0.0138in">
        <style:tab-stops/>
      </style:paragraph-properties>
    </style:style>
    <style:style style:name="T136" style:parent-style-name="VarsayılanParagrafYazıTipi" style:family="text">
      <style:text-properties style:language-asian="tr" style:country-asian="TR" style:language-complex="ar" style:country-complex="SA"/>
    </style:style>
    <style:style style:name="P137" style:parent-style-name="hvl-default" style:family="paragraph">
      <style:paragraph-properties fo:line-height="0.2in"/>
    </style:style>
    <style:style style:name="T138"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19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HASBUĞA Köy, YILDIZ TEPE Mevkii,<text:s/>151 Ada, 2 Parsel sayılı tarla vasfındaki taşınmaz killi-tınlı bünyede, %1-3 arasında değişen meyil grubunda ve hafif yapılı toprağa sahiptir, iyi düzeyde organik madde içerdiğinden ve iyi derinlikte bir profile sahip olduğundan su tutma kapasitesi yüksek<text:s/>düzeydedir ve taban suyundan da istifade edebilmektedir, düz ya da düze yakın eğimdedir ve verimli toprak derinliği ortalama 50-60 cm arasındadır, bu özelliği nedeniyle verim potansiyeli iyidir, drenaj durumu iyi ve topoğrafik yapısı düz ya da düze yakın eğimde olduğundan her türlü makinalı tarıma uygundur, bütün bu özelliklerinin yanında tuzluluk ve erezyon sorunu bulunmaması nedeniyle bölgede yetişebilen her türlü ürün için uygundur, taşınmazda uzun yıllardır toprak işlemeli tarım yapıldığı ve halen aynı<text:s/>şekilde değerlendirildiği tespit edilmiştir, taşınmaz kuzeyindeki tarla yoluna 50 m, batıda tarla yoluna 140 m, Vize-Lüleburgaz yoluna 200 m, yerleşim alanına 1500 m mesafede olup kuru tarım arazisidir.</text:p>
      <text:p text:style-name="P27"><text:span text:style-name="T28">Yüzölçümü</text:span><text:tab/><text:span text:style-name="T29">:<text:s/></text:span>6.500,00 m2</text:p>
      <text:p text:style-name="P30"><text:span text:style-name="T31">İmar Durumu</text:span><text:tab/><text:span text:style-name="T32">:<text:s/></text:span>T.C.Kırklareli<text:s/>İl Özel İdaresi İmar ve Kentsel İyileştirme Müdürlüğü'nün 06/06/2018 tarihli ve E.6931 sayılı yazısında, taşınmazın alt yapı hizmetlerinden(elektrik, su, kanalizasyon, çöp toplama vb.) yararlanmadığı ve köy yerleşik alanı dışında kaldığı bildirilmiştir.</text:p>
      <text:p text:style-name="P33"><text:span text:style-name="T34">K</text:span><text:span text:style-name="T35">ıymeti</text:span><text:tab/><text:span text:style-name="T36">:<text:s/></text:span>100.964,50 TL</text:p>
      <text:p text:style-name="P37"><text:span text:style-name="T38">KDV Oranı</text:span><text:tab/><text:span text:style-name="T39">:<text:s/></text:span>%18</text:p>
      <text:p text:style-name="P40"><text:span text:style-name="T41">Kaydındaki Şerhler</text:span><text:tab/><text:span text:style-name="T42">:<text:s/></text:span>Tapu kaydındaki gibidir.</text:p>
      <text:p text:style-name="P43"><text:span text:style-name="T44">1. Satış Günü</text:span><text:tab/><text:span text:style-name="T45">:<text:s/></text:span>03/09/2019 günü<text:s/>10:30 - 10:35 arası</text:p>
      <text:p text:style-name="P46"><text:span text:style-name="T47">2. Satış Günü</text:span><text:tab/><text:span text:style-name="T48">:<text:s/></text:span>03/10/2019 günü<text:s/>10:30 - 10:35 arası</text:p>
      <text:p text:style-name="P49"><text:span text:style-name="T50">Satış Yeri</text:span><text:tab/><text:span text:style-name="T51">:</text:span><text:s/>VİZE KAPALI BELEDİYE DÜĞÜN SALONU - Vize/ KIRKLARELİ</text:p>
      <text:p text:style-name="P52">-----------------------------------------------------------------------------------------------------------------------</text:p>
      <text:p text:style-name="P53"><text:span text:style-name="T54">2 NO'LU TAŞINMAZIN</text:span></text:p>
      <text:p text:style-name="P55"><text:span text:style-name="T56">Özellikleri</text:span><text:tab/><text:span text:style-name="T57">:<text:s/></text:span>Kırklareli İl, Vize İlçe, HASBUĞA Köy, SARAY YOLU Mevkii, 132 Ada, 10 Parsel sayılı tarla vasfındaki taşınmaz killi-tınlı bünyede, %1-3 arasında değişen meyil grubunda ve hafif yapılı toprağa sahiptir, iyi düzeyde organik madde içerdiğinden ve iyi derinlikte bir profile sahip olduğundan su tutma kapasitesi yüksek düzeydedir ve taban suyundan da istifade edebilmektedir, düz ya da düze yakın eğimdedir ve verimli toprak derinliği ortalama 50-60 cm arasındadır, bu özelliği nedeniyle verim potansiyeli iyidir, drenaj durumu iyi ve topoğrafik yapısı düz ya da düze yakın eğimde olduğundan her türlü makinalı tarıma uygundur, bütün bu özelliklerinin yanında tuzluluk ve erezyon sorunu bulunmaması nedeniyle bölgede yetişebilen her türlü ürün için uygundur, taşınmazda uzun yıllardır toprak işlemeli tarım yapıldığı ve<text:s/>halen aynı şekilde değerlendirildiği tespit edilmiştir, taşınmaz güneyden tarla yoluna 380 m, Müsellim-Düzova Köyü yoluna 130 m, yerleşim alanına 2 km mesafede olup kuru tarım arazisidir.</text:p>
      <text:p text:style-name="P58"><text:span text:style-name="T59">Yüzölçümü</text:span><text:tab/><text:span text:style-name="T60">:<text:s/></text:span>4.737,00 m2</text:p>
      <text:p text:style-name="P61"><text:span text:style-name="T62">İmar Durumu</text:span><text:tab/><text:span text:style-name="T63">:<text:s/></text:span>T.C.Kırklareli İl Özel İdaresi<text:s/>İmar ve Kentsel İyileştirme Müdürlüğü'nün 06/06/2018 tarihli ve E.6931 sayılı yazısında, taşınmazın alt yapı hizmetlerinden(elektrik, su, kanalizasyon, çöp toplama vb.) yararlanmadığı ve köy yerleşik alanı dışında kaldığı bildirilmiştir.</text:p>
      <text:p text:style-name="P64"><text:span text:style-name="T65">Kıymeti</text:span><text:tab/><text:span text:style-name="T66">:<text:s/></text:span>55.186,05 TL</text:p>
      <text:p text:style-name="P67"><text:span text:style-name="T68">KDV Oranı</text:span><text:tab/><text:span text:style-name="T69">:<text:s/></text:span>%18</text:p>
      <text:p text:style-name="P70"><text:span text:style-name="T71">Kaydındaki Şerhler</text:span><text:tab/><text:span text:style-name="T72">:<text:s/></text:span>Tapu kaydındaki gibidir.</text:p>
      <text:p text:style-name="P73"><text:span text:style-name="T74">1. Satış Günü</text:span><text:tab/><text:span text:style-name="T75">:<text:s/></text:span>03/09/2019 günü<text:s/>10:45 - 10:50 arası</text:p>
      <text:p text:style-name="P76"><text:span text:style-name="T77">2. Satış Günü</text:span><text:tab/><text:span text:style-name="T78">:<text:s/></text:span>03/10/2019 günü<text:s/>10:45 - 10:50 arası</text:p>
      <text:soft-page-break/>
      <text:p text:style-name="P79"><text:span text:style-name="T80">Satış Yeri</text:span><text:tab/><text:span text:style-name="T81">:</text:span><text:s/>VİZE KAPALI BELEDİYE DÜĞÜN SALONU - Vize/ KIRKLARELİ</text:p>
      <text:p text:style-name="P82">-----------------------------------------------------------------------------------------------------------------------</text:p>
      <text:p text:style-name="P83"><text:span text:style-name="T84">3 NO'LU TAŞINMAZIN</text:span></text:p>
      <text:p text:style-name="P85"><text:span text:style-name="T86">Özellikleri</text:span><text:tab/><text:span text:style-name="T87">:<text:s/></text:span>Kırklareli İl, Vize İlçe, HASBUĞA Köy, ÜÇTEPELER Mevkii, 140 Ada, 42 Parsel sayılıtarla vasfındaki taşınmaz killi-tınlı bünyede, %1-3 arasında değişen meyil grubunda ve hafif yapılı toprağa sahiptir, iyi düzeyde organik madde içerdiğinden ve iyi derinlikte bir profile sahip olduğundan su tutma kapasitesi yüksek düzeydedir ve taban suyundan da istifade edebilmektedir, düz<text:s/>ya da düze yakın eğimdedir ve verimli toprak derinliği ortalama 50-60 cm arasındadır, bu özelliği nedeniyle verim potansiyeli iyidir, drenaj durumu iyi ve topoğrafik yapısı düz ya da düze yakın eğimde olduğundan her türlü makinalı tarıma uygundur, bütün bu<text:s/>özelliklerinin yanında tuzluluk ve erezyon sorunu bulunmaması nedeniyle bölgede yetişebilen her türlü ürün için uygundur, taşınmazda uzun yıllardır toprak işlemeli tarım yapıldığı ve halen aynı şekilde değerlendirildiği tespit edilmiştir, taşınmaz batı tarafından tarla yoluna cepheli olup yerleşim alanına 1200 m mesafede kuru tarım arazisidir.</text:p>
      <text:p text:style-name="P88"><text:span text:style-name="T89">Yüzölçümü</text:span><text:tab/><text:span text:style-name="T90">:<text:s/></text:span>4.491,00 m2</text:p>
      <text:p text:style-name="P91"><text:span text:style-name="T92">İmar Durumu</text:span><text:tab/><text:span text:style-name="T93">:<text:s/></text:span>T.C.Kırklareli İl Özel İdaresi İmar ve Kentsel İyileştirme Müdürlüğü'nün 06/06/2018 tarihli ve E.6931 sayılı yazısında, taşınmazın alt yapı hizmetlerinden(elektrik, su, kanalizasyon, çöp toplama vb.) yararlanmadığı ve köy yerleşik alanı dışında kaldığı bildirilmiştir.</text:p>
      <text:p text:style-name="P94"><text:span text:style-name="T95">Kıymeti</text:span><text:tab/><text:span text:style-name="T96">:<text:s/></text:span>58.145,15 TL</text:p>
      <text:p text:style-name="P97"><text:span text:style-name="T98">KDV Oranı</text:span><text:tab/><text:span text:style-name="T99">:<text:s/></text:span>%18</text:p>
      <text:p text:style-name="P100"><text:span text:style-name="T101">Kaydındaki Şerhler</text:span><text:tab/><text:span text:style-name="T102">:<text:s/></text:span>Tapu kaydındaki gibidir.</text:p>
      <text:p text:style-name="P103"><text:span text:style-name="T104">1. Satış Günü</text:span><text:tab/><text:span text:style-name="T105">:<text:s/></text:span>03/09/2019<text:s/>günü<text:s/>11:00 - 11:05 arası</text:p>
      <text:p text:style-name="P106"><text:span text:style-name="T107">2. Satış Günü</text:span><text:tab/><text:span text:style-name="T108">:<text:s/></text:span>03/10/2019 günü<text:s/>11:00 - 11:05 arası</text:p>
      <text:p text:style-name="P109"><text:span text:style-name="T110">Satış Yeri</text:span><text:tab/><text:span text:style-name="T111">:</text:span><text:s/>VİZE<text:s/>KAPALI BELEDİYE DÜĞÜN SALONU - Vize/ KIRKLARELİ</text:p>
      <text:p text:style-name="P112">-----------------------------------------------------------------------------------------------------------------------</text:p>
      <text:p text:style-name="P113"><text:tab/>Satış şartları :</text:p>
      <text:p text:style-name="P114"><text:tab/>1- İhale açık artırma suretiyle yapılacaktır. Birinci<text:s/>artırmanınyirmi gün öncesinden, artırma tarihinden önceki gün sonuna kadar<text:s/><text:span text:style-name="T115">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16"><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text:s/>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1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1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19"><text:tab/>5- Şartname, ilan tarihinden itibaren herkesin görebilmesi için dairede açık olup gideri verildiği takdirde isteyen alıcıya bir örneği gönderilebilir.</text:p>
      <text:p text:style-name="P120"><text:tab/>6- Satışa iştirak edenlerin şartnameyi görmüş ve münderecatını kabul etmiş sayılacakları, başkaca<text:s/><text:soft-page-break/>bilgi almak isteyenlerin 2018/19 Satış sayılı dosya numarasıyla müdürlüğümüze başvurmaları ilan olunur.04/07/2019</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Ruhan DURMAZ</text:p>
            <text:p text:style-name="P133">Satış Memuru</text:p>
            <text:p text:style-name="P134">72647</text:p>
            <text:p text:style-name="P135"><text:span text:style-name="T136"><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37"><text:span text:style-name="T138"><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05T15:40:00Z</meta:creation-date>
    <dc:date>2019-07-05T15:4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5" meta:word-count="1192" meta:character-count="7974" meta:row-count="56" meta:non-whitespace-character-count="6797"/>
  </office:meta>
</office:document-meta>
</file>