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style>
    <style:style style:name="P53"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5"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2687in"/>
    </style:style>
    <style:style style:name="Table61" style:family="table">
      <style:table-properties style:width="1.3048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9/20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KÜÇÜKYAYLA Köy, Köy İçi Mevkii, 127 Ada, 8 Parsel sayılı taşınmaz iki katlı kargir ev ve arsası vasfında olup inşaat bilirkişisinin raporuna göre; parsel üzerinde bir adet iki katlı kargir konut binası ve bir adet yarısı taş duvarlı, yarısı briket duvarlı samanlık binası bulunmaktadır, kargir konutun çatısı alaturka kiremit kaplıdır, dış duvarları sıvalı, kısmen boyalıdır, pencere doğramaları pvc doğrama çift camlıdır, üst kata içeriden ahşap merdivenle çıkılmaktadır, alt katta iki oda, girişte mutfak tezgahı ve lavabosu, üst katta iki oda<text:s/>bulunmaktadır, içerisinde elektriği, suyu mevcut olan konutun ısıtması sobalıdır, konut ahşap kargir olup hali hazırda içerisinde barınılmaktadır, yaklaşık 60-70 yıl önce inşa edildiği beyan edilmiştir, samanlık binasının çatı örtüsü alaturka kiremit kaplı olup çatı ahşabında çökmeler bulunmaktadır, mevcut haliyle harap durumda olduğundan ekonomik değeri bulunmamaktadır, ziraat bilirkişisinin raporuna göre; taşınmaz üzerinde ekonomik ömrünü tamamlamış ve kurumaya başlamış 1 adet dut ağacı ile ekonomik değeri olan 15 yaşlı 1 erik ağacı mevcuttur, ekonomik değeri olan 1 ağacın toplam değeri 384,37-TL'dir.</text:p>
      <text:p text:style-name="P27"><text:span text:style-name="T28">Yüzölçümü</text:span><text:tab/><text:span text:style-name="T29">:<text:s/></text:span>278,49 m2</text:p>
      <text:p text:style-name="P30"><text:span text:style-name="T31">İmar Durumu</text:span><text:tab/><text:span text:style-name="T32">:<text:s/></text:span>T.C.Kırklareli İl Özel İdaresi İmar ve Kentsel İyileştirme Müdürlüğü'nün 31/05/2019 tarihli veE.6506 sayılı yazısında, taşınmazın köy yerleşik alanı içinde kaldığı bildirilmiştir.</text:p>
      <text:p text:style-name="P33"><text:span text:style-name="T34">Kıymeti</text:span><text:tab/><text:span text:style-name="T35">:<text:s/></text:span>79.790,37 TL</text:p>
      <text:p text:style-name="P36"><text:span text:style-name="T37">KDV Oranı</text:span><text:tab/><text:span text:style-name="T38">:<text:s/></text:span>%18</text:p>
      <text:p text:style-name="P39"><text:span text:style-name="T40">Kaydındaki Şerhler</text:span><text:tab/><text:span text:style-name="T41">:<text:s/></text:span>Tapu kaydındaki gibidir.</text:p>
      <text:p text:style-name="P42"><text:span text:style-name="T43">1. Satış Günü</text:span><text:tab/><text:span text:style-name="T44">:<text:s/></text:span>25/03/2020 günü<text:s/>10:30 - 10:35 arası</text:p>
      <text:p text:style-name="P45"><text:span text:style-name="T46">2. Satış Günü</text:span><text:tab/><text:span text:style-name="T47">:<text:s/></text:span>27/04/2020 günü<text:s/>10:30 - 10:35 arası</text:p>
      <text:p text:style-name="P48"><text:span text:style-name="T49">Satış<text:s/></text:span><text:span text:style-name="T50">Yeri</text:span><text:tab/><text:span text:style-name="T51">:</text:span><text:s/>VİZE BELEDİYE KAPALI DÜĞÜN SALONU - Vize/ KIRKLARELİ</text:p>
      <text:p text:style-name="P52">-----------------------------------------------------------------------------------------------------------------------</text:p>
      <text:p text:style-name="P53"><text:tab/>Satış şartları :</text:p>
      <text:p text:style-name="P54"><text:tab/>1- İhale açık artırma suretiyle yapılacaktır. Birinci artırmanınyirmi gün öncesinden, artırma tarihinden önceki gün sonuna kadar<text:s/><text:span text:style-name="T55">esatis.uyap.gov.tr</text:span><text:s/>adresinden elektronik ortamda teklif verilebilecektir. Bu artırmada tahmin edilen değerin %50 sini ve rüçhanlı alacaklılar varsa alacakları toplamını ve satış<text:s/>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6"><text:tab/>2- Artırmaya iştirak edeceklerin, tahmin<text:s/>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7"><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8"><text:tab/>4- Satış bedeli hemen veya verilen mühlet içinde ödenmezse İcra ve İflas Kanununun 133 üncü maddesi gereğince ihale feshedilir. İhaleye katılıp daha sonra ihale bedelini yatırmamak sureti ile ihalenin<text:s/><text:soft-page-break/>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9"><text:tab/>5- Şartname, ilan tarihinden itibaren herkesin görebilmesi için dairede açık olup gideri verildiği takdirde isteyen alıcıya bir örneği gönderilebilir.</text:p>
      <text:p text:style-name="P60"><text:tab/>6- Satışa iştirak edenlerin şartnameyi görmüş ve münderecatını kabul etmiş sayılacakları, başkaca bilgi almak isteyenlerin 2019/20 Satış sayılı dosya numarasıyla müdürlüğümüze başvurmaları ilan olunur.05/02/2020</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Ruhan DURMAZ</text:p>
            <text:p text:style-name="P72">Satış Memuru</text:p>
            <text:p text:style-name="P73">72647</text:p>
            <text:p text:style-name="P74"><text:s text:c="5"/>e-imzalıdır.</text:p>
          </table:table-cell>
        </table:table-row>
      </table:table>
      <text:p text:style-name="P75">*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2-05T09:30:00Z</meta:creation-date>
    <dc:date>2020-02-05T09:30: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06" meta:character-count="4722" meta:row-count="33" meta:non-whitespace-character-count="4025"/>
  </office:meta>
</office:document-meta>
</file>