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P4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8" style:parent-style-name="VarsayılanParagrafYazıTipi" style:family="text">
      <style:text-properties fo:font-weight="bold" style:font-weight-asian="bold" style:text-underline-type="single" style:text-underline-style="solid" style:text-underline-width="auto" style:text-underline-mode="continuous"/>
    </style:style>
    <style:style style:name="T49"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0"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1" style:parent-style-name="VarsayılanParagrafYazıTipi" style:family="text">
      <style:text-properties fo:font-weight="bold" style:font-weight-asian="bold"/>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60" style:family="table-column">
      <style:table-column-properties style:column-width="0.018in"/>
    </style:style>
    <style:style style:name="TableColumn61" style:family="table-column">
      <style:table-column-properties style:column-width="0.018in"/>
    </style:style>
    <style:style style:name="TableColumn62" style:family="table-column">
      <style:table-column-properties style:column-width="1.2986in"/>
    </style:style>
    <style:style style:name="Table59" style:family="table">
      <style:table-properties style:width="1.3347in" fo:margin-left="0in" table:align="left"/>
    </style:style>
    <style:style style:name="TableRow63" style:family="table-row">
      <style:table-row-properties/>
    </style:style>
    <style:style style:name="TableCell64" style:family="table-cell">
      <style:table-cell-properties fo:border="none" style:writing-mode="lr-tb" fo:padding-top="0in" fo:padding-left="0.0069in" fo:padding-bottom="0in" fo:padding-right="0.0069in"/>
    </style:style>
    <style:style style:name="P65" style:parent-style-name="hvl-default" style:family="paragraph">
      <style:paragraph-properties fo:text-align="center" fo:line-height="0.2in" fo:margin-left="0.0416in" fo:margin-right="0.0138in">
        <style:tab-stops/>
      </style:paragraph-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T73" style:parent-style-name="VarsayılanParagrafYazıTipi" style:family="text">
      <style:text-properties style:language-asian="tr" style:country-asian="TR" style:language-complex="ar" style:country-complex="SA"/>
    </style:style>
    <style:style style:name="P74" style:parent-style-name="hvl-default" style:family="paragraph">
      <style:paragraph-properties fo:line-height="0.2in"/>
    </style:style>
    <style:style style:name="P75" style:parent-style-name="hvl-default" style:family="paragraph">
      <style:paragraph-properties fo:line-height="0.2in"/>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9/5 VESAYET SATIŞ</text:span></text:p>
      <text:p text:style-name="P17"><text:span text:style-name="T18">TAŞINMAZI</text:span><text:span text:style-name="T19">N</text:span><text:span text:style-name="T20"><text:s/>AÇIK ARTIRMA İLANI</text:span></text:p>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 Vize İlçe, KIYIKÖY Köy, Manastır Mevkii, 165 Ada, 35 Parsel sayılı taşınmaz tarla vasfında olup killi, kumlu, tınlı, %1-3 meyilli toprak özelliklerini yansıtmaktadır, toprak derinliği ve organik madde içeriği yüksek düzeydedir, topoğrafik bakımdan düze yakın eğimde olup tarımsal üretimi engelleyici durum gözlenmemiştir, tuzluluk ve erezyon sorunu yoktur, taşınmazın yakınında su kaynağı olarak kullanılabilecek pabuçdere vardır ve sulu tarıma uygundur, bahçecilik yapılabilir, turizmin yoğun olduğu Aya Nikola manastırına kuş uçuşu 220 m mesafededir, taşınmazın toplam yüzölçümü 2.763,00 m2 olup taşınmazda kısıtlı Hasan Bağlarbaşı'nın hissesine düşen 394,71 m2'nin satışı 12.005,76-TL'den aşağı olmamak kaydı ile yapılacaktır.</text:p>
      <text:p text:style-name="P27"><text:span text:style-name="T28">Yüzölçümü</text:span><text:tab/><text:span text:style-name="T29">:<text:s/></text:span>394,71 m2(Kısıtlının hissesi)</text:p>
      <text:p text:style-name="P30"><text:span text:style-name="T31">Arsa Payı</text:span><text:tab/><text:span text:style-name="T32">:<text:s/></text:span>1/7</text:p>
      <text:p text:style-name="P33"><text:span text:style-name="T34">Kıymeti</text:span><text:tab/><text:span text:style-name="T35">:<text:s/></text:span>12.005,76 TL</text:p>
      <text:p text:style-name="P36"><text:span text:style-name="T37">Kaydındaki Şerhler</text:span><text:tab/><text:span text:style-name="T38">:<text:s/></text:span>Tapu kaydının beyanlar hanesinde "Doğal Sit Alanı" yazılıdır.</text:p>
      <text:p text:style-name="P39"><text:span text:style-name="T40">1. Satış Günü</text:span><text:tab/><text:span text:style-name="T41">:<text:s/></text:span>10/03/2020 günü<text:s/>10:30 - 10:35 arası</text:p>
      <text:p text:style-name="P42"><text:span text:style-name="T43">Satış Yeri</text:span><text:tab/><text:span text:style-name="T44">:</text:span><text:s/>VİZE BELEDİYE KAPALI DÜĞÜN SALONU - Vize/ KIRKLARELİ</text:p>
      <text:p text:style-name="P45">-----------------------------------------------------------------------------------------------------------------------</text:p>
      <text:p text:style-name="P46"><text:tab/>Satış şartları :</text:p>
      <text:p text:style-name="P47"><text:tab/>1- İhale açık artırma suretiyle yapılacaktır. Birinci artırmanınyirmi gün öncesinden,artırma tarihinden önceki gün sonuna kadar<text:s/><text:span text:style-name="T48">esatis.uyap.gov.tr</text:span><text:s/>adresinden elektronik ortamda teklif verilebilecektir. Bu artırmada tahmin edilen değerin<text:s/><text:span text:style-name="T49">açık artırma ilanında belirtilen satışa konu taşınmazdaki kısıtlı Hasan Bağlarbaşı'nınhissesine düşen yüzölçümünün 12.005,76-TL'den aşa</text:span><text:span text:style-name="T50">ğı olmamak</text:span><text:s/>ve rüçhanlı alacaklılar varsa alacakları toplamını ve satış giderlerini geçmek,<text:span text:style-name="T51"><text:s/>ihalede vasinin hazır bulunması ve ihalenin hakim onayı ile tamamlanacağı şartı ile ihale olunur.</text:span><text:s/>Belirtilen şartlar gerçekleşmediği takdirde satış talebi düşecektir.</text:p>
      <text:p text:style-name="P52"><text:tab/>2- Artırmaya iştirak edeceklerin, tahmin edilen değerin % 20'si oranında pey akçesi veya bu miktar kadar banka teminat mektubu vermeleri lazımdır. Satış peşin para iledir, alıcı isteğinde (10) günü geçmemek üzere süre verilebilir.<text:s/><text:span text:style-name="T53">Damga vergisi, tapu<text:s/></text:span><text:span text:style-name="T54">harcı ile teslim masrafları, tellâllık harcı, taşınmaz aynından doğan vergiler alıcıya aittir.</text:span></text:p>
      <text:p text:style-name="P55"><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6"><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7"><text:tab/>5- Şartname, ilan tarihinden itibaren herkesin görebilmesi için dairede açık olup gideri verildiği takdirde isteyen alıcıya bir örneği gönderilebilir.</text:p>
      <text:p text:style-name="P58"><text:tab/>6- Satışa iştirak edenlerin şartnameyi görmüş ve münderecatını kabul etmiş sayılacakları, başkaca bilgi almak isteyenlerin 2019/5 Vesayet Satış sayılı dosya numarasıyla müdürlüğümüze başvurmaları<text:s/>ilan olunur.29/01/2020</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table:table-cell>
          <table:table-cell table:style-name="TableCell66">
            <text:p text:style-name="P67"/>
          </table:table-cell>
          <table:table-cell table:style-name="TableCell68">
            <text:p text:style-name="P69">Ruhan DURMAZ</text:p>
            <text:p text:style-name="P70">Satış Memuru</text:p>
            <text:soft-page-break/>
            <text:p text:style-name="P71">72647</text:p>
            <text:p text:style-name="P72"><text:span text:style-name="T73"><draw:frame draw:style-name="a0" draw:name="Resim 1" text:anchor-type="as-char" svg:x="0in" svg:y="0in" svg:width="1.22362in" svg:height="0.45197in" style:rel-width="scale" style:rel-height="scale"><draw:image xlink:href="media/image1.jpg" xlink:type="simple" xlink:show="embed" xlink:actuate="onLoad"/><svg:title/><svg:desc/></draw:frame></text:span></text:p>
          </table:table-cell>
        </table:table-row>
      </table:table>
      <text:p text:style-name="P74"/>
      <text:p text:style-name="P75">*Bu belge 5070 sayılı kanun hükümlerine uygun olarak e-imza ile imzalanmıştı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edf_1354091052942" style:display-name="edf_1354091052942"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default" style:display-name="default" style:family="paragraph">
      <style:text-properties style:font-name="Dialog" style:font-name-asian="Dialog" style:font-name-complex="Dialog" fo:color="#000000" fo:hyphenate="false"/>
    </style:style>
    <style:style style:name="edf_1354091021968" style:display-name="edf_1354091021968" style:family="paragraph">
      <style:text-properties style:font-name-asian="Times New Roman" style:font-name-complex="Times New Roman" fo:hyphenate="false"/>
    </style:style>
    <style:style style:name="hvl-default" style:display-name="hvl-default" style:family="paragraph">
      <style:text-properties style:font-name-asian="Times New Roman" style:font-name-complex="Times New Roman" fo:hyphenate="false"/>
    </style:style>
    <style:style style:name="edf_1313491829377" style:display-name="edf_1313491829377"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20-01-29T12:20:00Z</meta:creation-date>
    <dc:date>2020-01-29T12:20: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7" meta:word-count="550" meta:character-count="3680" meta:row-count="26" meta:non-whitespace-character-count="3137"/>
  </office:meta>
</office:document-meta>
</file>